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931in" svg:height="0.7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TELŠIŲ RAJONO SAVIVALDYBĖS TARYBOS 2014 M. RUGPJŪČIO 28 D. SPRENDIMO NR. T1-281 „DĖL SUTIKIMO<text:s/>PERIMTI SAVIVALDYBĖS NUOSAVYBĖN NEKILNOJAMĄJĮ TURTĄ, ESANTĮ RESPUBLIKOS G. 53 IR RESPUBLIKOS G. 55, TELŠIUOSE“ PAKEITI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4 m. spalio 30 d. Nr. T1-328</text:p>
          </table:table-cell>
        </table:table-row>
        <table:table-row table:style-name="TableRow36">
          <table:table-cell table:style-name="TableCell37">
            <text:p text:style-name="P38">Telšiai</text:p>
          </table:table-cell>
        </table:table-row>
      </table:table>
      <text:section text:name="Sect1" text:style-name="S1">
        <text:p text:style-name="P39"/>
        <text:p text:style-name="P40"/>
        <text:p text:style-name="P41"><text:span text:style-name="T42">Atsižvelgdama į Telšių apskrities vyriausiojo policijos komisariato 2014 m. spalio 16 d. raštą Nr. 86-S-17828 „Dėl Telšių rajono savivaldybės Tarybos sprendimų papildymų“,<text:s/></text:span><text:span text:style-name="T43">Telšių rajono savivaldybės taryba <text:s/>n u s p r e n d ž i a:</text:span></text:p>
        <text:p text:style-name="P44"><text:span text:style-name="T45">Pakeisti Telšių rajono s</text:span><text:span text:style-name="T46">avivaldybės tarybos 2014 m. rugpjūčio 28 sprendimo Nr. T1-281 „Dėl sutikimo perimti savivaldybės nuosavybėn nekilnojamąjį turtą, esantį Respublikos g. 53 ir Respublikos g. 55, Telšiuose“ 1 punktą ir išdėstyti jį taip:</text:span></text:p>
        <text:p text:style-name="P47"><text:span text:style-name="T48">„</text:span><text:span text:style-name="T49">1</text:span><text:span text:style-name="T50">. Sutikti perimti Telšių rajono sa</text:span><text:span text:style-name="T51">vivaldybės nuosavybėn viešojo administravimo ir viešųjų paslaugų teikimo funkcijoms įgyvendinti valstybei nuosavybės teise priklausantį ir šiuo metu Telšių apskrities vyriausiojo policijos komisariato patikėjimo teise valdomą:</text:span></text:p>
        <text:p text:style-name="P52"><text:span text:style-name="T53">1.1</text:span><text:span text:style-name="T54">. <text:s/>nekilnojamąjį turtą (</text:span><text:span text:style-name="T55">registro numeris 80/35807), esantį Respublikos g. 53, Telšiuose:</text:span></text:p>
        <text:p text:style-name="P56"><text:span text:style-name="T57">1.1.1</text:span><text:span text:style-name="T58">. <text:s/>negyvenamąją patalpą su rūsiu, kurios unikalus numeris 7892-5002-9011:0002, bendras plotas 442,34 kv. m;</text:span></text:p>
        <text:p text:style-name="P59"><text:span text:style-name="T60">1.1.2</text:span><text:span text:style-name="T61">. <text:s/>sandėlį, plane pažymėtą indeksu 2I1p, kurio unikalus numeris 789</text:span><text:span text:style-name="T62">2-5002-9022, užstatytas plotas 49 kv. m;</text:span></text:p>
        <text:p text:style-name="P63"><text:span text:style-name="T64">1.1.3</text:span><text:span text:style-name="T65">. <text:s/>kitus statinius (½ kiemo aikštelės), kurių unikalus numeris 7892-5002-9033;</text:span></text:p>
        <text:p text:style-name="P66"><text:span text:style-name="T67">1.2</text:span><text:span text:style-name="T68">. <text:s/>nekilnojamąjį turtą (registro Nr. 44/261172), esantį Respublikos g. 55, Telšiuose:</text:span></text:p>
        <text:p text:style-name="P69"><text:span text:style-name="T70">1.2.1</text:span><text:span text:style-name="T71">. <text:s/>administracinį pastatą</text:span><text:span text:style-name="T72">, plane pažymėtą indeksu 1B2p, kurio unikalus numeris 7890-0002-8017, bendras plotas 400,50 kv. m;</text:span></text:p>
        <text:p text:style-name="P73"><text:span text:style-name="T74">1.2.2</text:span><text:span text:style-name="T75">. <text:s/>kitus statinius (šaligatvį, kiemo aikštelę), kurių unikalus numeris 7890-0002-8028.“</text:span></text:p>
        <text:p text:style-name="Normal"/>
        <text:p text:style-name="Normal"/>
        <text:p text:style-name="Normal">Savivaldybės meras<text:tab/><text:tab/><text:tab/><text:tab/><text:tab/><text:tab/><text:tab/><text:tab/>Vytautas Kleiva</text:p>
        <text:p text:style-name="Normal"/>
        <text:p text:style-name="Normal"/>
        <text:p text:style-name="Normal"/>
        <text:p text:style-name="Normal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Normal"/>
        <text:p text:style-name="Normal"><text:span text:style-name="T84">Violeta Janulienė, tel. (8444) 56173, faks. (8444)52229, el. p.<text:s/></text:span><text:span text:style-name="T85">violeta.januliene</text:span><text:span text:style-name="T86">@</text:span><text:span text:style-name="T87">telsiai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10-30_32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CLUSadmin</dc:creator>
    <meta:creation-date>2014-11-05T14:57:00Z</meta:creation-date>
    <dc:date>2014-11-05T14:57:00Z</dc:date>
    <meta:print-date>2014-11-04T11:15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261" meta:character-count="1973" meta:row-count="91" meta:non-whitespace-character-count="1735"/>
  </office:meta>
</office:document-meta>
</file>