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pt" fo:country="BR" style:language-asian="lt" style:country-asian="LT"/>
    </style:style>
    <style:style style:name="T20" style:parent-style-name="DefaultParagraphFont" style:family="text">
      <style:text-properties fo:color="#000000" style:font-size-complex="12pt" fo:language="pt" fo:country="BR"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style>
    <style:style style:name="P73" style:parent-style-name="Normal" style:family="paragraph">
      <style:paragraph-properties fo:text-align="justify" fo:margin-right="0.118in"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909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909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118in"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118in"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style:font-style-complex="italic"/>
    </style:style>
    <style:style style:name="P114" style:parent-style-name="Normal" style:family="paragraph">
      <style:paragraph-properties fo:text-align="justify"/>
    </style:style>
    <style:style style:name="P115" style:parent-style-name="Normal" style:master-page-name="MPF1" style:family="paragraph">
      <style:paragraph-properties fo:widows="0" fo:orphans="0" fo:break-before="page" fo:margin-left="7.5534in" fo:background-color="#FFFFFF" style:page-number="1">
        <style:tab-stops/>
      </style:paragraph-properties>
      <style:text-properties fo:color="#000000" style:font-size-complex="12pt" style:language-asian="lt" style:country-asian="LT"/>
    </style:style>
    <style:style style:name="P120" style:parent-style-name="Normal" style:family="paragraph">
      <style:paragraph-properties fo:widows="0" fo:orphans="0" fo:margin-left="7.5534in" fo:background-color="#FFFFFF">
        <style:tab-stops/>
      </style:paragraph-properties>
      <style:text-properties fo:color="#000000" style:font-size-complex="12pt" style:language-asian="lt" style:country-asian="LT"/>
    </style:style>
    <style:style style:name="P121" style:parent-style-name="Normal" style:family="paragraph">
      <style:paragraph-properties fo:widows="0" fo:orphans="0" fo:margin-left="7.5534in" fo:background-color="#FFFFFF">
        <style:tab-stops/>
      </style:paragraph-properties>
      <style:text-properties fo:color="#000000" style:font-size-complex="12pt" style:language-asian="lt" style:country-asian="LT"/>
    </style:style>
    <style:style style:name="P122" style:parent-style-name="Normal" style:family="paragraph">
      <style:paragraph-properties fo:widows="0" fo:orphans="0" fo:margin-left="7.5534in" fo:background-color="#FFFFFF">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margin-left="7.5534in" fo:background-color="#FFFFFF">
        <style:tab-stops/>
      </style:paragraph-properties>
      <style:text-properties fo:font-size="10pt" style:font-size-asian="10pt" style:language-asian="lt" style:country-asian="LT"/>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widows="0" fo:orphans="0" fo:text-align="center" fo:margin-left="0.3236in" fo:background-color="#FFFFFF">
        <style:tab-stops/>
      </style:paragraph-properties>
      <style:text-properties fo:font-weight="bold" style:font-weight-asian="bold" fo:color="#000000" style:font-size-complex="12pt" style:language-asian="lt" style:country-asian="LT"/>
    </style:style>
    <style:style style:name="P129"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130" style:parent-style-name="Normal" style:family="paragraph">
      <style:paragraph-properties fo:widows="0" fo:orphans="0" fo:margin-left="0.0701in" fo:background-color="#FFFFFF">
        <style:tab-stops/>
      </style:paragraph-properties>
      <style:text-properties fo:font-weight="bold" style:font-weight-asian="bold" fo:color="#000000" style:font-size-complex="12pt" style:language-asian="lt" style:country-asian="LT"/>
    </style:style>
    <style:style style:name="P131" style:parent-style-name="Normal" style:family="paragraph">
      <style:paragraph-properties fo:widows="0" fo:orphans="0" fo:margin-left="0.0701in" fo:background-color="#FFFFFF">
        <style:tab-stops/>
      </style:paragraph-properties>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margin-left="0.0701in" fo:text-indent="4.618in" fo:background-color="#FFFFFF">
        <style:tab-stops/>
      </style:paragraph-properties>
    </style:style>
    <style:style style:name="T135" style:parent-style-name="DefaultParagraphFont" style:family="text">
      <style:text-properties fo:color="#000000" fo:font-size="8pt" style:font-size-asian="8pt" style:font-size-complex="8pt" style:language-asian="lt" style:country-asian="LT"/>
    </style:style>
    <style:style style:name="P136" style:parent-style-name="Normal" style:family="paragraph">
      <style:paragraph-properties fo:widows="0" fo:orphans="0" fo:margin-left="0.0701in" fo:background-color="#FFFFFF">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137" style:parent-style-name="Normal" style:family="paragraph">
      <style:paragraph-properties fo:widows="0" fo:orphans="0" fo:margin-left="0.0701in" fo:text-indent="1.3458in" fo:background-color="#FFFFFF">
        <style:tab-stops>
          <style:tab-stop style:type="left" style:leader-style="solid" style:leader-text="_" style:position="0.8166in"/>
        </style:tab-stops>
      </style:paragraph-properties>
    </style:style>
    <style:style style:name="T138" style:parent-style-name="DefaultParagraphFont" style:family="text">
      <style:text-properties fo:color="#000000" fo:font-size="8pt" style:font-size-asian="8pt" style:font-size-complex="8pt" style:language-asian="lt" style:country-asian="LT"/>
    </style:style>
    <style:style style:name="P139" style:parent-style-name="Normal" style:family="paragraph">
      <style:paragraph-properties fo:widows="0" fo:orphans="0" fo:margin-left="0.0701in" fo:background-color="#FFFFFF">
        <style:tab-stops>
          <style:tab-stop style:type="left" style:leader-style="solid" style:leader-text="_" style:position="0.8166in"/>
        </style:tab-stops>
      </style:paragraph-properties>
      <style:text-properties fo:font-weight="bold" style:font-weight-asian="bold" fo:color="#000000" fo:font-size="9pt" style:font-size-asian="9pt" style:font-size-complex="9pt" style:language-asian="lt" style:country-asian="LT"/>
    </style:style>
    <style:style style:name="P140" style:parent-style-name="Normal" style:family="paragraph">
      <style:paragraph-properties fo:widows="0" fo:orphans="0" fo:margin-left="0.0701in" fo:background-color="#FFFFFF">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141" style:parent-style-name="Normal" style:family="paragraph">
      <style:paragraph-properties fo:widows="0" fo:orphans="0" fo:margin-left="0.0701in" fo:text-indent="1.293in" fo:background-color="#FFFFFF">
        <style:tab-stops>
          <style:tab-stop style:type="left" style:leader-style="solid" style:leader-text="_" style:position="0.8166in"/>
        </style:tab-stops>
      </style:paragraph-properties>
    </style:style>
    <style:style style:name="T142" style:parent-style-name="DefaultParagraphFont" style:family="text">
      <style:text-properties fo:color="#000000" fo:font-size="8pt" style:font-size-asian="8pt" style:font-size-complex="8pt" style:language-asian="lt" style:country-asian="LT"/>
    </style:style>
    <style:style style:name="P143" style:parent-style-name="Normal" style:family="paragraph">
      <style:paragraph-properties fo:widows="0" fo:orphans="0" fo:margin-left="0.0701in" fo:background-color="#FFFFFF">
        <style:tab-stops>
          <style:tab-stop style:type="left" style:leader-style="solid" style:leader-text="_" style:position="0.8166in"/>
        </style:tab-stops>
      </style:paragraph-properties>
      <style:text-properties fo:font-weight="bold" style:font-weight-asian="bold" fo:color="#000000" fo:font-size="10pt" style:font-size-asian="10pt" style:language-asian="lt" style:country-asian="LT"/>
    </style:style>
    <style:style style:name="P144" style:parent-style-name="Normal" style:family="paragraph">
      <style:paragraph-properties fo:widows="0" fo:orphans="0" fo:margin-left="0.0701in" fo:background-color="#FFFFFF">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145" style:parent-style-name="Normal" style:family="paragraph">
      <style:paragraph-properties fo:widows="0" fo:orphans="0" fo:margin-left="0.0701in" fo:text-indent="4.9083in" fo:background-color="#FFFFFF">
        <style:tab-stops>
          <style:tab-stop style:type="left" style:leader-style="solid" style:leader-text="_" style:position="0.8166in"/>
        </style:tab-stops>
      </style:paragraph-properties>
    </style:style>
    <style:style style:name="T146" style:parent-style-name="DefaultParagraphFont" style:family="text">
      <style:text-properties fo:color="#000000" fo:font-size="8pt" style:font-size-asian="8pt" style:font-size-complex="8pt" style:language-asian="lt" style:country-asian="LT"/>
    </style:style>
    <style:style style:name="P147" style:parent-style-name="Normal" style:family="paragraph">
      <style:paragraph-properties fo:widows="0" fo:orphans="0" fo:margin-left="0.0701in" fo:background-color="#FFFFFF">
        <style:tab-stops>
          <style:tab-stop style:type="left" style:leader-style="solid" style:leader-text="_" style:position="0.8166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indent="4.3541in" fo:background-color="#FFFFFF">
        <style:tab-stops>
          <style:tab-stop style:type="left" style:leader-style="solid" style:leader-text="_" style:position="0.8868in"/>
        </style:tab-stops>
      </style:paragraph-properties>
      <style:text-properties fo:color="#000000" fo:font-size="8pt" style:font-size-asian="8pt" style:font-size-complex="8pt" style:language-asian="lt" style:country-asian="LT"/>
    </style:style>
    <style:style style:name="P151" style:parent-style-name="Normal" style:family="paragraph">
      <style:paragraph-properties fo:widows="0" fo:orphans="0" fo:background-color="#FFFFFF">
        <style:tab-stops>
          <style:tab-stop style:type="left" style:leader-style="solid" style:leader-text="_" style:position="0.8868in"/>
        </style:tab-stops>
      </style:paragraph-properties>
      <style:text-properties fo:color="#000000" style:font-size-complex="12pt" style:language-asian="lt" style:country-asian="LT"/>
    </style:style>
    <style:style style:name="TableColumn153" style:family="table-column">
      <style:table-column-properties style:column-width="0.3736in" style:use-optimal-column-width="false"/>
    </style:style>
    <style:style style:name="TableColumn154" style:family="table-column">
      <style:table-column-properties style:column-width="2.2513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3.2479in" style:use-optimal-column-width="false"/>
    </style:style>
    <style:style style:name="TableColumn157" style:family="table-column">
      <style:table-column-properties style:column-width="1.477in" style:use-optimal-column-width="false"/>
    </style:style>
    <style:style style:name="TableColumn158" style:family="table-column">
      <style:table-column-properties style:column-width="1.575in" style:use-optimal-column-width="false"/>
    </style:style>
    <style:style style:name="Table152" style:family="table">
      <style:table-properties style:width="10.1062in" fo:margin-left="0.0277in" table:align="left"/>
    </style:style>
    <style:style style:name="TableRow159" style:family="table-row">
      <style:table-row-properties style:row-height="0.3333in" style:use-optimal-row-height="false"/>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line-height="0.1701in" fo:margin-left="0.0034in" fo:background-color="#FFFFFF">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line-height="106%"/>
      <style:text-properties fo:font-size="10pt" style:font-size-asian="10pt" style:language-asian="lt" style:country-asian="LT"/>
    </style:style>
    <style:style style:name="TableCell1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line-height="106%" fo:margin-left="-0.0118in" fo:background-color="#FFFFFF">
        <style:tab-stops/>
      </style:paragraph-properties>
    </style:style>
    <style:style style:name="T167" style:parent-style-name="DefaultParagraphFont" style:family="text">
      <style:text-properties fo:font-weight="bold" style:font-weight-asian="bold" fo:color="#000000" style:font-size-complex="12pt" style:language-asian="lt" style:country-asian="L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fo:line-height="0.1701in" fo:margin-right="0.0131in" fo:background-color="#FFFFFF"/>
    </style:style>
    <style:style style:name="T170" style:parent-style-name="DefaultParagraphFont" style:family="text">
      <style:text-properties fo:font-weight="bold" style:font-weight-asian="bold" fo:color="#000000" style:font-size-complex="12pt" style:language-asian="lt" style:country-asian="LT"/>
    </style:style>
    <style:style style:name="TableCell1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line-height="106%" fo:margin-left="0.0069in" fo:background-color="#FFFFFF">
        <style:tab-stops/>
      </style:paragraph-properties>
    </style:style>
    <style:style style:name="T173" style:parent-style-name="DefaultParagraphFont" style:family="text">
      <style:text-properties fo:font-weight="bold" style:font-weight-asian="bold" fo:color="#000000" style:font-size-complex="12pt" style:language-asian="lt" style:country-asian="L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line-height="0.1666in" fo:margin-left="0.0402in" fo:margin-right="0.0131in" fo:background-color="#FFFFFF">
        <style:tab-stops/>
      </style:paragraph-properties>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widows="0" fo:orphans="0" fo:line-height="0.1534in" fo:margin-left="0.0298in" fo:margin-right="0.0166in" fo:background-color="#FFFFFF">
        <style:tab-stops/>
      </style:paragraph-properties>
      <style:text-properties fo:font-weight="bold" style:font-weight-asian="bold" fo:font-size="10pt" style:font-size-asian="10pt" style:language-asian="lt" style:country-asian="L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line-height="0.1666in" fo:margin-left="0.1902in" fo:margin-right="0.1965in" fo:background-color="#FFFFFF">
        <style:tab-stops/>
      </style:paragraph-properties>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widows="0" fo:orphans="0" fo:line-height="0.1534in" fo:margin-left="0.0298in" fo:margin-right="0.0166in" fo:background-color="#FFFFFF">
        <style:tab-stops/>
      </style:paragraph-properties>
      <style:text-properties fo:font-weight="bold" style:font-weight-asian="bold" fo:font-size="10pt" style:font-size-asian="10pt" style:language-asian="lt" style:country-asian="LT"/>
    </style:style>
    <style:style style:name="P182" style:parent-style-name="Normal" style:family="paragraph">
      <style:paragraph-properties fo:widows="0" fo:orphans="0" fo:line-height="0.1534in" fo:margin-left="0.0298in" fo:margin-right="0.0166in" fo:background-color="#FFFFFF">
        <style:tab-stops/>
      </style:paragraph-properties>
      <style:text-properties fo:font-weight="bold" style:font-weight-asian="bold" fo:font-size="10pt" style:font-size-asian="10pt" style:language-asian="lt" style:country-asian="LT"/>
    </style:style>
    <style:style style:name="TableRow183" style:family="table-row">
      <style:table-row-properties style:row-height="0.584in" style:use-optimal-row-height="false"/>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 style:parent-style-name="Normal" style:family="paragraph">
      <style:paragraph-properties fo:widows="0" fo:orphans="0" fo:line-height="106%"/>
      <style:text-properties fo:font-size="10pt" style:font-size-asian="10pt" style:language-asian="lt" style:country-asian="LT"/>
    </style:style>
    <style:style style:name="P187" style:parent-style-name="Normal" style:family="paragraph">
      <style:paragraph-properties fo:widows="0" fo:orphans="0" fo:line-height="106%"/>
      <style:text-properties fo:font-size="10pt" style:font-size-asian="10pt" style:language-asian="lt" style:country-asian="LT"/>
    </style:style>
    <style:style style:name="P188" style:parent-style-name="Normal" style:family="paragraph">
      <style:text-properties fo:font-weight="bold" style:font-weight-asian="bold" fo:font-size="10pt" style:font-size-asian="10pt" style:language-asian="lt" style:country-asian="LT"/>
    </style:style>
    <style:style style:name="TableCell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line-height="106%"/>
      <style:text-properties fo:font-size="10pt" style:font-size-asian="10pt" style:language-asian="lt" style:country-asian="LT"/>
    </style:style>
    <style:style style:name="P191" style:parent-style-name="Normal" style:family="paragraph">
      <style:paragraph-properties fo:widows="0" fo:orphans="0" fo:line-height="106%"/>
      <style:text-properties fo:font-size="10pt" style:font-size-asian="10pt" style:language-asian="lt" style:country-asian="LT"/>
    </style:style>
    <style:style style:name="P192" style:parent-style-name="Normal" style:family="paragraph">
      <style:text-properties fo:font-weight="bold" style:font-weight-asian="bold" fo:font-size="10pt" style:font-size-asian="10pt" style:language-asian="lt" style:country-asian="LT"/>
    </style:style>
    <style:style style:name="P193" style:parent-style-name="Normal" style:family="paragraph">
      <style:text-properties fo:font-weight="bold" style:font-weight-asian="bold" fo:font-size="10pt" style:font-size-asian="10pt" style:language-asian="lt" style:country-asian="LT"/>
    </style:style>
    <style:style style:name="TableRow194" style:family="table-row">
      <style:table-row-properties style:row-height="0.1868in" style:use-optimal-row-height="false"/>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line-height="106%" fo:background-color="#FFFFFF"/>
      <style:text-properties fo:font-size="10pt" style:font-size-asian="10pt" style:language-asian="lt" style:country-asian="L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line-height="106%" fo:background-color="#FFFFFF"/>
      <style:text-properties fo:font-size="10pt" style:font-size-asian="10pt" style:language-asian="lt" style:country-asian="L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line-height="106%" fo:background-color="#FFFFFF"/>
      <style:text-properties fo:font-size="10pt" style:font-size-asian="10pt" style:language-asian="lt" style:country-asian="L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line-height="106%" fo:background-color="#FFFFFF"/>
      <style:text-properties fo:font-size="10pt" style:font-size-asian="10pt" style:language-asian="lt" style:country-asian="L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line-height="106%" fo:background-color="#FFFFFF"/>
      <style:text-properties fo:font-size="10pt" style:font-size-asian="10pt" style:language-asian="lt" style:country-asian="L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line-height="106%" fo:background-color="#FFFFFF"/>
      <style:text-properties fo:font-size="10pt" style:font-size-asian="10pt" style:language-asian="lt" style:country-asian="LT"/>
    </style:style>
    <style:style style:name="TableRow207" style:family="table-row">
      <style:table-row-properties style:row-height="0.193in" style:use-optimal-row-height="false"/>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line-height="106%" fo:background-color="#FFFFFF"/>
      <style:text-properties fo:font-size="10pt" style:font-size-asian="10pt" style:language-asian="lt" style:country-asian="L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line-height="106%" fo:background-color="#FFFFFF"/>
      <style:text-properties fo:font-size="10pt" style:font-size-asian="10pt" style:language-asian="lt" style:country-asian="L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line-height="106%" fo:background-color="#FFFFFF"/>
      <style:text-properties fo:font-size="10pt" style:font-size-asian="10pt" style:language-asian="lt" style:country-asian="L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line-height="106%" fo:background-color="#FFFFFF"/>
      <style:text-properties fo:font-size="10pt" style:font-size-asian="10pt" style:language-asian="lt" style:country-asian="L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line-height="106%" fo:background-color="#FFFFFF"/>
      <style:text-properties fo:font-size="10pt" style:font-size-asian="10pt" style:language-asian="lt" style:country-asian="L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line-height="106%" fo:background-color="#FFFFFF"/>
      <style:text-properties fo:font-size="10pt" style:font-size-asian="10pt" style:language-asian="lt" style:country-asian="LT"/>
    </style:style>
    <style:style style:name="TableRow220" style:family="table-row">
      <style:table-row-properties style:row-height="0.1868in" style:use-optimal-row-height="false"/>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line-height="106%" fo:background-color="#FFFFFF"/>
      <style:text-properties fo:font-size="10pt" style:font-size-asian="10pt" style:language-asian="lt" style:country-asian="L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line-height="106%" fo:background-color="#FFFFFF"/>
      <style:text-properties fo:font-size="10pt" style:font-size-asian="10pt" style:language-asian="lt" style:country-asian="L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line-height="106%" fo:background-color="#FFFFFF"/>
      <style:text-properties fo:font-size="10pt" style:font-size-asian="10pt" style:language-asian="lt" style:country-asian="L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line-height="106%" fo:background-color="#FFFFFF"/>
      <style:text-properties fo:font-size="10pt" style:font-size-asian="10pt" style:language-asian="lt" style:country-asian="L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line-height="106%" fo:background-color="#FFFFFF"/>
      <style:text-properties fo:font-size="10pt" style:font-size-asian="10pt" style:language-asian="lt" style:country-asian="L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line-height="106%" fo:background-color="#FFFFFF"/>
      <style:text-properties fo:font-size="10pt" style:font-size-asian="10pt" style:language-asian="lt" style:country-asian="LT"/>
    </style:style>
    <style:style style:name="TableRow233" style:family="table-row">
      <style:table-row-properties style:row-height="0.1868in" style:use-optimal-row-height="false"/>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line-height="106%" fo:background-color="#FFFFFF"/>
      <style:text-properties fo:font-size="10pt" style:font-size-asian="10pt" style:language-asian="lt" style:country-asian="L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line-height="106%" fo:background-color="#FFFFFF"/>
      <style:text-properties fo:font-size="10pt" style:font-size-asian="10pt" style:language-asian="lt" style:country-asian="L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line-height="106%" fo:background-color="#FFFFFF"/>
      <style:text-properties fo:font-size="10pt" style:font-size-asian="10pt" style:language-asian="lt" style:country-asian="L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line-height="106%" fo:background-color="#FFFFFF"/>
      <style:text-properties fo:font-size="10pt" style:font-size-asian="10pt" style:language-asian="lt" style:country-asian="L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line-height="106%" fo:background-color="#FFFFFF"/>
      <style:text-properties fo:font-size="10pt" style:font-size-asian="10pt" style:language-asian="lt" style:country-asian="L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line-height="106%" fo:background-color="#FFFFFF"/>
      <style:text-properties fo:font-size="10pt" style:font-size-asian="10pt" style:language-asian="lt" style:country-asian="LT"/>
    </style:style>
    <style:style style:name="TableRow246" style:family="table-row">
      <style:table-row-properties style:row-height="0.193in" style:use-optimal-row-height="false"/>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line-height="106%" fo:background-color="#FFFFFF"/>
      <style:text-properties fo:font-size="10pt" style:font-size-asian="10pt" style:language-asian="lt" style:country-asian="L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line-height="106%" fo:background-color="#FFFFFF"/>
      <style:text-properties fo:font-size="10pt" style:font-size-asian="10pt" style:language-asian="lt" style:country-asian="L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line-height="106%" fo:background-color="#FFFFFF"/>
      <style:text-properties fo:font-size="10pt" style:font-size-asian="10pt" style:language-asian="lt" style:country-asian="L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line-height="106%" fo:background-color="#FFFFFF"/>
      <style:text-properties fo:font-size="10pt" style:font-size-asian="10pt" style:language-asian="lt" style:country-asian="L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line-height="106%" fo:background-color="#FFFFFF"/>
      <style:text-properties fo:font-size="10pt" style:font-size-asian="10pt" style:language-asian="lt" style:country-asian="L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line-height="106%" fo:background-color="#FFFFFF"/>
      <style:text-properties fo:font-size="10pt" style:font-size-asian="10pt" style:language-asian="lt" style:country-asian="LT"/>
    </style:style>
    <style:style style:name="TableRow259" style:family="table-row">
      <style:table-row-properties style:row-height="0.1868in" style:use-optimal-row-height="false"/>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line-height="106%" fo:background-color="#FFFFFF"/>
      <style:text-properties fo:font-size="10pt" style:font-size-asian="10pt" style:language-asian="lt" style:country-asian="L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line-height="106%" fo:background-color="#FFFFFF"/>
      <style:text-properties fo:font-size="10pt" style:font-size-asian="10pt" style:language-asian="lt" style:country-asian="L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line-height="106%" fo:background-color="#FFFFFF"/>
      <style:text-properties fo:font-size="10pt" style:font-size-asian="10pt" style:language-asian="lt" style:country-asian="L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line-height="106%" fo:background-color="#FFFFFF"/>
      <style:text-properties fo:font-size="10pt" style:font-size-asian="10pt" style:language-asian="lt" style:country-asian="L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line-height="106%" fo:background-color="#FFFFFF"/>
      <style:text-properties fo:font-size="10pt" style:font-size-asian="10pt" style:language-asian="lt" style:country-asian="L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line-height="106%" fo:background-color="#FFFFFF"/>
      <style:text-properties fo:font-size="10pt" style:font-size-asian="10pt" style:language-asian="lt" style:country-asian="LT"/>
    </style:style>
    <style:style style:name="TableRow272" style:family="table-row">
      <style:table-row-properties style:row-height="0.193in" style:use-optimal-row-height="false"/>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line-height="106%" fo:background-color="#FFFFFF"/>
      <style:text-properties fo:font-size="10pt" style:font-size-asian="10pt" style:language-asian="lt" style:country-asian="L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line-height="106%" fo:background-color="#FFFFFF"/>
      <style:text-properties fo:font-size="10pt" style:font-size-asian="10pt" style:language-asian="lt" style:country-asian="L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line-height="106%" fo:background-color="#FFFFFF"/>
      <style:text-properties fo:font-size="10pt" style:font-size-asian="10pt" style:language-asian="lt" style:country-asian="L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line-height="106%" fo:background-color="#FFFFFF"/>
      <style:text-properties fo:font-size="10pt" style:font-size-asian="10pt" style:language-asian="lt" style:country-asian="L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line-height="106%" fo:background-color="#FFFFFF"/>
      <style:text-properties fo:font-size="10pt" style:font-size-asian="10pt" style:language-asian="lt" style:country-asian="L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line-height="106%" fo:background-color="#FFFFFF"/>
      <style:text-properties fo:font-size="10pt" style:font-size-asian="10pt" style:language-asian="lt" style:country-asian="LT"/>
    </style:style>
    <style:style style:name="TableRow285" style:family="table-row">
      <style:table-row-properties style:row-height="0.1868in" style:use-optimal-row-height="false"/>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line-height="106%" fo:background-color="#FFFFFF"/>
      <style:text-properties fo:font-size="10pt" style:font-size-asian="10pt" style:language-asian="lt" style:country-asian="L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line-height="106%" fo:background-color="#FFFFFF"/>
      <style:text-properties fo:font-size="10pt" style:font-size-asian="10pt" style:language-asian="lt" style:country-asian="L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line-height="106%" fo:background-color="#FFFFFF"/>
      <style:text-properties fo:font-size="10pt" style:font-size-asian="10pt" style:language-asian="lt" style:country-asian="L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line-height="106%" fo:background-color="#FFFFFF"/>
      <style:text-properties fo:font-size="10pt" style:font-size-asian="10pt" style:language-asian="lt" style:country-asian="L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line-height="106%" fo:background-color="#FFFFFF"/>
      <style:text-properties fo:font-size="10pt" style:font-size-asian="10pt" style:language-asian="lt" style:country-asian="L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line-height="106%" fo:background-color="#FFFFFF"/>
      <style:text-properties fo:font-size="10pt" style:font-size-asian="10pt" style:language-asian="lt" style:country-asian="LT"/>
    </style:style>
    <style:style style:name="TableRow298" style:family="table-row">
      <style:table-row-properties style:row-height="0.1868in" style:use-optimal-row-height="false"/>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line-height="106%" fo:background-color="#FFFFFF"/>
      <style:text-properties fo:font-size="10pt" style:font-size-asian="10pt" style:language-asian="lt" style:country-asian="L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line-height="106%" fo:background-color="#FFFFFF"/>
      <style:text-properties fo:font-size="10pt" style:font-size-asian="10pt" style:language-asian="lt" style:country-asian="L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line-height="106%" fo:background-color="#FFFFFF"/>
      <style:text-properties fo:font-size="10pt" style:font-size-asian="10pt" style:language-asian="lt" style:country-asian="L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line-height="106%" fo:background-color="#FFFFFF"/>
      <style:text-properties fo:font-size="10pt" style:font-size-asian="10pt" style:language-asian="lt" style:country-asian="L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line-height="106%" fo:background-color="#FFFFFF"/>
      <style:text-properties fo:font-size="10pt" style:font-size-asian="10pt" style:language-asian="lt" style:country-asian="L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line-height="106%" fo:background-color="#FFFFFF"/>
      <style:text-properties fo:font-size="10pt" style:font-size-asian="10pt" style:language-asian="lt" style:country-asian="LT"/>
    </style:style>
    <style:style style:name="TableRow311" style:family="table-row">
      <style:table-row-properties style:row-height="0.193in" style:use-optimal-row-height="false"/>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line-height="106%" fo:background-color="#FFFFFF"/>
      <style:text-properties fo:font-size="10pt" style:font-size-asian="10pt" style:language-asian="lt" style:country-asian="L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line-height="106%" fo:background-color="#FFFFFF"/>
      <style:text-properties fo:font-size="10pt" style:font-size-asian="10pt" style:language-asian="lt" style:country-asian="L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line-height="106%" fo:background-color="#FFFFFF"/>
      <style:text-properties fo:font-size="10pt" style:font-size-asian="10pt" style:language-asian="lt" style:country-asian="L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line-height="106%" fo:background-color="#FFFFFF"/>
      <style:text-properties fo:font-size="10pt" style:font-size-asian="10pt" style:language-asian="lt" style:country-asian="L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line-height="106%" fo:background-color="#FFFFFF"/>
      <style:text-properties fo:font-size="10pt" style:font-size-asian="10pt" style:language-asian="lt" style:country-asian="L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line-height="106%" fo:background-color="#FFFFFF"/>
      <style:text-properties fo:font-size="10pt" style:font-size-asian="10pt" style:language-asian="lt" style:country-asian="LT"/>
    </style:style>
    <style:style style:name="TableRow324" style:family="table-row">
      <style:table-row-properties style:row-height="0.1868in" style:use-optimal-row-height="false"/>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line-height="106%" fo:background-color="#FFFFFF"/>
      <style:text-properties fo:font-size="10pt" style:font-size-asian="10pt" style:language-asian="lt" style:country-asian="L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line-height="106%" fo:background-color="#FFFFFF"/>
      <style:text-properties fo:font-size="10pt" style:font-size-asian="10pt" style:language-asian="lt" style:country-asian="L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line-height="106%" fo:background-color="#FFFFFF"/>
      <style:text-properties fo:font-size="10pt" style:font-size-asian="10pt" style:language-asian="lt" style:country-asian="L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line-height="106%" fo:background-color="#FFFFFF"/>
      <style:text-properties fo:font-size="10pt" style:font-size-asian="10pt" style:language-asian="lt" style:country-asian="L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line-height="106%" fo:background-color="#FFFFFF"/>
      <style:text-properties fo:font-size="10pt" style:font-size-asian="10pt" style:language-asian="lt" style:country-asian="L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line-height="106%" fo:background-color="#FFFFFF"/>
      <style:text-properties fo:font-size="10pt" style:font-size-asian="10pt" style:language-asian="lt" style:country-asian="LT"/>
    </style:style>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master-page-name="MPF2" style:family="paragraph">
      <style:paragraph-properties fo:break-before="page" fo:text-indent="3.6423in" fo:background-color="#FFFFFF" style:page-number="1">
        <style:tab-stops>
          <style:tab-stop style:type="left" style:position="4.0361in"/>
        </style:tab-stops>
      </style:paragraph-properties>
      <style:text-properties style:font-size-complex="12pt"/>
    </style:style>
    <style:style style:name="P343" style:parent-style-name="Normal" style:family="paragraph">
      <style:paragraph-properties fo:text-indent="3.6423in" fo:background-color="#FFFFFF">
        <style:tab-stops>
          <style:tab-stop style:type="left" style:position="4.0361in"/>
        </style:tab-stops>
      </style:paragraph-properties>
      <style:text-properties style:font-size-complex="12pt"/>
    </style:style>
    <style:style style:name="P344" style:parent-style-name="Normal" style:family="paragraph">
      <style:paragraph-properties fo:text-indent="3.6423in" fo:background-color="#FFFFFF">
        <style:tab-stops>
          <style:tab-stop style:type="left" style:position="4.03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3.6423in" fo:background-color="#FFFFFF">
        <style:tab-stops>
          <style:tab-stop style:type="left" style:position="4.0361in"/>
        </style:tab-stops>
      </style:paragraph-properties>
      <style:text-properties fo:font-weight="bold" style:font-weight-asian="bold" style:font-size-complex="12pt"/>
    </style:style>
    <style:style style:name="P348" style:parent-style-name="Normal" style:family="paragraph">
      <style:paragraph-properties fo:text-align="center" fo:text-indent="0.4923in" fo:background-color="#FFFFFF"/>
      <style:text-properties style:font-size-complex="12pt"/>
    </style:style>
    <style:style style:name="P349" style:parent-style-name="Normal" style:family="paragraph">
      <style:paragraph-properties fo:text-align="center" fo:text-indent="0.4923in" fo:background-color="#FFFFFF"/>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indent="0.4923in" fo:background-color="#FFFFFF"/>
      <style:text-properties style:font-size-complex="12pt"/>
    </style:style>
    <style:style style:name="P352" style:parent-style-name="Normal" style:family="paragraph">
      <style:paragraph-properties fo:text-indent="0.4923in" fo:background-color="#FFFFFF"/>
      <style:text-properties style:font-size-complex="12pt"/>
    </style:style>
    <style:style style:name="P3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text-indent="0.4923in" fo:background-color="#FFFFFF"/>
    </style:style>
    <style:style style:name="T3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 2016 M.<text:s/></text:p>
      <text:p text:style-name="P10">VASARIO 12 D. ĮSAKYMO NR. V-237 „DĖL TIESIOGIAI STEBIMO TRUMPO GYDYMO KURSO PASLAUGŲ TEIKIMO TVARKOS APRAŠO PATVIRTINIMO“ PAKEITIMO</text:p>
      <text:p text:style-name="P11"/>
      <text:p text:style-name="P12">2019 m. balandžio 10 d. Nr. V-404</text:p>
      <text:p text:style-name="P13">Vilnius</text:p>
      <text:p text:style-name="P14"/>
      <text:p text:style-name="P15"/>
      <text:p text:style-name="P16"><text:span text:style-name="T17">1</text:span><text:span text:style-name="T18">. P a k e i č i u Tiesiogiai stebimo trumpo gydymo kurso paslaugų teikimo tvarkos aprašą, patvirtintą Lietuvos Respublikos sveikatos apsaugos ministro 2016 m. vasario 12 d.<text:s/></text:span><text:span text:style-name="T19">įsakymu<text:s/></text:span><text:span text:style-name="T20"><text:line-break/></text:span><text:span text:style-name="T21">Nr. V-237 „Dėl Tiesiogiai stebimo trumpo gydymo kurso paslaugų teikimo tvarkos aprašo patvirtinimo“:</text:span></text:p>
      <text:p text:style-name="P22"><text:span text:style-name="T23">1.1</text:span><text:span text:style-name="T24">. Papildau nauju 3.5 papunkčiu:</text:span></text:p>
      <text:p text:style-name="P25"><text:span text:style-name="T26">„</text:span><text:span text:style-name="T27">3.5</text:span><text:span text:style-name="T28">.<text:s/></text:span><text:span text:style-name="T29">Krašto TB specialistas</text:span><text:span text:style-name="T30"><text:s/>– VšĮ Vilniaus universiteto ligoninės Santaros klinikų, Lietuvos sveikatos mokslų universiteto ligoninės Kauno klinikų, VšĮ Respublikinės Klaipėdos ligoninės, VšĮ Respublikinės Panevėžio ligoninės, VšĮ Respublikinės Šiaulių ligoninės vadovų paskirtas atitinkamos asmens sveikatos priežiūros įstaigos gydytojas aktualiems DOTS klausimams atitinkamame krašte koordinuoti.“</text:span></text:p>
      <text:p text:style-name="P31"><text:span text:style-name="T32">1.2</text:span><text:span text:style-name="T33">. Buvusius 3.5 ir 3.6 papunkčius laikau atitinkamai 3.6 ir 3.7 papunkčiais.</text:span></text:p>
      <text:p text:style-name="P34"><text:span text:style-name="T35">1.3</text:span><text:span text:style-name="T36">. Pakeičiu 5 punktą ir jį išdėstau taip:</text:span></text:p>
      <text:p text:style-name="P37"><text:span text:style-name="T38">„</text:span><text:span text:style-name="T39">5</text:span><text:span text:style-name="T40">. TB sergantį pacientą gydo ir gydymo stebėseną, susijusią su DOTS paslaugų teikimu, vykdo šie sveikatos priežiūros specialistai: gydytojas pulmonologas ar vaikų pulmonologas (toliau kartu – gydytojas pulmonologas), šeimos medicinos paslaugas teikiantis gydytojas (toliau – šeimos gydytojas), bendrosios praktikos slaugytojas, krašto TB specialistas.“</text:span></text:p>
      <text:p text:style-name="P41"><text:span text:style-name="T42">1.4</text:span><text:span text:style-name="T43">. Pakeičiu 8 punkto pirmąją pastraipą ir ją išdėstau taip:</text:span></text:p>
      <text:p text:style-name="P44"><text:span text:style-name="T45">„</text:span><text:span text:style-name="T46">8</text:span><text:span text:style-name="T47">. Krašto TB specialistas Aprašo 2 priede atitinkamam kraštui priskirtoje teritorijoje vykdo šias funkcijas:“.</text:span></text:p>
      <text:p text:style-name="P48"><text:span text:style-name="T49">1.5</text:span><text:span text:style-name="T50">. Pripažįstu netekusiu galios 8.4 papunktį.</text:span></text:p>
      <text:p text:style-name="P51"><text:span text:style-name="T52">1.6</text:span><text:span text:style-name="T53">.<text:s/></text:span><text:span text:style-name="T54">Pakeičiu 9.3 papunktį ir jį išdėstau taip:</text:span></text:p>
      <text:p text:style-name="P55"><text:span text:style-name="T56">„</text:span><text:span text:style-name="T57">9.3</text:span><text:span text:style-name="T58">. parengti savivaldybių DOTS kabinetams ateinančiam metų ketvirčiui reikalingų antituberkuliozinių vaistų poreikio paraišką, ją suderinti su krašto TB specialistu ir teikti TB ASPĮ.“</text:span></text:p>
      <text:p text:style-name="P59"><text:span text:style-name="T60">1.7</text:span><text:span text:style-name="T61">.<text:s/></text:span><text:span text:style-name="T62">Pakeičiu 22 punktą ir jį išdėstau taip:</text:span></text:p>
      <text:p text:style-name="P63"><text:span text:style-name="T64">„</text:span><text:span text:style-name="T65">22</text:span><text:span text:style-name="T66">. TB ASPĮ gauna iš krašto TB specialisto informaciją apie vaistų poreikį ateinančiam ketvirčiui.“</text:span></text:p>
      <text:p text:style-name="P67"><text:span text:style-name="T68">1.8</text:span><text:span text:style-name="T69">.<text:s/></text:span><text:span text:style-name="T70">Pakeičiu 24 punktą ir jį išdėstau taip:</text:span></text:p>
      <text:p text:style-name="P71">„24. Savivaldybių administracijos, būdamos atsakingos už tuberkuliozės epidemiologinės padėties rajone gerinimą, vadovaudamosi Sveikatos netolygumų mažinimo Lietuvoje 2014–2023 m. veiksmų plano, patvirtinto Lietuvos Respublikos sveikatos apsaugos ministro 2014 m. liepos 16 d. įsakymu Nr. V-815 „Dėl Sveikatos netolygumų mažinimo Lietuvoje 2014–2023 m. veiksmų plano patvirtinimo“, 1 priedo „Tuberkuliozės profilaktikos, diagnostikos ir gydymo efektyvumo didinimo krypties aprašas“ nuostatomis, įgyvendina arba paveda įgyvendinti ASPĮ, vykdančioms DOTS kabineto<text:s/><text:soft-page-break/>funkcijas, projektų, finansuojamų 2014–2020 m. Europos Sąjungos fondų investicijomis, veiklas, skatinančias<text:s/><text:span text:style-name="T72">tuberkulioze sergančius asmenis nenutraukti gydymo, suvartoti jiems skirtus vaistus ir sėkmingai užbaigti ambulatorinį gydymą:</text:span></text:p>
      <text:p text:style-name="P73"><text:span text:style-name="T74">24.1</text:span><text:span text:style-name="T75">.<text:s/></text:span>vieną kartą per savaitę<text:s/><text:span text:style-name="T76">tuberkulioze sergantiems asmenims<text:s/></text:span>išduoda maisto talonus. Maisto talono išlaidos apmokamos taikant fiksuotąjį įkainį, kuris nustatytas pagal VšĮ Europos socialinio fondo agentūros parengtą 2017 m. birželio 23 d. analizę „Maisto išlaidų, skirtų tuberkulioze sergančių asmenų skatinimui ambulatorinio gydymo metu, fiksuotojo įkainio nustatymo pagrindimas“. Ši ataskaita skelbiama ES struktūrinių fondų svetainėje adresu http://www.esinvesticijos.lt/lt/dokumentai/supaprastinto-islaidu-apmokejimo-tyrimai. TB sergantis pacientas, gavęs maisto taloną (toliau – parama), pasirašo Ambulatoriškai DOTS kabinete besigydančių pacientų paramos registravimo žurnale (Aprašo 1 priedas).<text:span text:style-name="T77"><text:s/>Draudžiama už maisto talonus įsigyti alkoholinius ir energinius gėrimus, tabako gaminius ir loterijos bilietus. Taip pat draudžiama maisto talonus keisti į pinigus;</text:span></text:p>
      <text:p text:style-name="P78"><text:span text:style-name="T79">24.2</text:span><text:span text:style-name="T80">. kompensuoja faktiškai patirtas išlaidas centralizuotai nupirkdamos tuberkulioze sergantiems asmenims mėnesinius bilietus kelionei į ambulatorines sveikatos priežiūros paslaugas teikiančias asmens sveikatos priežiūros įstaigas ir namo, taip pat kompensuoja tuberkulioze sergančių asmenų tarpmiestinių ir vietinių (priemiestinių) kelionių ir projekto veikloms vykdyti reikalingų vykdančiojo personalo kelionių, komandiruočių (įskaitant personalo nuvykimą pas tuberkulioze sergančius asmenis, kuriems paskirtas DOTS gydymas) transporto  Lietuvoje išlaidas, kurios apmokamos taikant fiksuotuosius įkainius, kurie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span></text:p>
      <text:p text:style-name="P81"><text:span text:style-name="T82">1.9</text:span><text:span text:style-name="T83">.<text:s/></text:span><text:span text:style-name="T84">Pakeičiu 29 punktą ir jį išdėstau taip:</text:span></text:p>
      <text:p text:style-name="P85"><text:span text:style-name="T86">„</text:span><text:span text:style-name="T87">29</text:span><text:span text:style-name="T88">. Visi su DOTS paslaugų teikimu susiję klausimai pagal kompetenciją sprendžiami su gydytoju pulmonologu, atitinkamo krašto TB specialistu, įstaigos vadovu ir (ar) atitinkamos savivaldybės administracija bei Lietuvos Respublikos sveikatos apsaugos ministerija.“</text:span></text:p>
      <text:p text:style-name="P89"><text:span text:style-name="T90">1.10</text:span><text:span text:style-name="T91">.<text:s/></text:span><text:span text:style-name="T92">Pakeičiu 30 punktą ir jį išdėstau taip:</text:span></text:p>
      <text:p text:style-name="P93"><text:span text:style-name="T94">„</text:span><text:span text:style-name="T95">30</text:span><text:span text:style-name="T96">. Tuberkuliozės valstybės informacinės sistemos tvarkytojas teikia kraštų TB specialistams ir savivaldybėms duomenis apie TB paplitimą, užregistruotus visus TB atvejus (pažymėdamas naujus ir pakartotinio susirgimo TB atvejus (recidyvus) ir TB gydymo rezultatus kasmet iki kovo 15 d.“</text:span></text:p>
      <text:p text:style-name="P97"><text:span text:style-name="T98">1.11</text:span><text:span text:style-name="T99">. Buvusį priedą laikau 1 priedu.</text:span></text:p>
      <text:p text:style-name="P100"><text:span text:style-name="T101">1.12</text:span><text:span text:style-name="T102">. Pakeičiu 1 priedą ir jį išdėstau nauja redakcija (pridedama).</text:span></text:p>
      <text:p text:style-name="P103"><text:span text:style-name="T104">1.13</text:span><text:span text:style-name="T105">. Papildau 2 priedu (pridedama).</text:span></text:p>
      <text:p text:style-name="P106"><text:span text:style-name="T107">2</text:span><text:span text:style-name="T108">. N u s t a t a u, kad šis įsakymas įsigalioja 2019 m. gegužės 1 d.</text:span></text:p>
      <text:p text:style-name="P109"/>
      <text:p text:style-name="P110"/>
      <text:p text:style-name="P111"/>
      <text:p text:style-name="P112">Švietimo, mokslo ir sporto<text:s/><text:span text:style-name="T113">ministras</text:span>,</text:p>
      <text:p text:style-name="P114">pavaduojantis sveikatos apsaugos ministrą<text:tab/><text:tab/><text:tab/><text:tab/><text:tab/>Algirdas Monkevičius</text:p>
      <text:soft-page-break/>
      <text:p text:style-name="P115">Tiesiogiai stebimo trumpo</text:p>
      <text:p text:style-name="P120">gydymo kurso paslaugų teikimo</text:p>
      <text:p text:style-name="P121">tvarkos aprašo<text:s/></text:p>
      <text:p text:style-name="P122"><text:span text:style-name="T123">1</text:span><text:span text:style-name="T124"><text:s/>priedas</text:span></text:p>
      <text:p text:style-name="P125"/>
      <text:p text:style-name="P126"><text:span text:style-name="T127">(Ambulatoriškai DOTS kabinete besigydančių pacientų paramos registravimo žurnalo forma)<text:s/></text:span></text:p>
      <text:p text:style-name="P128"/>
      <text:p text:style-name="P129">AMBULATORIŠKAI DOTS KABINETE BESIGYDANČIŲ PACIENTŲ PARAMOS REGISTRAVIMO ŽURNALAS</text:p>
      <text:p text:style-name="P130"/>
      <text:p text:style-name="P131"><text:span text:style-name="T132">Savivaldybė</text:span><text:span text:style-name="T133">______________________________________________________________________________________________________________</text:span></text:p>
      <text:p text:style-name="P134"><text:span text:style-name="T135">(pavadinimas)</text:span></text:p>
      <text:p text:style-name="P136">Pradėta _________________________</text:p>
      <text:p text:style-name="P137"><text:span text:style-name="T138">(data)</text:span></text:p>
      <text:p text:style-name="P139"/>
      <text:p text:style-name="P140">Baigta___________________________</text:p>
      <text:p text:style-name="P141"><text:span text:style-name="T142">(data)</text:span></text:p>
      <text:p text:style-name="P143"/>
      <text:p text:style-name="P144">Medicinos darbuotojas_____________________________________________________________________________________________________</text:p>
      <text:p text:style-name="P145"><text:span text:style-name="T146">(vardas ir pavardė)</text:span></text:p>
      <text:p text:style-name="P147"><text:span text:style-name="T148">Gauta parama</text:span><text:span text:style-name="T149"><text:s/>(maisto talonai)_______________________________________________________________________________________________</text:span></text:p>
      <text:p text:style-name="P150">(data ir skaičius, vienetais)</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Eil. Nr</text:span><text:span text:style-name="T163">.</text:span></text:p>
            <text:p text:style-name="P164"/>
          </table:table-cell>
          <table:table-cell table:style-name="TableCell165">
            <text:p text:style-name="P166"><text:span text:style-name="T167">Paciento vardas ir pavardė</text:span></text:p>
          </table:table-cell>
          <table:table-cell table:style-name="TableCell168" table:number-rows-spanned="2">
            <text:p text:style-name="P169"><text:span text:style-name="T170">Paciento gimimo metai</text:span></text:p>
          </table:table-cell>
          <table:table-cell table:style-name="TableCell171">
            <text:p text:style-name="P172"><text:span text:style-name="T173">Paciento gyvenamoji vieta</text:span></text:p>
          </table:table-cell>
          <table:table-cell table:style-name="TableCell174" table:number-rows-spanned="2">
            <text:p text:style-name="P175"><text:span text:style-name="T176">Paramos išdavimo data</text:span></text:p>
            <text:p text:style-name="P177"/>
          </table:table-cell>
          <table:table-cell table:style-name="TableCell178" table:number-rows-spanned="2">
            <text:p text:style-name="P179"><text:span text:style-name="T180">Paciento parašas</text:span></text:p>
            <text:p text:style-name="P181"/>
            <text:p text:style-name="P182"/>
          </table:table-cell>
        </table:table-row>
        <table:table-row table:style-name="TableRow183">
          <table:covered-table-cell>
            <text:p text:style-name="P184"/>
          </table:covered-table-cell>
          <table:table-cell table:style-name="TableCell185">
            <text:p text:style-name="P186"/>
            <text:p text:style-name="P187"/>
          </table:table-cell>
          <table:covered-table-cell>
            <text:p text:style-name="P188"/>
          </table:covered-table-cell>
          <table:table-cell table:style-name="TableCell189">
            <text:p text:style-name="P190"/>
            <text:p text:style-name="P191"/>
          </table:table-cell>
          <table:covered-table-cell>
            <text:p text:style-name="P192"/>
          </table:covered-table-cell>
          <table:covered-table-cell>
            <text:p text:style-name="P193"/>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soft-page-break/>
      <text:p text:style-name="P338">Tiesiogiai stebimo trumpo gydymo kurso</text:p>
      <text:p text:style-name="P343">paslaugų teikimo tvarkos aprašo</text:p>
      <text:p text:style-name="P344"><text:span text:style-name="T345">2</text:span><text:span text:style-name="T346"><text:s/>priedas</text:span></text:p>
      <text:p text:style-name="P347"/>
      <text:p text:style-name="P348"/>
      <text:p text:style-name="P349"><text:span text:style-name="T350">KRAŠTAMS PRISKIRIAMOS SAVIVALDYBIŲ TERITORIJOS</text:span></text:p>
      <text:p text:style-name="P351"/>
      <text:p text:style-name="P352"/>
      <text:p text:style-name="P353">Kauno, Klaipėdos, Panevėžio, Šiaulių ir Vilniaus kraštams priskiriamos šių savivaldybių teritorijos:</text:p>
      <text:p text:style-name="P354"><text:span text:style-name="T355">1</text:span><text:span text:style-name="T356">. Kauno kraštui: Birštono, Jonavos rajono, Jurbarko rajono, Kaišiadorių rajono, Kalvarijos, Kauno miesto, Kauno rajono, Kazlų Rūdos, Kėdainių rajono, Marijampolės, Prienų rajono, Raseinių rajono, Šakių rajono, Vilkaviškio rajono.</text:span></text:p>
      <text:p text:style-name="P357"><text:span text:style-name="T358">2</text:span><text:span text:style-name="T359">. Klaipėdos kraštui: Klaipėdos miesto, Klaipėdos rajono, Kretingos rajono, Neringos, Pagėgių, Palangos miesto, Skuodo rajono, Šilalės rajono, Šilutės rajono, Tauragės rajono.</text:span></text:p>
      <text:p text:style-name="P360"><text:span text:style-name="T361">3</text:span><text:span text:style-name="T362">. Panevėžio kraštui: Anykščių rajono, Biržų rajono, Ignalinos rajono, Kupiškio rajono, Molėtų rajono, Panevėžio miesto, Panevėžio rajono, Pasvalio rajono, Rokiškio rajono, Utenos rajono, Visagino, Zarasų rajono.</text:span></text:p>
      <text:p text:style-name="P363"><text:span text:style-name="T364">4</text:span><text:span text:style-name="T365">. Šiaulių kraštui: Akmenės rajono, Joniškio rajono, Kelmės rajono, Mažeikių rajono, Pakruojo rajono, Plungės rajono, Radviliškio rajono, Rietavo, Šiaulių miesto, Šiaulių rajono, Telšių rajono.</text:span></text:p>
      <text:p text:style-name="P366"><text:span text:style-name="T367">5</text:span><text:span text:style-name="T368">. Vilniaus kraštui: Alytaus miesto, Alytaus rajono, Druskininkų, Elektrėnų, Lazdijų rajono, Šalčininkų rajono, Širvintų rajono, Švenčionių rajono, Trakų rajono, Ukmergės rajono, Varėnos rajono, Vilniaus miesto, Vilniaus rajono.</text:span></text:p>
      <text:p text:style-name="P369"><text:span text:style-name="T37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7in" fo:page-height="8.2687in" style:print-orientation="landscape" fo:margin-top="0.5in" fo:margin-left="0.9847in" fo:margin-bottom="0.186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55in"/>
      </style:footer-style>
    </style:page-layout>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vertical-align="middle"/>
      <style:text-properties fo:font-size="11pt" style:font-size-asian="11pt" style:font-size-complex="11pt" fo:hyphenate="false"/>
    </style:style>
    <style:style style:name="P11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1in" fo:margin-left="1in" fo:margin-bottom="0.9847in" fo:margin-right="0.4916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fo:text-align="center">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vertical-align="middle"/>
      <style:text-properties fo:font-size="11pt" style:font-size-asian="11pt" style:font-size-complex="11pt" fo:hyphenate="false"/>
    </style:style>
    <style:style style:name="P3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6"><text:page-number text:fixed="false">2</text:page-number></text:p>
        <text:p text:style-name="P117"/>
      </style:header>
      <style:footer>
        <text:p text:style-name="P118"/>
      </style:footer>
    </style:master-page>
    <style:master-page style:next-style-name="MP1" style:name="MPF1" style:page-layout-name="PL1">
      <style:header>
        <text:p text:style-name="P119"/>
      </style:header>
      <style:footer>
        <text:p text:style-name="Footer"/>
      </style:footer>
    </style:master-page>
    <style:master-page style:name="MP2" style:page-layout-name="PL2">
      <style:header>
        <text:p text:style-name="P339"><text:page-number text:fixed="false">2</text:page-number></text:p>
        <text:p text:style-name="P340"/>
      </style:header>
      <style:footer>
        <text:p text:style-name="P341"/>
      </style:footer>
    </style:master-page>
    <style:master-page style:next-style-name="MP2" style:name="MPF2" style:page-layout-name="PL2">
      <style:header>
        <text:p text:style-name="P3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9-04-30T21:38:00Z</meta:creation-date>
    <dc:date>2019-04-30T21:38:00Z</dc:date>
    <meta:print-date>2019-04-08T11:46:00Z</meta:print-date>
    <meta:template xlink:href="Normal.dotm" xlink:type="simple"/>
    <meta:editing-cycles>2</meta:editing-cycles>
    <meta:editing-duration>PT0S</meta:editing-duration>
    <meta:document-statistic meta:page-count="5" meta:paragraph-count="102" meta:word-count="1023" meta:character-count="8062" meta:row-count="310" meta:non-whitespace-character-count="7141"/>
  </office:meta>
</office:document-meta>
</file>