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ableColumn32" style:family="table-column">
      <style:table-column-properties style:column-width="0.4326in"/>
    </style:style>
    <style:style style:name="TableColumn33" style:family="table-column">
      <style:table-column-properties style:column-width="4.2993in"/>
    </style:style>
    <style:style style:name="TableColumn34" style:family="table-column">
      <style:table-column-properties style:column-width="2.0569in"/>
    </style:style>
    <style:style style:name="Table31" style:family="table">
      <style:table-properties style:width="6.7888in" fo:margin-left="0in" table:align="left"/>
    </style:style>
    <style:style style:name="TableRow35" style:family="table-row">
      <style:table-row-properties style:min-row-height="0.61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 style:font-size-complex="12pt"/>
    </style:style>
    <style:style style:name="TableRow43" style:family="table-row">
      <style:table-row-properties style:min-row-height="0.61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Row50" style:family="table-row">
      <style:table-row-properties style:min-row-height="0.612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Row57" style:family="table-row">
      <style:table-row-properties style:min-row-height="0.61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 style:min-row-height="0.612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margin-left="0.4923in" fo:background-color="#FFFFFF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JONIŠKIO RAJONO SAVIVALDYBĖS TARYBOS 2019 M. BIRŽELIO 27 D. SPRENDIMO NR. T-128 „DĖL VIEŠAME AUKCIONE PARDUODAMO JONIŠKIO RAJONO<text:s/>SAVIVALDYBĖS NEKILNOJAMOJO TURTO IR KITŲ NEKILNOJAMŲJŲ DAIKTŲ SĄRAŠO PATVIRTINIMO“ PAKEITIMO</text:p>
      <text:p text:style-name="P15"/>
      <text:p text:style-name="P16">2024 m. vasario 8 d. Nr. T-12</text:p>
      <text:p text:style-name="P17">Joniškis</text:p>
      <text:p text:style-name="P18"/>
      <text:p text:style-name="P19"><text:span text:style-name="T20">Joniškio rajono savivaldybės taryba n u s p r e n d ž i a:</text:span></text:p>
      <text:p text:style-name="P21"><text:span text:style-name="T22">Pakeisti ir papildyti Viešame aukcione parduodamo Joniškio ra</text:span><text:span text:style-name="T23">jono savivaldybės nekilnojamojo turto ir kitų nekilnojamųjų daiktų sąrašą, patvirtintą Joniškio rajono savivaldybės tarybos 2019 m. birželio 27 d. sprendimu Nr. T-128 „Dėl Viešame aukcione parduodamo Joniškio rajono savivaldybės nekilnojamojo turto ir kitų</text:span><text:span text:style-name="T24"><text:s/>nekilnojamųjų daiktų sąrašo patvirtinimo“ <text:s text:c="12"/></text:span><text:span text:style-name="T25">(su papildymais ir pakeitimais, padarytais 2019 m. rugpjūčio 29 d. sprendimu Nr. T-197, 2019 m. spalio 31 d. sprendimu Nr. T-228, 2019 m. gruodžio 19 d. sprendimu Nr. T-267, 2020 m. balandžio 30 d. spr</text:span><text:span text:style-name="T26">endimu Nr. T-55, 2020 m. birželio 18 d. sprendimu Nr. T-82, 2020 m. lapkričio 26 d. sprendimu Nr. T-217, 2020 m. gruodžio 22 d. sprendimu Nr. T-232, 2021 m. rugpjūčio 31<text:s/></text:span><text:soft-page-break/><text:span text:style-name="T27">d. sprendimu Nr. T-172, 2022 m. rugsėjo 29 sprendimu Nr. T-186 ir 2023 m. kovo 30 d. s</text:span><text:span text:style-name="T28">prendimu Nr. T-53), 1 punktu, 83-86</text:span><text:span text:style-name="T29"><text:s/>eilutėmis ir jas išdėstyti taip: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Eil.</text:span></text:p>
            <text:p text:style-name="P38">Nr.</text:p>
          </table:table-cell>
          <table:table-cell table:style-name="TableCell39">
            <text:p text:style-name="P40">Parduodamo turto (daikto) pavadinimas, unikalus numeris, kiti identifikuojantys duomenys, adresas</text:p>
          </table:table-cell>
          <table:table-cell table:style-name="TableCell41">
            <text:p text:style-name="P42">Parduodamo turto (daikto) likutinė vertė, Eur</text:p>
          </table:table-cell>
        </table:table-row>
        <table:table-row table:style-name="TableRow43">
          <table:table-cell table:style-name="TableCell44">
            <text:p text:style-name="P45">83.</text:p>
          </table:table-cell>
          <table:table-cell table:style-name="TableCell46">
            <text:p text:style-name="P47">Pastatas – parduotuvė (inventoriaus Nr. C000036523, unikalus Nr. 4796-5008-3016, žymėjimas plane 1E1b, bendras plotas 99,74 kv. m, statybos metai 1965), pastatas – sandėlis (inventoriaus Nr. C000036530, unikalus Nr. 4796-5008-3027, žymėjimas plane 2I1b, užstatytas plotas<text:s/><text:line-break/>28,00 kv. m), kiti inžineriniai statiniai – kiemo statiniai (inventoriaus Nr. C000036531, unikalus Nr. 4796-5008-3038), Šaltinio g. 7, Alsių k., Skaistgirio sen., Joniškio r. sav.</text:p>
          </table:table-cell>
          <table:table-cell table:style-name="TableCell48">
            <text:p text:style-name="P49">Pastato – parduotuvės – įsigijimo vertė – 208,00 Eur, likutinė vertė 2024 m. sausio 31 d. – 65,05 Eur; pastato – sandėlio – įsigijimo vertė – 97,00 Eur, likutinė vertė – 30,24 Eur; kitų inžinerinių statinių – kiemo statinių (šulinio, kiemo aikštelės) – įsigijimo vertė – 47,00 Eur, likutinė vertė 2024 m. sausio 31<text:s/>d. – 4,57 Eur</text:p>
          </table:table-cell>
        </table:table-row>
        <table:table-row table:style-name="TableRow50">
          <table:table-cell table:style-name="TableCell51">
            <text:p text:style-name="P52">84.</text:p>
          </table:table-cell>
          <table:table-cell table:style-name="TableCell53">
            <text:p text:style-name="P54">9649/14787 pastato – gyvenamojo namo – dalis (inventoriaus Nr. C000012321, Nr. C000012322, unikalus Nr. 4792-0008-0014, žymėjimas plane 1A1m, statybos metai 1920, bendras plotas 147,87 kv. m), 2/3 pastato – ūkinio pastato – dalis<text:s/>(unikalus Nr. 4792-0008-0041, žymėjimas plane 4I1p, užstatytas plotas 39,00 kv. m, statybos metai 1970), 2/3 pastato – sandėlio – dalis (unikalus Nr. 4792-0008-0028, žymėjimas plane 2I1mo, užstatytas plotas 7,00 kv. m, statybos metai 1920), 2/3 pastato – tvarto – dalis (unikalus Nr. 4792-0008-0030, žymėjimas plane 3I1mo, užstatytas plotas 81,00 kv. m, statybos metai 1920), 2/3 kitų inžinerinių statinių – kiemo statinių – dalis (unikalus Nr. 4792-0008-0052, statybos metai 1970), Beržų g. 31, Lankaičių k., Skaistgirio sen., Joniškio r. sav.</text:p>
          </table:table-cell>
          <table:table-cell table:style-name="TableCell55">
            <text:p text:style-name="P56">Įsigijimo vertė – 811,49 Eur, likutinė vertė 2024 m. sausio 31 d. – 0,00 Eur</text:p>
          </table:table-cell>
        </table:table-row>
        <text:soft-page-break/>
        <table:table-row table:style-name="TableRow57">
          <table:table-cell table:style-name="TableCell58">
            <text:p text:style-name="P59">85.</text:p>
          </table:table-cell>
          <table:table-cell table:style-name="TableCell60">
            <text:p text:style-name="P61">Pastatas – gyvenamasis namas (inventoriaus Nr. 101222, unikalus Nr. 4797-9014-4012, žymėjimas plane 1A1p, statybos metai 1979, bendras plotas<text:s/>68,40 kv. m), pastatas – daržinė (unikalus Nr. 4797-9014-4023, žymėjimas plane 2I1m, statybos metai 1979, užstatytas plotas 43,00 kv. m), pastatas – tvartas (unikalus Nr. 4797-9014-4034, žymėjimas plane 3I1p, statybos metai 1979, užstatytas plotas 26,00 kv. m), pastatas – viralinė (unikalus Nr. 4797-9014-4045, žymėjimas plane 4I1p, statybos metai 1979, užstatytas plotas 22,00 kv. m), pastatas – malkinė (unikalus Nr. 4797-9014-4056, žymėjimas plane 5I1m, statybos metai 1979, užstatytas plotas 39,00 kv. m),<text:s/>kiti inžineriniai statiniai – kiemo statiniai (unikalus Nr. 4797-9014-4067), Kaštonų g. 1, Bertaučių k., Joniškio sen., Joniškio r. sav.</text:p>
          </table:table-cell>
          <table:table-cell table:style-name="TableCell62">
            <text:p text:style-name="P63">Įsigijimo vertė – 558,00 Eur, likutinė vertė 2024 m. sausio 31 d. – 166,21 Eur</text:p>
          </table:table-cell>
        </table:table-row>
        <table:table-row table:style-name="TableRow64">
          <table:table-cell table:style-name="TableCell65">
            <text:p text:style-name="P66">86.</text:p>
          </table:table-cell>
          <table:table-cell table:style-name="TableCell67">
            <text:p text:style-name="P68">Pastatas – pirtis (inventoriaus Nr.<text:s/>101155, unikalus Nr. 4400-5849-0416, žymėjimas plane 3L1/p, statybos metai 1970, bendras plotas 209,14 kv.m) Draugystės g. 6, Joniškis.</text:p>
          </table:table-cell>
          <table:table-cell table:style-name="TableCell69">
            <text:p text:style-name="Normal"><text:span text:style-name="T70">Įsigijimo vertė – 14412,89 Eur, likutinė vertė 2024 m. sausio 31 d. – 7998,78</text:span><text:span text:style-name="T71"><text:s/></text:span><text:span text:style-name="T72">Eur</text:span></text:p>
            <text:p text:style-name="P73"/>
          </table:table-cell>
        </table:table-row>
      </table:table>
      <text:p text:style-name="P74"/>
      <text:p text:style-name="P75"/>
      <text:p text:style-name="P76"><text:span text:style-name="T77">Savivaldybės mera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3-04T12:51:00Z</meta:creation-date>
    <dc:date>2024-03-04T12:51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43" meta:character-count="4228" meta:row-count="74" meta:non-whitespace-character-count="3723"/>
  </office:meta>
</office:document-meta>
</file>