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justify" fo:text-indent="1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1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1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4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48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48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4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1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62" style:family="table-column">
      <style:table-column-properties style:column-width="2.2805in"/>
    </style:style>
    <style:style style:name="TableColumn63" style:family="table-column">
      <style:table-column-properties style:column-width="2.2812in"/>
    </style:style>
    <style:style style:name="TableColumn64" style:family="table-column">
      <style:table-column-properties style:column-width="2.2305in"/>
    </style:style>
    <style:style style:name="Table61" style:family="table">
      <style:table-properties style:width="6.7923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1722in">
        <style:tab-stops>
          <style:tab-stop style:type="left" style:position="0.5in"/>
        </style:tab-stops>
      </style:paragraph-properties>
      <style:text-properties style:font-size-complex="12pt"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indent="0.1291in">
        <style:tab-stops>
          <style:tab-stop style:type="left" style:position="0.5in"/>
        </style:tab-stops>
      </style:paragraph-properties>
      <style:text-properties style:font-size-complex="12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right="0.1222in" fo:text-indent="0.9041in">
        <style:tab-stops>
          <style:tab-stop style:type="left" style:position="0.5in"/>
        </style:tab-stops>
      </style:paragraph-properties>
      <style:text-properties style:font-size-complex="12pt" style:language-asian="lt" style:country-asian="L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9"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0"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1"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2"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3" style:parent-style-name="Normal" style:family="paragraph">
      <style:paragraph-properties fo:text-indent="3.1888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4.331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2.3625in" fo:text-indent="1.6375in">
        <style:tab-stops>
          <style:tab-stop style:type="left" style:position="-1.7715in"/>
          <style:tab-stop style:type="left" style:position="-1.4569in"/>
          <style:tab-stop style:type="left" style:position="-1.3506in"/>
          <style:tab-stop style:type="left" style:position="-1.2486in"/>
          <style:tab-stop style:type="left" style:position="-1.1423in"/>
        </style:tab-stops>
      </style:paragraph-properties>
      <style:text-properties fo:color="#000000" style:font-size-complex="12pt" style:language-asian="lt" style:country-asian="LT"/>
    </style:style>
    <style:style style:name="P87" style:parent-style-name="Normal" style:family="paragraph">
      <style:paragraph-properties fo:margin-left="2.3625in" fo:text-indent="1.6375in">
        <style:tab-stops>
          <style:tab-stop style:type="left" style:position="-1.7715in"/>
          <style:tab-stop style:type="left" style:position="-1.4569in"/>
          <style:tab-stop style:type="left" style:position="-1.3506in"/>
          <style:tab-stop style:type="left" style:position="-1.2486in"/>
          <style:tab-stop style:type="left" style:position="-1.1423in"/>
        </style:tab-stops>
      </style:paragraph-properties>
      <style:text-properties fo:color="#000000" style:font-size-complex="12pt" style:language-asian="lt" style:country-asian="LT"/>
    </style:style>
    <style:style style:name="P88" style:parent-style-name="Normal" style:family="paragraph">
      <style:paragraph-properties fo:text-indent="3.231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90" style:parent-style-name="Normal" style:family="paragraph">
      <style:paragraph-properties fo:text-align="center" fo:margin-left="0.1972in" fo:text-indent="0.1972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fo:font-weight="bold" style:font-weight-asian="bold" fo:color="#000000" style:font-size-complex="12pt" style:language-asian="lt" style:country-asian="LT"/>
    </style:style>
    <style:style style:name="P95" style:parent-style-name="Normal" style:family="paragraph">
      <style:paragraph-properties fo:keep-with-next="alway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4923in"/>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fo:margin-left="0.5909in" fo:text-indent="0.1965in">
        <style:tab-stops/>
      </style:paragraph-properties>
    </style:style>
    <style:style style:name="P140" style:parent-style-name="Normal" style:family="paragraph">
      <style:paragraph-properties fo:text-align="center" fo:margin-left="0.5909in" fo:text-indent="0.1965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fo:margin-left="0.5909in" fo:text-indent="0.1965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5909in" fo:text-indent="0.1965in">
        <style:tab-stops/>
      </style:paragraph-properties>
    </style:style>
    <style:style style:name="P164" style:parent-style-name="Normal" style:family="paragraph">
      <style:paragraph-properties fo:text-align="center" fo:margin-left="0.5909in" fo:text-indent="0.1965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fo:margin-left="0.5909in" fo:text-indent="0.1965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71" style:parent-style-name="Normal" style:family="paragraph">
      <style:paragraph-properties fo:text-align="justify" fo:text-indent="0.7875in">
        <style:tab-stops>
          <style:tab-stop style:type="left" style:position="0.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0.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tab-stops>
          <style:tab-stop style:type="left" style:position="0.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tab-stops>
          <style:tab-stop style:type="left" style:position="0.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tab-stops>
          <style:tab-stop style:type="left" style:position="0.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ab-stops>
          <style:tab-stop style:type="left" style:position="0.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tab-stops>
          <style:tab-stop style:type="left" style:position="0.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tab-stops>
          <style:tab-stop style:type="left" style:position="0.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tab-stops>
          <style:tab-stop style:type="left" style:position="0.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tab-stops>
          <style:tab-stop style:type="left" style:position="0.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tab-stops>
          <style:tab-stop style:type="left" style:position="0.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tab-stops>
          <style:tab-stop style:type="left" style:position="0.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0.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tab-stops>
          <style:tab-stop style:type="left" style:position="0.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0.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tab-stops>
          <style:tab-stop style:type="left" style:position="0.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tab-stops>
          <style:tab-stop style:type="left" style:position="0.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0.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tab-stops>
          <style:tab-stop style:type="left" style:position="0.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tab-stops>
          <style:tab-stop style:type="left" style:position="0.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75in"/>
        </style:tab-stops>
      </style:paragraph-properties>
    </style:style>
    <style:style style:name="P297" style:parent-style-name="Normal" style:family="paragraph">
      <style:paragraph-properties fo:text-align="center" fo:text-indent="0.7875in"/>
    </style:style>
    <style:style style:name="T298" style:parent-style-name="DefaultParagraphFont" style:family="text">
      <style:text-properties fo:font-weight="bold" style:font-weight-asian="bold" style:font-style-complex="italic" fo:color="#000000" style:font-size-complex="12pt" style:language-asian="lt" style:country-asian="LT"/>
    </style:style>
    <style:style style:name="T299" style:parent-style-name="DefaultParagraphFont" style:family="text">
      <style:text-properties fo:font-weight="bold" style:font-weight-asian="bold" style:font-style-complex="italic" fo:color="#000000" style:font-size-complex="12pt" style:language-asian="lt" style:country-asian="LT"/>
    </style:style>
    <style:style style:name="P300" style:parent-style-name="Normal" style:family="paragraph">
      <style:paragraph-properties fo:text-align="center" fo:text-indent="0.7875in"/>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style:font-style-complex="italic" fo:color="#000000" style:font-size-complex="12pt" style:language-asian="lt" style:country-asian="LT"/>
    </style:style>
    <style:style style:name="P303" style:parent-style-name="Normal" style:family="paragraph">
      <style:paragraph-properties fo:text-indent="0.7875in"/>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P377" style:parent-style-name="Normal" style:family="paragraph">
      <style:paragraph-properties fo:text-align="center" fo:margin-left="0.5909in" fo:text-indent="0.1965in">
        <style:tab-stops/>
      </style:paragraph-properties>
    </style:style>
    <style:style style:name="T378" style:parent-style-name="DefaultParagraphFont" style:family="text">
      <style:text-properties fo:font-weight="bold" style:font-weight-asian="bold" fo:text-transform="uppercase" fo:color="#000000" style:font-size-complex="12pt" style:language-asian="lt" style:country-asian="LT"/>
    </style:style>
    <style:style style:name="T379" style:parent-style-name="DefaultParagraphFont" style:family="text">
      <style:text-properties fo:font-weight="bold" style:font-weight-asian="bold" fo:text-transform="uppercase" fo:color="#000000" style:font-size-complex="12pt" style:language-asian="lt" style:country-asian="LT"/>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P381" style:parent-style-name="Normal" style:family="paragraph">
      <style:paragraph-properties fo:text-align="center" fo:margin-left="0.5909in" fo:text-indent="0.1965in">
        <style:tab-stops/>
      </style:paragraph-properties>
    </style:style>
    <style:style style:name="T382" style:parent-style-name="DefaultParagraphFont" style:family="text">
      <style:text-properties fo:font-weight="bold" style:font-weight-asian="bold" fo:text-transform="uppercase" fo:color="#000000" style:font-size-complex="12pt" style:language-asian="lt" style:country-asian="LT"/>
    </style:style>
    <style:style style:name="P383" style:parent-style-name="Normal" style:family="paragraph">
      <style:paragraph-properties fo:margin-left="0.5909in" fo:text-indent="0.1965in">
        <style:tab-stops/>
      </style:paragraph-properties>
      <style:text-properties fo:text-transform="uppercase" fo:color="#000000" style:font-size-complex="12pt" style:language-asian="lt" style:country-asian="LT"/>
    </style:style>
    <style:style style:name="P384" style:parent-style-name="Normal" style:family="paragraph">
      <style:paragraph-properties fo:text-align="justify" fo:text-indent="0.7319in"/>
    </style:style>
    <style:style style:name="T385" style:parent-style-name="DefaultParagraphFont" style:family="text">
      <style:text-properties fo:text-transform="uppercase" fo:color="#000000" style:font-size-complex="12pt" style:language-asian="lt" style:country-asian="LT"/>
    </style:style>
    <style:style style:name="T386" style:parent-style-name="DefaultParagraphFont" style:family="text">
      <style:text-properties fo:text-transform="uppercas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31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reak-before="page" style:snap-to-layout-grid="false" fo:text-align="center" fo:margin-left="0.5909in" fo:text-indent="0.1965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0.5909in" fo:text-indent="3.642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5909in" fo:text-indent="3.6423in">
        <style:tab-stops/>
      </style:paragraph-properties>
      <style:text-properties style:font-size-complex="12pt" style:language-asian="lt" style:country-asian="LT"/>
    </style:style>
    <style:style style:name="P401" style:parent-style-name="Normal" style:family="paragraph">
      <style:paragraph-properties fo:margin-left="0.5909in" fo:text-indent="3.6423in">
        <style:tab-stops/>
      </style:paragraph-properties>
      <style:text-properties style:font-size-complex="12pt" style:language-asian="lt" style:country-asian="LT"/>
    </style:style>
    <style:style style:name="P402"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06"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08" style:parent-style-name="Normal" style:family="paragraph">
      <style:paragraph-properties fo:text-align="center" fo:margin-left="0.5909in" fo:text-indent="0.196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1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1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14"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text-indent="0.7875in"/>
      <style:text-properties style:font-size-complex="12pt" style:language-asian="lt" style:country-asian="LT"/>
    </style:style>
    <style:style style:name="P416" style:parent-style-name="Normal" style:family="paragraph">
      <style:paragraph-properties fo:text-align="justify" fo:margin-left="0.5909in" fo:text-indent="0.984in">
        <style:tab-stops/>
      </style:paragraph-properties>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818in"/>
      <style:text-properties style:font-size-complex="12pt" style:language-asian="lt" style:country-asian="LT"/>
    </style:style>
    <style:style style:name="P421" style:parent-style-name="Normal" style:family="paragraph">
      <style:paragraph-properties fo:text-align="justify" fo:text-indent="0.8611in"/>
      <style:text-properties style:font-size-complex="12pt" style:language-asian="lt" style:country-asian="LT"/>
    </style:style>
    <style:style style:name="P422" style:parent-style-name="Normal" style:family="paragraph">
      <style:paragraph-properties fo:text-align="justify" fo:text-indent="0.8611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305in">
        <style:tab-stops>
          <style:tab-stop style:type="left" style:position="0in"/>
          <style:tab-stop style:type="left" style:position="0.3333in"/>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text-align="justify" fo:text-indent="0.8298in">
        <style:tab-stops>
          <style:tab-stop style:type="left" style:position="0.1666in"/>
          <style:tab-stop style:type="left" style:position="0.8333in"/>
          <style:tab-stop style:type="left" style:position="0.9847in"/>
        </style:tab-stops>
      </style:paragraph-properties>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text-align="justify" fo:text-indent="-0.5909in">
        <style:tab-stops>
          <style:tab-stop style:type="left" style:position="0.1666in"/>
          <style:tab-stop style:type="left" style:position="0.8333in"/>
          <style:tab-stop style:type="left" style:position="0.9847in"/>
        </style:tab-stops>
      </style:paragraph-properties>
      <style:text-properties style:font-style-complex="italic" style:font-size-complex="12pt" style:language-asian="lt" style:country-asian="LT"/>
    </style:style>
    <style:style style:name="P442"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P447"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text-properties style:font-style-complex="italic" style:font-size-complex="12pt" style:language-asian="lt" style:country-asian="LT"/>
    </style:style>
    <style:style style:name="P448"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44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50" style:parent-style-name="Normal" style:family="paragraph">
      <style:paragraph-properties fo:margin-left="0.5909in" fo:text-indent="-0.2159in">
        <style:tab-stops/>
      </style:paragraph-properties>
      <style:text-properties style:font-size-complex="12pt" style:language-asian="lt" style:country-asian="LT"/>
    </style:style>
    <style:style style:name="P451" style:parent-style-name="Normal" style:family="paragraph">
      <style:paragraph-properties fo:margin-left="0.375in" fo:text-indent="-0.0173in">
        <style:tab-stops/>
      </style:paragraph-properties>
      <style:text-properties fo:font-size="10pt" style:font-size-asian="10pt" style:font-size-complex="12pt" style:language-asian="lt" style:country-asian="LT"/>
    </style:style>
    <style:style style:name="P452" style:parent-style-name="Normal" style:family="paragraph">
      <style:paragraph-properties fo:break-before="page" fo:margin-left="0.5909in" fo:text-indent="0.1965in" fo:background-color="#FFFFFF">
        <style:tab-stops/>
      </style:paragraph-properties>
    </style:style>
    <style:style style:name="P453" style:parent-style-name="Normal" style:family="paragraph">
      <style:paragraph-properties fo:text-align="justify" fo:margin-left="0.5909in" fo:text-indent="3.642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0.5909in" fo:text-indent="3.6423in">
        <style:tab-stops/>
      </style:paragraph-properties>
      <style:text-properties style:font-size-complex="12pt" style:language-asian="lt" style:country-asian="LT"/>
    </style:style>
    <style:style style:name="P456" style:parent-style-name="Normal" style:family="paragraph">
      <style:paragraph-properties fo:margin-left="0.5909in" fo:text-indent="3.6423in">
        <style:tab-stops/>
      </style:paragraph-properties>
      <style:text-properties style:font-size-complex="12pt" style:language-asian="lt" style:country-asian="LT"/>
    </style:style>
    <style:style style:name="P457" style:parent-style-name="Normal" style:family="paragraph">
      <style:paragraph-properties fo:margin-left="0.5909in" fo:text-indent="3.6423in">
        <style:tab-stops/>
      </style:paragraph-properties>
      <style:text-properties style:font-size-complex="12pt" style:language-asian="lt" style:country-asian="LT"/>
    </style:style>
    <style:style style:name="P458"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462"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463"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464"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465"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466" style:parent-style-name="Normal" style:family="paragraph">
      <style:paragraph-properties fo:text-align="center" fo:margin-left="0.5909in" fo:text-indent="0.1965in" fo:background-color="#FFFFFF">
        <style:tab-stops/>
      </style:paragraph-properties>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fo:text-transform="uppercase" fo:color="#FF0000"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472"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473"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474"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475" style:parent-style-name="Normal" style:family="paragraph">
      <style:paragraph-properties fo:text-align="justify" fo:text-indent="0.7875in"/>
      <style:text-properties style:font-size-complex="12pt" style:language-asian="lt" style:country-asian="LT"/>
    </style:style>
    <style:style style:name="P476" style:parent-style-name="Normal" style:family="paragraph">
      <style:paragraph-properties fo:text-align="justify" fo:margin-left="0.5909in" fo:text-indent="0.984in">
        <style:tab-stops/>
      </style:paragraph-properties>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fo:text-indent="0.861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1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1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1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1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043in"/>
      <style:text-properties style:font-size-complex="12pt" style:language-asian="lt" style:country-asian="LT"/>
    </style:style>
    <style:style style:name="P504" style:parent-style-name="Normal" style:family="paragraph">
      <style:paragraph-properties fo:text-align="justify" fo:text-indent="0.8611in"/>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8305in">
        <style:tab-stops>
          <style:tab-stop style:type="left" style:position="0.1666in"/>
          <style:tab-stop style:type="left" style:position="0.8333in"/>
          <style:tab-stop style:type="left" style:position="0.9847in"/>
        </style:tab-stops>
      </style:paragraph-properties>
      <style:text-properties style:font-style-complex="italic" style:font-size-complex="12pt" style:language-asian="lt" style:country-asian="LT"/>
    </style:style>
    <style:style style:name="P507"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50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09" style:parent-style-name="Normal" style:family="paragraph">
      <style:paragraph-properties fo:margin-left="0.5909in" fo:text-indent="-0.2159in">
        <style:tab-stops/>
      </style:paragraph-properties>
      <style:text-properties style:font-size-complex="12pt" style:language-asian="lt" style:country-asian="LT"/>
    </style:style>
    <style:style style:name="P510" style:parent-style-name="Normal" style:family="paragraph">
      <style:paragraph-properties fo:margin-left="0.375in" fo:text-indent="-0.0173in">
        <style:tab-stops/>
      </style:paragraph-properties>
      <style:text-properties fo:font-size="10pt" style:font-size-asian="10pt" style:font-size-complex="12pt" style:language-asian="lt" style:country-asian="LT"/>
    </style:style>
    <style:style style:name="P511" style:parent-style-name="Normal" style:family="paragraph">
      <style:paragraph-properties fo:break-before="page" fo:text-align="justify" fo:margin-left="0.5909in" fo:text-indent="3.6423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5909in" fo:text-indent="3.6423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0.5909in" fo:text-indent="3.6423in">
        <style:tab-stops/>
      </style:paragraph-properties>
      <style:text-properties style:font-size-complex="12pt" style:language-asian="lt" style:country-asian="LT"/>
    </style:style>
    <style:style style:name="P516" style:parent-style-name="Normal" style:family="paragraph">
      <style:paragraph-properties fo:margin-left="0.5909in" fo:text-indent="3.6423in">
        <style:tab-stops/>
      </style:paragraph-properties>
      <style:text-properties style:font-size-complex="12pt" style:language-asian="lt" style:country-asian="LT"/>
    </style:style>
    <style:style style:name="P517" style:parent-style-name="Normal" style:family="paragraph">
      <style:paragraph-properties fo:margin-left="0.5909in" fo:text-indent="3.6423in">
        <style:tab-stops/>
      </style:paragraph-properties>
      <style:text-properties style:font-size-complex="12pt" style:language-asian="lt" style:country-asian="LT"/>
    </style:style>
    <style:style style:name="P518"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center" fo:margin-left="0.5909in" fo:text-indent="0.196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27"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2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29"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text-indent="0.7875in"/>
      <style:text-properties style:font-size-complex="12pt" style:language-asian="lt" style:country-asian="LT"/>
    </style:style>
    <style:style style:name="P531" style:parent-style-name="Normal" style:family="paragraph">
      <style:paragraph-properties fo:text-align="justify" fo:text-indent="0.8611in"/>
      <style:text-properties style:font-size-complex="12pt" style:language-asian="lt" style:country-asian="LT"/>
    </style:style>
    <style:style style:name="P532" style:parent-style-name="Normal" style:family="paragraph">
      <style:paragraph-properties fo:text-align="justify" fo:text-indent="0.8611in"/>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159in">
        <style:tab-stops>
          <style:tab-stop style:type="left" style:position="0.1666in"/>
          <style:tab-stop style:type="left" style:position="0.8333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text-indent="-0.5909in">
        <style:tab-stops>
          <style:tab-stop style:type="left" style:position="0.1666in"/>
          <style:tab-stop style:type="left" style:position="0.8333in"/>
          <style:tab-stop style:type="left" style:position="0.9847in"/>
        </style:tab-stops>
      </style:paragraph-properties>
      <style:text-properties style:font-style-complex="italic" style:font-size-complex="12pt" style:language-asian="lt" style:country-asian="LT"/>
    </style:style>
    <style:style style:name="P542"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text-properties style:font-style-complex="italic"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8611in"/>
      <style:text-properties style:font-size-complex="12pt" style:language-asian="lt" style:country-asian="LT"/>
    </style:style>
    <style:style style:name="P549" style:parent-style-name="Normal" style:family="paragraph">
      <style:paragraph-properties fo:text-align="justify" fo:text-indent="0.818in"/>
      <style:text-properties style:font-size-complex="12pt" style:language-asian="lt" style:country-asian="LT"/>
    </style:style>
    <style:style style:name="P550"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55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52" style:parent-style-name="Normal" style:family="paragraph">
      <style:paragraph-properties fo:margin-left="0.5909in" fo:text-indent="-0.2159in">
        <style:tab-stops/>
      </style:paragraph-properties>
      <style:text-properties style:font-size-complex="12pt" style:language-asian="lt" style:country-asian="LT"/>
    </style:style>
    <style:style style:name="P553" style:parent-style-name="Normal" style:family="paragraph">
      <style:paragraph-properties fo:margin-left="0.375in" fo:text-indent="-0.0173in">
        <style:tab-stops/>
      </style:paragraph-properties>
      <style:text-properties fo:font-size="10pt" style:font-size-asian="10pt" style:font-size-complex="12pt" style:language-asian="lt" style:country-asian="LT"/>
    </style:style>
    <style:style style:name="P554" style:parent-style-name="Normal" style:family="paragraph">
      <style:paragraph-properties fo:text-align="justify" fo:text-indent="0.3875in"/>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Object 2" text:anchor-type="paragraph" svg:x="2.85417in" svg:y="0.18194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NEĮGALIŲJŲ SOCIALINĖS INTEGRACIJOS PER KŪNO KULTŪRĄ IR SPORTĄ PROJEKTŲ VERTINIMO IR ATRANKOS KOMISIJOS SUDARYMO IR KOMISIJOS DARBO ORGANIZAVIMO<text:s/>TVARKOS APRAŠO PATVIRTINIMO<text:s/></text:p>
      <text:p text:style-name="P8"/>
      <text:p text:style-name="P9">2018 m. lapkričio <text:s text:c="3"/>d. Nr. AV-</text:p>
      <text:p text:style-name="P10">Pakruojis</text:p>
      <text:p text:style-name="P11"/>
      <text:p text:style-name="P12">Vadovaudamasi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 patvirtinto Neįgaliųjų socialinės integracijos per kūno kultūrą ir sportą projektų vertinimo ir atrankos komisijos darbo organizavimo tvarkos aprašo 6 punktu:<text:s/></text:p>
      <text:p text:style-name="P13"><text:span text:style-name="T14">1</text:span><text:span text:style-name="T15">.<text:s/></text:span><text:span text:style-name="T16">Tvirtinu<text:s/></text:span><text:span text:style-name="T17">šios sudėties Neįgaliųjų socialinės integracijos per kūno kultūrą ir sportą projektų (toliau – projektai) vertinimo ir atrankos komisiją<text:s/></text:span><text:span text:style-name="T18">(toliau – komisija):</text:span></text:p>
      <text:p text:style-name="P19"><text:span text:style-name="T20">1.1</text:span><text:span text:style-name="T21">. Marius Senulis – Pakruojo rajono savivaldybės administ</text:span><text:span text:style-name="T22">racijos direktoriaus pavaduotojas, komisijos pirmininkas;</text:span></text:p>
      <text:p text:style-name="P23"><text:span text:style-name="T24">1.2</text:span><text:span text:style-name="T25">. Birutė Vanagienė – Pakruojo rajono savivaldybės administracijos Kultūros, paveldosaugos ir viešųjų ryšių skyriaus vedėja, komisijos pirmininko pavaduotoja;<text:s/></text:span></text:p>
      <text:p text:style-name="P26"><text:span text:style-name="T27">1.3</text:span><text:span text:style-name="T28">. Rimantas Čeponis – Pakr</text:span><text:span text:style-name="T29">uojo sporto centro direktorius, komisijos narys;</text:span></text:p>
      <text:p text:style-name="P30"><text:span text:style-name="T31">1.4</text:span><text:span text:style-name="T32">. Ilma Geležėlienė – Pakruojo nestacionarių socialinių paslaugų centro direktoriaus pavaduotoja socialiniams reikalams, komisijos narė. <text:s text:c="2"/></text:span></text:p>
      <text:p text:style-name="P33"><text:span text:style-name="T34">2</text:span><text:span text:style-name="T35">. S k i r i u <text:s/>Birutę Vanagienę, Pakruojo rajono saviv</text:span><text:span text:style-name="T36">aldybės administracijos Kultūros, paveldosaugos ir viešųjų ryšių skyriaus vedėją, projektų koordinatoriumi.</text:span></text:p>
      <text:p text:style-name="P37"><text:span text:style-name="T38">3</text:span><text:span text:style-name="T39">.<text:s/></text:span><text:span text:style-name="T40">Pavedu</text:span><text:span text:style-name="T41"><text:s/>Ritai Nikalajevienei, Pakruojo rajono savivaldybės administracijos Kultūros, paveldosaugos ir viešųjų ryšių skyriaus vyriausiajai kalb</text:span><text:span text:style-name="T42">os tvarkytojai, vykdyti projektų administravimo ir komisijos darbo aptarnavimo funkcijas.</text:span></text:p>
      <text:p text:style-name="P43"><text:span text:style-name="T44">4</text:span><text:span text:style-name="T45">. <text:s/>P a v e d u Elitai Bronislavai Gaurilovienei, Pakruojo rajono savivaldybės administracijos Apskaitos skyriaus vyresniajai specialistei, vykdyti projektų finansinę (lėšų panaudojimo) kontrolę.<text:s/></text:span></text:p>
      <text:p text:style-name="P46"><text:span text:style-name="T47">5</text:span><text:span text:style-name="T48">. T<text:s/></text:span><text:span text:style-name="T49">virtinu</text:span><text:span text:style-name="T50"><text:s/>Neįgaliųjų socialinės integracijos per kūno</text:span><text:span text:style-name="T51"><text:s/>kultūrą ir sportą projektų vertinimo ir atrankos komisijos nuostatus (pridedama).</text:span></text:p>
      <text:p text:style-name="P52"><text:span text:style-name="T53">6</text:span><text:span text:style-name="T54">.<text:s/></text:span><text:span text:style-name="T55">Pripažįstu<text:s/></text:span><text:span text:style-name="T56">netekusiu galios<text:s/></text:span><text:span text:style-name="T57">Pakruojo rajono savivaldybės administracijos direktoriaus 2017 m. lapkričio 9 d. įsakymą Nr. AV-790 „Dėl Neįgaliųjų socialinės integracijo</text:span><text:span text:style-name="T58">s per kūno kultūrą ir sportą projektų vertinimo ir atrankos komisijos sudarymo ir darbo organizavimo tvarkos aprašo patvirtinimo“.<text:s/></text:span></text:p>
      <text:p text:style-name="P59">Šis įsakymas gali būti skundžiamas Lietuvos Respublikos administracinių bylų teisenos įstatymo nustatyta tvark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Administracijos direktorė</text:p>
          </table:table-cell>
          <table:table-cell table:style-name="TableCell68">
            <text:p text:style-name="P69"/>
          </table:table-cell>
          <table:table-cell table:style-name="TableCell70">
            <text:p text:style-name="P71">Erika Kižienė</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
      <text:p text:style-name="P81"/>
      <text:p text:style-name="P82"/>
      <text:p text:style-name="P83"/>
      <text:p text:style-name="P84"><text:span text:style-name="T85">PATVIRTINTA</text:span></text:p>
      <text:p text:style-name="P86">Pakruojo rajono savivaldybės</text:p>
      <text:p text:style-name="P87">administracijos direktoriaus</text:p>
      <text:p text:style-name="P88">2018 m. lapkričio <text:s text:c="2"/>d. įsakymu Nr.<text:s/></text:p>
      <text:p text:style-name="P89"/>
      <text:p text:style-name="P90"><text:span text:style-name="T91">NEĮGALIŲJŲ SOCIALINĖS INTEGRACIJOS PER KŪNO KULTŪRĄ IR SPORTĄ<text:s/></text:span><text:span text:style-name="T92">Projektų vertinimo ir atrankos komisijos<text:s/></text:span><text:span text:style-name="T93">DARBO ORGANIZ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Neįgaliųjų socialinės integracijos per kūno kultūrą ir sportą <text:s/>projektų vertinimo ir atrankos komisijos darbo organizavimo tvarkos aprašas (toliau – Aprašas) reglamentuoja Projektų vertinimo ir atrankos komisijos (toliau – Komisija) sudarymą, darbo organ</text:span><text:span text:style-name="T104">izavimą, projektų vertinimą, reikalavimus Komisijos posėdžio protokolui ir kitas Komisijos darbą reguliuojančias nuostatas.</text:span></text:p>
      <text:p text:style-name="P105"><text:span text:style-name="T106">2</text:span><text:span text:style-name="T107">. Komisija savo veikloje vadovaujasi Neįgaliųjų socialinės integracijos per kūno kultūrą ir sportą projektų finansavimo 2019-20</text:span><text:span text:style-name="T108">20 metais konkurso nuostatais (toliau – Nuostatai),<text:s/></text:span><text:span text:style-name="T109">patvirtintais Lietuvos Respublikos socialinės apsaugos ir darbo ministro 2018 m. spalio 1 d. įsakymu Nr.A1-533 „Dėl Neįgaliųjų socialinės integracijos per kūno kultūrą ir sportą projektų finansavimo atran</text:span><text:span text:style-name="T110">kos konkurso organizavimo 2019–2020 metais nuostatų patvirtinimo“, ir Aprašu.</text:span></text:p>
      <text:p text:style-name="P111"><text:span text:style-name="T112">3</text:span><text:span text:style-name="T113">. Komisijos sudarymo tikslas – įvertinti Pakruojo rajono savivaldybės administracijai (toliau – savivaldybės administracija) finansavimui gauti pateiktus Neįgaliųjų socialin</text:span><text:span text:style-name="T114">ės<text:s/></text:span><text:soft-page-break/><text:span text:style-name="T115">integracijos<text:s/></text:span><text:span text:style-name="T116">per kūno kultūrą ir sportą projektus (toliau – projektai), parengti ir pateikti savivaldybės administracijos direktoriui siūlymus <text:s/>dėl lėšų skyrimo.</text:span></text:p>
      <text:p text:style-name="P117"><text:span text:style-name="T118">4</text:span><text:span text:style-name="T119">. Įvertinusi gautų projektų pobūdį ir kiekį, savivaldybės administracija nusprendžia d</text:span><text:span text:style-name="T120">ėl Komisijos narių skaičiaus ir kreipiasi į šio Aprašo 5 punkte nurodytas įstaigas dėl specialistų paskyrimo į Komisiją. Kiekviena įstaiga apie savo deleguojamo atstovo paskyrimą, atšaukimą ir pakeitimą raštu praneša savivaldybės administracijai.</text:span></text:p>
      <text:p text:style-name="P121"><text:span text:style-name="T122">5</text:span><text:span text:style-name="T123">. Ko</text:span><text:span text:style-name="T124">misija sudaroma dvejiems metams iš ne mažiau kaip trijų specialistų (rekomenduojama iš savivaldybės administracijos, savivaldybei pavaldžių įstaigų, aukštųjų mokyklų specialistų,</text:span><text:span text:style-name="T125"><text:s/></text:span><text:span text:style-name="T126">išskyrus darbuotojus, kuriems mokama už projektų administravimą). Į Komisijos</text:span><text:span text:style-name="T127"><text:s/>sudėtį privalo būti įtrauktas ne mažiau kaip vienas už sporto, laisvalaikio ar kultūros veiklos ar šiai veiklai artimos veiklos organizavimą, įgyvendinimą ar koordinavimą savivaldybėje atsakingas specialistas, o jeigu tokių specialistų savivaldybėje nėra<text:s/></text:span><text:span text:style-name="T128">– kiti specialistai, kurių vykdomos funkcijos susijusios su sporto, laisvalaikio ar kūno kultūros veiklos organizavimu, įgyvendinimu ar koordinavimu. Kiekviena įstaiga apie savo deleguojamo atstovo paskyrimą, atšaukimą ir pakeitimą raštu praneša savivaldyb</text:span><text:span text:style-name="T129">ės administracijai.</text:span></text:p>
      <text:p text:style-name="P130"><text:span text:style-name="T131">6</text:span><text:span text:style-name="T132">.<text:s/></text:span><text:span text:style-name="T133">Komisijos sudėtį, pirmininką ir jo pavaduotoją tvirtina savivaldybės administracijos direktorius bei paskiria sekretorių, kuris nėra Komisijos narys.<text:s/></text:span></text:p>
      <text:p text:style-name="P134"><text:span text:style-name="T135">7</text:span><text:span text:style-name="T136">. Komisijos nariai, vertindami projektus ir rengdami siūlymus dėl lėšų sk</text:span><text:span text:style-name="T137">yrimo, laikosi skaidrumo, nešališkumo, teisingumo, sąžiningum</text:span><text:span text:style-name="T138">o ir protingumo principų.</text:span></text:p>
      <text:p text:style-name="P139"/>
      <text:p text:style-name="P140"><text:span text:style-name="T141">II</text:span><text:span text:style-name="T142"><text:s/>SKYRIUS</text:span></text:p>
      <text:p text:style-name="P143"><text:span text:style-name="T144">KOMISIJOS FUNKCIJOS</text:span></text:p>
      <text:p text:style-name="P145"/>
      <text:p text:style-name="P146"><text:span text:style-name="T147">8</text:span><text:span text:style-name="T148">. Komisijos funkcijos:</text:span></text:p>
      <text:p text:style-name="P149"><text:span text:style-name="T150">8.1</text:span><text:span text:style-name="T151">. įvertinti savivaldybės administracijos paskirtų darbuotojų pateiktą informaciją apie projekto (-ų) atitiktį<text:s/></text:span><text:span text:style-name="T152">formaliesiems kriterijams</text:span><text:span text:style-name="T153">,</text:span><text:span text:style-name="T154"><text:s/>nurodytiems Nuostatų 22 punkte</text:span><text:span text:style-name="T155">,</text:span><text:span text:style-name="T156"><text:s/>ir vadovaujantis Nuostatų 26 punktu pritarti arba nepritarti projektų (-ų) atmetimui;</text:span></text:p>
      <text:p text:style-name="P157"><text:span text:style-name="T158">8.2</text:span><text:span text:style-name="T159">. vertinti savivaldybės administracijai finansavimui gauti pateiktus projektus;</text:span></text:p>
      <text:p text:style-name="P160"><text:span text:style-name="T161">8.3</text:span><text:span text:style-name="T162">. parengti ir pateikti savivaldybės administracijos direktoriui siūlymus dėl lėšų skyrimo.</text:span></text:p>
      <text:p text:style-name="P163"/>
      <text:p text:style-name="P164"><text:span text:style-name="T165">III</text:span><text:span text:style-name="T166"><text:s/>SKYRIUS</text:span></text:p>
      <text:p text:style-name="P167"><text:span text:style-name="T168">KOMISIJOS DARBO ORGANIZAVIMAS IR PROJEKTŲ VERTINIMA</text:span><text:span text:style-name="T169">S<text:s/></text:span></text:p>
      <text:p text:style-name="P170"/>
      <text:p text:style-name="P171"><text:span text:style-name="T172">9</text:span><text:span text:style-name="T173">. Komisijos darbo organizuoja ir jai vadovauja Komisijos pirmininkas, jo nesant – Komisijos pirmininko pavaduotojas.<text:s/></text:span></text:p>
      <text:p text:style-name="P174"><text:span text:style-name="T175">10</text:span><text:span text:style-name="T176">. Komisijos sekretorius:</text:span></text:p>
      <text:p text:style-name="P177"><text:span text:style-name="T178">10.1</text:span><text:span text:style-name="T179">. techniškai aptarnauja Komisiją, organizuoja Komisijos posėdžius, rengia posėdžių darbotvar</text:span><text:span text:style-name="T180">kę, protokoluoja Komisijos posėdžius ir pasirašo posėdžių protokolus;</text:span></text:p>
      <text:p text:style-name="P181"><text:span text:style-name="T182">10.2</text:span><text:span text:style-name="T183">. ne vėliau kaip per 3 darbo dienas iki Komisijos posėdžio pradžios raštu arba elektroniniu paštu informuoja Komisijos narius, savivaldybės administracijos paskirtus darbuotojus<text:s/></text:span><text:span text:style-name="T184">apie posėdžio datą, laiką, vietą;</text:span></text:p>
      <text:p text:style-name="P185"><text:span text:style-name="T186">10.3</text:span><text:span text:style-name="T187">. renka Komisijos narių, savivaldybės administracijos<text:s/></text:span><text:span text:style-name="T188">darbuotojų (ne<text:s/></text:span><text:span text:style-name="T189">Komisijos narių) bei kitų posėdžio dalyvių raštu pateiktą informaciją apie galimą viešųjų ir privačiųjų interesų konfliktą ir pasirašytus konfide</text:span><text:span text:style-name="T190">ncialumo pasižadėjimus,<text:s/></text:span><text:span text:style-name="T191">t</text:span><text:span text:style-name="T192">aip pat Komisijos narių pasirašytas nešališkumo deklaracijas;</text:span></text:p>
      <text:p text:style-name="P193"><text:span text:style-name="T194">10.4</text:span><text:span text:style-name="T195">. rengia savivaldybės administracijos direktoriui Komisijos narių pasiūlymus dėl lėšų projektams skyrimo ir kitų Komisijos veiklos dokumentų projektus;</text:span></text:p>
      <text:p text:style-name="P196"><text:span text:style-name="T197">10.5</text:span><text:span text:style-name="T198">.</text:span><text:span text:style-name="T199"><text:s/>elektroniniu būdu siunčia derinti Komisijos posėdžio protokolą Komisijos nariams;</text:span></text:p>
      <text:p text:style-name="P200"><text:span text:style-name="T201">10.6</text:span><text:span text:style-name="T202">. vykdo kitus Komisijos pirmininko pavedimus.</text:span></text:p>
      <text:p text:style-name="P203"><text:span text:style-name="T204">11</text:span><text:span text:style-name="T205">. Pagrindinė Komisijos darbo forma yra posėdžiai. Posėdžiai vyksta Komisijos pirmininko nustatytu laiku.<text:s/></text:span><text:span text:style-name="T206">Posėdžiai yra teisėti, kai juose dalyvauja ne mažiau kaip du trečdaliai Komisijos narių. Komisijos posėdžiai yra uždari. Komisijos posėdžiuose dalyvauja Komisijos nariai, savivaldybės administracijos paskirti darbuotojai, gali dalyvauti savivaldybės admini</text:span><text:span text:style-name="T207">stracijos atstovas (-ai) (ne Komisijos nariai). Komisijos pirmininko kvietimu posėdyje gali dalyvauti ir kiti su projektų atranka susiję asmenys.</text:span></text:p>
      <text:p text:style-name="P208"><text:span text:style-name="T209">12</text:span><text:span text:style-name="T210">. Komisijos sprendimai priimami balsuojant posėdyje dalyvaujančių dviejų trečdalių Komisijos narių balsų</text:span><text:span text:style-name="T211"><text:s/>dauguma. Kai Komisijos narių balsai pasiskirto po lygiai, lemiamas yra posėdžio pirmininko balsas.</text:span></text:p>
      <text:p text:style-name="P212"><text:span text:style-name="T213">13</text:span><text:span text:style-name="T214">. Ne vėliau kaip per 3 darbo dienas nuo savivaldybės administracijos pateiktų įvertintų projektų suvestinių gavimo dienos yra šaukiamas Komisijos posė</text:span><text:span text:style-name="T215">dis. Prireikus gali būti šaukiama ir daugiau posėdžių.</text:span></text:p>
      <text:p text:style-name="P216"><text:span text:style-name="T217">Komisijos nariams, savivaldybės administracijos paskirtiems darbuotojams apie posėdį raštu arba elektroniniu laišku ne vėliau kaip prieš 3 darbo dienas praneša Komisijos sekretorius, kuris kartu su pra</text:span><text:span text:style-name="T218">nešimu posėdžio dalyviams pateikia posėdžio darbotvarkės projektą ir medžiagą numatomais svarstyti klausimais.</text:span></text:p>
      <text:p text:style-name="P219"><text:span text:style-name="T220">14</text:span><text:span text:style-name="T221">. Pirmojo posėdžio metu, prieš pradėdami darbą, Komisijos nariai ir sekretorius privalo pasirašyti konfidencialumo pasižadėjimus (Aprašo 1<text:s/></text:span><text:span text:style-name="T222">priedas) užtikrinti konkurso informacijos konfidencialumą, viešai neskelbti ir neplatinti šios informacijos ir nešališkumo<text:s/></text:span><text:span text:style-name="T223">deklaracijas (Aprašo 2 priedas) dėl objektyvių sprendimų priėmimo bei viešųjų ir privačių interesų konflikto vengimo.</text:span></text:p>
      <text:p text:style-name="P224"><text:span text:style-name="T225">15</text:span><text:span text:style-name="T226">. Konfide</text:span><text:span text:style-name="T227">ncialumo pasižadėjimus pasirašo ir Komisijos posėdžiuose dalyvaujantys savivaldybės administracijos darbuotojai (ne Komisijos nariai), kiti posėdžio dalyviai (Aprašo 3 priedas).</text:span></text:p>
      <text:p text:style-name="P228"><text:span text:style-name="T229">16</text:span><text:span text:style-name="T230">. Sprendimai dėl projektų atitikties formaliesiems kriterijams priimami<text:s/></text:span><text:span text:style-name="T231">Nuostatų 26 punkte nustatyta tvarka.</text:span></text:p>
      <text:p text:style-name="P232"><text:span text:style-name="T233">17</text:span><text:span text:style-name="T234">. Prieš pradedant projektų vertinimą, Komisijos pirmininkas arba savivaldybės administracijos paskirti darbuotojai, arba Komisijos sekretorius supažindina Komisijos narius su projektų paraiškomis, projekto vertini</text:span><text:span text:style-name="T235">mo anketa, vertinimo kriterijais, aptariami projektų vertinimo<text:s/></text:span><text:span text:style-name="T236">anketų pateikimo terminai.</text:span></text:p>
      <text:p text:style-name="P237"><text:span text:style-name="T238">18</text:span><text:span text:style-name="T239">. Pareiškėjų pateikti projektai Komisijos nariams paskirstomi ir jų vertinimo procedūros atliekamos Nuostatų VII skyriuje nustatyta tvarka.</text:span></text:p>
      <text:p text:style-name="P240"><text:span text:style-name="T241">19</text:span><text:span text:style-name="T242">. Komisijos<text:s/></text:span><text:span text:style-name="T243">narys, savivaldybės administracijos paskirti darbuotojai, negalintys atvykti į posėdį, apie tai ne vėliau kaip prieš 1 darbo dieną iki Komisijos posėdžio turi pranešti Komisijos pirmininkui arba sekretoriui, išskyrus atvejus, kai to negali padaryti dėl obj</text:span><text:span text:style-name="T244">ektyvių priežasčių.</text:span></text:p>
      <text:p text:style-name="P245"><text:span text:style-name="T246">20</text:span><text:span text:style-name="T247">. Prireikus svarstyti klausimus skubos tvarka ir dėl objektyvių priežasčių nesant galimybės surengti posėdžio, Komisijos sprendimai gali būti priimami vadovaujantis visų Komisijos narių apklausos, kuri atliekama nedelsiant, bet ne</text:span><text:span text:style-name="T248"><text:s/>vėliau nei per 1 darbo dieną, elektroniniu paštu rezultatais. Tarp posėdžių einamieji klausimai gali būti aptariami ir Komisijos narių nuomonė išreiškiama elektroniniu paštu.</text:span></text:p>
      <text:p text:style-name="P249"><text:span text:style-name="T250">21</text:span><text:span text:style-name="T251">. Jei yra aplinkybių, galinčių tyrėti įtakos priimant sprendimus, Komisijo</text:span><text:span text:style-name="T252">s narys (nariai) prieš pradėdamas (-i) nagrinėti vertinimo suvestines, vertinti projektus, turi nusišalinti nuo dalyvavimo sprendžiant pritarimo ar nepritarimo Komisijos narių siūlomiems balams, išvadoms ar sumoms, atitinkamo projekto finansavimo dydžio ir</text:span><text:span text:style-name="T253"><text:s/>kitus Komisijos nario funkcijoms priskirtus klausimus, prieš tai raštu arba elektroniniu paštu pranešęs (pranešę) Komisijos pirmininkui. Jei Komisijos narys (-iai) nenusišalina, o vėliau dėl to kyla interesų konfliktas, jo (jų) vertinimo rezultatai laikom</text:span><text:span text:style-name="T254">i negaliojančiais, Komisija iš naujo priima sprendimus ir balsuoja, o projektą (projektus) vertina k</text:span><text:span text:style-name="T255">itas<text:s/></text:span><text:span text:style-name="T256">Komisijos pirmininko paskirtas Komisijos narys. Nenusišalinusio Komisijos nario balsas, Komisijai priimant sprendimus pakartotinai, į bendrą balsų skai</text:span><text:span text:style-name="T257">čių neįskaičiuojamas.</text:span></text:p>
      <text:p text:style-name="P258"><text:span text:style-name="T259">22</text:span><text:span text:style-name="T260">. Komisijos pirmininkas, Komisijos pirmininko pavaduotojas, sekretorius ar narys, gali būti nušalinti nuo pareigų Komisijoje, jei:</text:span></text:p>
      <text:p text:style-name="P261"><text:span text:style-name="T262">22.1</text:span><text:span text:style-name="T263">.</text:span><text:span text:style-name="T264">yra įtariami pažeidę atitinkamam konkursui taikytus teisės aktus;</text:span></text:p>
      <text:p text:style-name="P265"><text:span text:style-name="T266">22.2</text:span><text:span text:style-name="T267">. yra įtariami p</text:span><text:span text:style-name="T268">ažeidę konfidencialumo reikalavimus (pvz., atskleidė jiems patikėtus dokumentus ar duomenis tretiesiems asmenims);</text:span></text:p>
      <text:p text:style-name="P269"><text:span text:style-name="T270">22.3</text:span><text:span text:style-name="T271">. yra įtariami<text:s/></text:span><text:span text:style-name="T272">pažeidę <text:s/>nešališkumo reikalavimus ( pvz., savo ar asmenų, susijusių su jais artimos giminystės, svainystės, taip pat b</text:span><text:span text:style-name="T273">uvusių ar esamų santuokos, globos ar rūpybos ryšiais (toliau – susiję asmenys), privačių interesų naudai pasinaudojo ar leido naudotis informacija, kurią įgijo dalyvaudami Komisijos veikloje; konkurse dalyvauja asmenys, iš kurių jie ar susiję asmenys gauna</text:span><text:span text:style-name="T274"><text:s/>bet kokios rūšies pajamų ar kitokio pobūdžio naudos; jei ar susiję asmenys yra konkurse dalyvaujančio juridinio asmens steigėjas, akcininkas ar dailininkas, darbuotojas, valdymo organo narys r kitoks atstovas; jie yra ar buvo kitaip susiję su konkurse dal</text:span><text:span text:style-name="T275">yvaujančiais asmenimis ar nuo šių asmenų priklausomi);</text:span></text:p>
      <text:p text:style-name="P276"><text:span text:style-name="T277">22.4</text:span><text:span text:style-name="T278">. jie savo veiksmais ar neveikimu trukdo Komisijos darbui, siekia paveikti konkurso eigą ir (ar) rezultatus;</text:span></text:p>
      <text:p text:style-name="P279"><text:span text:style-name="T280">22.5</text:span><text:span text:style-name="T281">. yra kitokių aplinkybių, kurios kelia abejonių dėk jų nešališkumo,<text:s/></text:span><text:span text:style-name="T282">objektyvumo, tinkamo pareigų atlikimo.</text:span></text:p>
      <text:p text:style-name="P283"><text:span text:style-name="T284">23</text:span><text:span text:style-name="T285">. Komisijos pirmininkas nuo pareigų Komisijoje nušalinamas savivaldybės administracijos direktoriaus įsakymu. Komisijos pirmininko pavaduotojas, Komisijos narys <text:s/>ar sekretorius nuo pareigų nušalinami Komisijos</text:span><text:span text:style-name="T286"><text:s/>pirmininko sprendimu. Įsakyme nurodomas nušalinimo laikotarpis ir nušalinimo priežastys. <text:s text:c="4"/></text:span></text:p>
      <text:p text:style-name="P287"><text:span text:style-name="T288">24</text:span><text:span text:style-name="T289">. Kai nušalinamas ar nusišalina Komisijos pirmininkas, jo funkcijas vykdo Komisijos pirmininko pavaduotojas. Kai nušalinamas ar nusišalina Komisijos sekret</text:span><text:span text:style-name="T290">orius, jo funkcijas vykdo pakaitinis sekretorius. Kai nušalinamas ar nusišalina Komisijos narys, jo vertintų paraiškų vertinimas perduodamas kitam Komisijos nariui.</text:span></text:p>
      <text:p text:style-name="P291"><text:span text:style-name="T292">25</text:span><text:span text:style-name="T293">. Per 1 darbo dieną nuo posėdžio, kuriame priimtas sprendimas dėl siūlomų finansuoti<text:s/></text:span><text:span text:style-name="T294">projektų pateikimo savivaldybės administracijos direktoriui, protokolo pasirašymo ir<text:s/></text:span><text:soft-page-break/><text:span text:style-name="T295">užregistravimo dienos, pasiūlymą dėl lėšų paskirstymo Komisija pateikia savivaldybės administracijos direktoriui, bet ne vėliau kaip iki einamųjų metų gruodžio 20 d.<text:s/></text:span></text:p>
      <text:p text:style-name="P296"/>
      <text:p text:style-name="P297"><text:span text:style-name="T298">IV</text:span><text:span text:style-name="T299"><text:s/>SKYRIUS</text:span></text:p>
      <text:p text:style-name="P300"><text:span text:style-name="T301">KOMISIJOS</text:span><text:span text:style-name="T302"><text:s/>POSĖDŽIO PROTOKOLAS<text:s/></text:span></text:p>
      <text:p text:style-name="P303"/>
      <text:p text:style-name="P304"><text:span text:style-name="T305">26</text:span><text:span text:style-name="T306">. Komisijos sprendimai įforminami protokolu, kuris elektroniniu būdu turi būti suderintas su Komisijos nariais. Protokolai parengiami, suderinami su Komisijos nariais, pasirašomi<text:s/></text:span><text:span text:style-name="T307">ir užregistruojami ne vėl</text:span><text:span text:style-name="T308">iau kaip per 7 darbo dienas po posėdžio. Su Komisijos nariais suderintą protokolą pasirašo posėdžio pirmininkas ir sekretorius.<text:s/></text:span></text:p>
      <text:p text:style-name="P309"><text:span text:style-name="T310">27</text:span><text:span text:style-name="T311">. Protokolai įforminami vadovaujantis Lietuvos Respublikos civilinio kodekso nuostatomis, reguliuojančiomis protokolo tur</text:span><text:span text:style-name="T312">inį, ir Dokumentų rengimo taisyklėmis, patvirtintomis Lietuvos vyriausiojo archyvaro 2011 m. liepos 4 d. įsakymu Nr. V-117 „Dėl Dokumentų rengimo taisyklių patvirtinimo“.</text:span></text:p>
      <text:p text:style-name="P313"><text:span text:style-name="T314">Komisijos narys turi teisę pareikšti atskirtąją nuomonę, kuri pridedama prie protokol</text:span><text:span text:style-name="T315">o.<text:s/></text:span></text:p>
      <text:p text:style-name="P316"><text:span text:style-name="T317">28</text:span><text:span text:style-name="T318">. Protokole nurodoma:</text:span></text:p>
      <text:p text:style-name="P319"><text:span text:style-name="T320">28.1</text:span><text:span text:style-name="T321">. Komisijos <text:s/>posėdžio data ir vieta, posėdžio protokolo numeris;</text:span></text:p>
      <text:p text:style-name="P322"><text:span text:style-name="T323">28.2</text:span><text:span text:style-name="T324">. Komisijos posėdžio pirmininkas, Komisijos posėdžio sekretorius, posėdyje dalyvavę Komisijos nariai ir kiti posėdyje dalyvavę asmenys;</text:span></text:p>
      <text:p text:style-name="P325"><text:span text:style-name="T326">28.3</text:span><text:span text:style-name="T327">.</text:span><text:span text:style-name="T328"><text:s/>Komisijos posėdyje svarstyti projektai bei kiti posėdžio metu svarstyti klausimai;<text:s/></text:span></text:p>
      <text:p text:style-name="P329"><text:span text:style-name="T330">28.4</text:span><text:span text:style-name="T331">. projektų, kuriuos nutarta siūlyti atmesti, atmetimo argumentai, teisinis projektų atmetimo pagrindas;</text:span></text:p>
      <text:p text:style-name="P332"><text:span text:style-name="T333">28.5</text:span><text:span text:style-name="T334">. informacija apie Komisijos pritarimą /<text:s/></text:span><text:span text:style-name="T335">nepritarimą skirti projektui finansavimą iš Lietuvos Respublikos valstybės biudžeto ir (ar) savivaldybės lėšų. Jei finansavimas projektui skirtas nebuvo arba siūloma skirti mažiau lėšų, negu pareiškėjas prašė, nurodomos tokio siūlymo priežastys ir jų pagri</text:span><text:span text:style-name="T336">ndimas;</text:span></text:p>
      <text:p text:style-name="P337"><text:span text:style-name="T338">28.6</text:span><text:span text:style-name="T339">. projektai, kurie Nuostatų 29 punkto nustatytais atvejais savivaldybės administracijos buvo paskirti įvertinti trečiajam Komisijos nariui, jo siūlymas dėl projekto vertinimo ir Komisijos pritarimą / nepritarimą trečiojo Komisijos nario<text:s/></text:span><text:span text:style-name="T340">skirtam balui ir (ar) jo išvadas dėl projekto finansavimo ar nefinansavimo;</text:span></text:p>
      <text:p text:style-name="P341"><text:span text:style-name="T342">28.7</text:span><text:span text:style-name="T343">. siūlytini finansuoti projektai ir siūlomos Lietuvos Respublikos valstybės biudžeto lėšos ir (ar) savivaldybės biudžeto lėšos projektui įgyvendinti:</text:span></text:p>
      <text:p text:style-name="P344"><text:span text:style-name="T345">28.8</text:span><text:span text:style-name="T346">. nefinansuoti</text:span><text:span text:style-name="T347">ni projektai ir jų nefinansavimo pagrindimas;</text:span></text:p>
      <text:p text:style-name="P348"><text:span text:style-name="T349">28.9</text:span><text:span text:style-name="T350">. projektai, kuriuos siūloma įtraukti į rezervinių projektų sąrašą;</text:span></text:p>
      <text:p text:style-name="P351"><text:span text:style-name="T352">28.10</text:span><text:span text:style-name="T353">. sumažintų finansuotinų išlaidų pagrindimas, taip pat Nuostatų 29.4 papunktyje nurodytu atveju siūlomo skirti finansavimo pa</text:span><text:span text:style-name="T354">grindimas;</text:span></text:p>
      <text:p text:style-name="P355"><text:span text:style-name="T356">28.11</text:span><text:span text:style-name="T357">. balsavimo rezultatai, kartu nurodant ir informaciją apie kiekvieno Komisijos posėdyje dalyvavusio Komisijos nario balsavimą Komisijos posėdyje svarstytinais klausimais.</text:span></text:p>
      <text:p text:style-name="P358"><text:span text:style-name="T359">28.12</text:span><text:span text:style-name="T360">. informacija apie galimą Komisijos nario, sekretoriaus,</text:span><text:span text:style-name="T361"><text:s/>savivaldybės administracijos darbuotojų bei kitų su konkurso organizavimu susijusių asmenų interesų konfliktą;</text:span></text:p>
      <text:p text:style-name="P362"><text:span text:style-name="T363">28.13</text:span><text:span text:style-name="T364">. kiti Komisijos priimti sprendimai ir svarstyti klausimai;</text:span></text:p>
      <text:p text:style-name="P365"><text:span text:style-name="T366">28.14</text:span><text:span text:style-name="T367">. prie protokolo pridedamas siūlymas savivaldybės administracijos<text:s/></text:span><text:span text:style-name="T368">direktoriui dėl lėšų projektams skyrimo;</text:span></text:p>
      <text:p text:style-name="P369"><text:span text:style-name="T370">28.15</text:span><text:span text:style-name="T371">. kita, Komisijos nuomone, svarbi posėdžio informacija ar informacija, kuri Nuostatuose numatytais atvejais privalo būti aptarta Komisijos posėdžio protokole;</text:span></text:p>
      <text:p text:style-name="P372"><text:span text:style-name="T373">29</text:span><text:span text:style-name="T374">. Jeigu Komisijos posėdžio eiga fiksuoj</text:span><text:span text:style-name="T375">ama garso priemonėmis, posėdžio garso įrašas turi būti perkeltas į kompiuterinę laikmeną. Prieš pradedant daryti garso įrašą, <text:s/>apie tai Komisijos posėdyje dalyvaujantys asmenys turi būti informuojami žodžiu. Įrašas pridedamas prie protokolo.</text:span></text:p>
      <text:p text:style-name="P376"/>
      <text:p text:style-name="P377"><text:span text:style-name="T378">V</text:span><text:span text:style-name="T379"><text:s/>SKYRI</text:span><text:span text:style-name="T380">US</text:span></text:p>
      <text:p text:style-name="P381"><text:span text:style-name="T382">BAIGIAMOSIOS NUOSTATOS</text:span></text:p>
      <text:p text:style-name="P383"/>
      <text:p text:style-name="P384"><text:span text:style-name="T385">30</text:span><text:span text:style-name="T386">.<text:s/></text:span><text:span text:style-name="T387">Komisijos posėdžio darbo organizavimo procedūrinius klausimus, nenumatytus <text:s text:c="2"/>Apraše, sprendžia komisijos pirmininkas.<text:s/></text:span></text:p>
      <text:p text:style-name="P388"><text:span text:style-name="T389">31</text:span><text:span text:style-name="T390">. Komisijos veiklos dokumentai (posėdžių protokolai, garsiniai posėdžių, <text:s/>susirašinėjimo medžiaga, kiti dokumentai) turi būti saugomi savivaldybės administracijos Dokumentų <text:s/>saugojimo taisyklių, patvirtintų Lietuvos vyriausiojo archyvaro 2011 m. gruodžio 2</text:span><text:span text:style-name="T391">8d. įsakymu Nr. V-157 „Dėl Dokumentų saugojimo taisyklių patvirtinimo“ nustatyta tvarka ir Bendrųjų dokumentų saugojimo terminų rodyklėje, pavirtintoje Lietuvos vyriausiojo archyvaro 2011 m. kovo 9 d. įsakymu Nr. V-100 „Dėl Bendrųjų dokumentų saugojimo ter</text:span><text:span text:style-name="T392">minų rodyklės patvirtinimo"</text:span></text:p>
      <text:p text:style-name="P393"/>
      <text:p text:style-name="P394"><text:span text:style-name="T395">___________________</text:span></text:p>
      <text:soft-page-break/>
      <text:p text:style-name="P396"><text:span text:style-name="T397"><text:s text:c="76"/>Neįgaliųjų socialinės integracijos<text:s/></text:span></text:p>
      <text:p text:style-name="P398"><text:span text:style-name="T399">per kūno kultūrą ir sportą projektų<text:s/></text:span></text:p>
      <text:p text:style-name="P400">vertinimo ir atrankos komisijos</text:p>
      <text:p text:style-name="P401">darbo organizavimo<text:s/>tvarkos aprašo</text:p>
      <text:p text:style-name="P402"><text:span text:style-name="T403">1</text:span><text:span text:style-name="T404"><text:s/>priedas</text:span></text:p>
      <text:p text:style-name="P405"/>
      <text:p text:style-name="P406"/>
      <text:p text:style-name="P407"/>
      <text:p text:style-name="P408"><text:span text:style-name="T409">KONFIDENCIALUMO PASIŽADĖJIMAS UŽTIKRINTI KONKURSO INFORMACIJOS KONFIDENCIALUMĄ, VIEŠAI NESKELBTI IR NEPLATINTI ŠIOS INFORMACIJOS</text:span><text:span text:style-name="T410"><text:s/></text:span></text:p>
      <text:p text:style-name="P411"/>
      <text:p text:style-name="P412">20_____ m. __________________ d.</text:p>
      <text:p text:style-name="P413"/>
      <text:p text:style-name="P414"/>
      <text:p text:style-name="P415">Aš, ______________________________________, būdamas (-a) Neįgaliųjų socialinės<text:s/></text:p>
      <text:p text:style-name="P416"><text:span text:style-name="T417">(vardas ir pavardė)</text:span><text:span text:style-name="T418"><text:s/></text:span></text:p>
      <text:p text:style-name="P419">integracijos per kūno kultūrą ir sportą projektų vertinimo ir atrankos komisijos (toliau – Komisija) nariu (-e) ar Komisijos sekretoriumi (-e),</text:p>
      <text:p text:style-name="P420"/>
      <text:p text:style-name="P421">PASIŽADU:<text:s/></text:p>
      <text:p text:style-name="P422"><text:span text:style-name="T423">1</text:span><text:span text:style-name="T424">. saugoti<text:s/></text:span><text:span text:style-name="T425">ir tik teisės aktų nustatytais tikslais ir<text:s/></text:span><text:span text:style-name="T426">tvarka naudoti konfidencialią informaciją, kuri man taps žinoma vertinant Neįgaliųjų socialinės integracijos per kūno kultūrą ir sportą projektus, stebint Komisijos posėdį, tvarkant kitus su projektų vertinimu susijusius dokumentus;</text:span></text:p>
      <text:p text:style-name="P427"><text:span text:style-name="T428">2</text:span><text:span text:style-name="T429">.</text:span><text:span text:style-name="T430"><text:tab/></text:span><text:span text:style-name="T431">man patikėtus<text:s/></text:span><text:span text:style-name="T432">dokumentus ar duomenis saugoti tokiu būdu, kad tretieji asmenys neturėtų galimybės su jais susipažinti ar jais pasinaudoti, neatskleisti tretiesiems asmenims konfidencialios informacijos;</text:span></text:p>
      <text:p text:style-name="P433"><text:span text:style-name="T434">3</text:span><text:span text:style-name="T435">.</text:span><text:span text:style-name="T436"><text:tab/>nepalikti jokių man pateiktų dokumentų kopijų;</text:span></text:p>
      <text:p text:style-name="P437"><text:span text:style-name="T438">4</text:span><text:span text:style-name="T439">. savo ir</text:span><text:span text:style-name="T440"><text:s/>(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41"/>
      <text:p text:style-name="P442"><text:span text:style-name="T443">Esu<text:s/></text:span><text:span text:style-name="T444">įspėtas (-a), kad, pažeidęs (-usi) šį pasižadėjimą,</text:span><text:span text:style-name="T445"><text:s/>turėsiu atlyginti Pakruojo rajono savivaldybės administracijai ir pareiškėjams padarytus<text:s/></text:span><text:span text:style-name="T446">nuostolius.</text:span></text:p>
      <text:p text:style-name="P447">Man išaiškinta, kad man artimi asmenys yra artimieji giminaičiai bei svainystės ryšiais susiję asmenys,<text:s/>kaip jie apibrėžti Lietuvos Respublikos civilinio kodekso 3.135 ir 3.136 straipsniuose, taip pat sutuoktinis, sugyventinis ar partneris, sutuoktinio, sugyventinio ar partnerio vaikai (įvaikai), tėvai (įtėviai), broliai (įbroliai), seserys (įseserės) bei mano įtėviai, įvaikai, įbroliai, įseserės. <text:s text:c="3"/></text:p>
      <text:p text:style-name="P448"/>
      <text:p text:style-name="P449"/>
      <text:p text:style-name="P450">______________________ <text:s text:c="15"/>_________________ <text:s text:c="18"/>___________________ <text:s text:c="26"/></text:p>
      <text:p text:style-name="P451">(nurodomos pareigos Komisijoje) <text:s text:c="27"/>(parašas)<text:tab/><text:s text:c="18"/><text:s text:c="8"/>(vardas ir pavardė)</text:p>
      <text:p text:style-name="P452"/>
      <text:p text:style-name="P453"><text:span text:style-name="T454">Neįgaliųjų socialinės integracijos<text:s/></text:span></text:p>
      <text:p text:style-name="P455">per kūno kultūrą ir sportą projektų<text:s/></text:p>
      <text:p text:style-name="P456">vertinimo ir atrankos komisijos</text:p>
      <text:p text:style-name="P457">darbo organizavimo tvarkos aprašo</text:p>
      <text:p text:style-name="P458"><text:span text:style-name="T459">2</text:span><text:span text:style-name="T460"><text:s/>priedas</text:span></text:p>
      <text:p text:style-name="P461"/>
      <text:p text:style-name="P462"/>
      <text:p text:style-name="P463"/>
      <text:p text:style-name="P464"/>
      <text:p text:style-name="P465"/>
      <text:p text:style-name="P466"><text:span text:style-name="T467">NEŠALIŠKUMO DEKLARACIJ</text:span><text:span text:style-name="T468">A<text:s/></text:span><text:span text:style-name="T469">DĖL OBJEKTYVIŲ SPRENDIMŲ PRIĖMIMO BEI<text:s/></text:span><text:span text:style-name="T470">VIEŠŲJŲ IR PRIVAČIŲ INTERESŲ KONFLIKTO VENGIMO</text:span></text:p>
      <text:p text:style-name="P471"/>
      <text:p text:style-name="P472">20_____ m. ____________________ d.</text:p>
      <text:p text:style-name="P473"/>
      <text:p text:style-name="P474"/>
      <text:p text:style-name="P475">Aš, ______________________________________, būdamas (-a) Neįgaliųjų socialinės<text:s/></text:p>
      <text:p text:style-name="P476"><text:span text:style-name="T477">(vardas ir pavardė)</text:span><text:span text:style-name="T478"><text:s/></text:span></text:p>
      <text:p text:style-name="P479">integracijos per kūno kultūrą ir sportą projektų vertinimo ir<text:s/>atrankos komisijos (toliau – Komisija) nariu (-e) ar Komisijos sekretoriumi (-e),</text:p>
      <text:p text:style-name="P480"><text:span text:style-name="T481">1</text:span><text:span text:style-name="T482">. pasižadu savo pareigas atlikti objektyviai, dalykiškai, be išankstinio nusistatymo, vadovaudamasis (-i) įstatymų viršenybės, skaidrumo, nešališkumo, teisėtumo, sąžiningu</text:span><text:span text:style-name="T483">mo principais;</text:span></text:p>
      <text:p text:style-name="P484"><text:span text:style-name="T485">2</text:span><text:span text:style-name="T486">. pasižadu informuoti Komisijos pirmininką arba Pakruojo rajono savivaldybės administracijos (toliau – konkursą organizuojanti įstaiga) direktorių (kai nusišalina Komisijos pirmininkas) apie esamą interesų konfliktą ir nusišalinti nuo d</text:span><text:span text:style-name="T487">alyvavimo tolesnėje procedūroje, jei man dalyvaujant, rengiant, svarstant ir priimant Komisijos sprendimus:</text:span></text:p>
      <text:p text:style-name="P488"><text:span text:style-name="T489">2.1</text:span><text:span text:style-name="T490">. šiose procedūrose dalyvauja asmenys, iš kurių aš ar man artimi asmenys gauna bet kurios rūšies pajamų ar kitokio pobūdžio naudos;</text:span></text:p>
      <text:p text:style-name="P491"><text:span text:style-name="T492">2.2</text:span><text:span text:style-name="T493">. aš</text:span><text:span text:style-name="T494"><text:s/>ar man artimi asmenys yra procedūrose dalyvaujančio juridinio asmens steigėjas, akcininkas ar dalininkas, darbuotojas ar valdymo organo narys;</text:span></text:p>
      <text:p text:style-name="P495"><text:span text:style-name="T496">2.3</text:span><text:span text:style-name="T497">. dėl bet kokių aplinkybių negaliu laikytis 1 punkte nustatytų principų;</text:span></text:p>
      <text:p text:style-name="P498"><text:span text:style-name="T499">2.4</text:span><text:span text:style-name="T500">. jei paaiškėtų, kad mano</text:span><text:span text:style-name="T501"><text:s/>dalyvavimas rengiant, svarstant ar priimant Komisijos sprendimus gali sukelti interesų konfliktą, pasižadu nedelsdamas (-a) informuoti apie tai Komisijos pirmininką arba konkursą organizuojančios įstaigos direktorių (kai nusišalina Komisijos pirmininkas )</text:span><text:span text:style-name="T502"><text:s/>ir nusišalinti nuo sprendimo priėmimo procedūros.<text:s/></text:span></text:p>
      <text:p text:style-name="P503"/>
      <text:p text:style-name="P504">Žinau, kad kilus šališkumo ar interesų konflikto grėsmei galiu būti nušalintas(-a) nuo dalyvavimo tolesnėje procedūroje.</text:p>
      <text:p text:style-name="P505"/>
      <text:p text:style-name="P5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ai), tėvai (įtėviai), broliai (įbroliai), seserys (įseserės) bei mano įtėviai, įvaikai, įbroliai, įseserės. <text:s text:c="3"/></text:p>
      <text:p text:style-name="P507"/>
      <text:p text:style-name="P508"/>
      <text:p text:style-name="P509">______________________ <text:s text:c="15"/>_________________ <text:s text:c="18"/>___________________ <text:s text:c="26"/></text:p>
      <text:p text:style-name="P510">(nurodomos pareigos Komisijoje) <text:s text:c="27"/>(parašas)<text:tab/><text:s text:c="26"/>(vardas ir pavardė)</text:p>
      <text:soft-page-break/>
      <text:p text:style-name="P511"><text:span text:style-name="T512"><text:s text:c="113"/></text:span></text:p>
      <text:p text:style-name="P513"><text:span text:style-name="T514">Neįgaliųjų socialinės integracijos<text:s/></text:span></text:p>
      <text:p text:style-name="P515">per kūno kultūrą ir sportą projektų<text:s/></text:p>
      <text:p text:style-name="P516">vertinimo ir<text:s/>atrankos komisijos</text:p>
      <text:p text:style-name="P517">darbo organizavimo tvarkos aprašo</text:p>
      <text:p text:style-name="P518"><text:span text:style-name="T519">3</text:span><text:span text:style-name="T520"><text:s/>priedas</text:span></text:p>
      <text:p text:style-name="P521"/>
      <text:p text:style-name="P522"/>
      <text:p text:style-name="P523"><text:span text:style-name="T524">KONFIDENCIALUMO PASIŽADĖJIMAS UŽTIKRINTI KONKURSO INFORMACIJOS KONFIDENCIALUMĄ, VIEŠAI NESKELBTI IR NEPLATINTI ŠIOS INFORMACIJOS</text:span><text:span text:style-name="T525"><text:s/></text:span></text:p>
      <text:p text:style-name="P526"/>
      <text:p text:style-name="P527">20_____ m. __________________ d.</text:p>
      <text:p text:style-name="P528"/>
      <text:p text:style-name="P529"/>
      <text:p text:style-name="P530">Aš, _______________________________, būdamas (-a) Pakruojo rajono savivaldybės administracijos (toliau – konkursą organizuojanti įstaiga) darbuotoju, <text:s/>Neįgaliųjų socialinės integracijos per kūno kultūrą ir sportą projektų vertinimo ir atrankos komisijos (toliau – Komisija) nariu (-e) ar posėdžio dalyviu (-e),</text:p>
      <text:p text:style-name="P531">PASIŽADU:<text:s/></text:p>
      <text:p text:style-name="P532"><text:span text:style-name="T533">1</text:span><text:span text:style-name="T534">. saugoti<text:s/></text:span><text:span text:style-name="T535">ir tik teisės aktų nustatytais tikslais ir tvarka naudoti konfidencialią informaciją, kuri man taps žinoma stebint Komisijos posėdį;</text:span></text:p>
      <text:p text:style-name="P536"><text:span text:style-name="T537">2</text:span><text:span text:style-name="T538">.<text:s/></text:span><text:span text:style-name="T539">savo ir (ar) man artimų asmenų privač</text:span><text:span text:style-name="T540">ių interesų naudai nesinaudoti ir neleisti naudotis informacija, kurią įgysiu dalyvaudamas (-a) Komisijos posėdyje, kitokia tvarka ir mastu, nei nustato Lietuvos Respublikos teisės aktai.</text:span></text:p>
      <text:p text:style-name="P541"/>
      <text:soft-page-break/>
      <text:p text:style-name="P542"><text:span text:style-name="T543">Esu įspėtas (-a), kad, pažeidęs (-usi) šį pasižadėjimą,</text:span><text:span text:style-name="T544"><text:s/>turėsiu atlyginti Pakruojo rajono savivaldybės administracijai ir pareiškėjams padarytus<text:s/></text:span><text:span text:style-name="T545">nuostolius.</text:span></text:p>
      <text:p text:style-name="P546">Man išaiškinta, kad man artimi asmenys yra artimieji giminaičiai bei svainystės ryšiais susiję asmenys, kaip jie apibrėžti Lietuvos Respublikos civilinio<text:s/>kodekso 3.135 ir 3.136 straipsniuose, taip pat sutuoktinis, sugyventinis ar partneris, sutuoktinio, sugyventinio ar partnerio vaikai (įvaikai), tėvai (įtėviai), broliai (įbroliai), seserys (įseserės) bei mano įtėviai, įvaikai, įbroliai, įseserės. <text:s text:c="3"/></text:p>
      <text:p text:style-name="P547"/>
      <text:p text:style-name="P548"/>
      <text:p text:style-name="P549"/>
      <text:p text:style-name="P550"/>
      <text:p text:style-name="P551"/>
      <text:p text:style-name="P552">______________________ <text:s text:c="15"/>_________________ <text:s text:c="18"/>___________________ <text:s text:c="26"/></text:p>
      <text:p text:style-name="P553">(nurodomos <text:s/>Komisijos <text:s/>posėdyje <text:s text:c="40"/>(parašas)<text:tab/><text:s text:c="26"/>(vardas ir pavardė)</text:p>
      <text:p text:style-name="P554"><text:span text:style-name="T555">dalyvau</text:span><text:span text:style-name="T556">jančio</text:span><text:span text:style-name="T557"><text:s/></text:span><text:span text:style-name="T558">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07T12:13:00Z</meta:creation-date>
    <dc:date>2023-04-07T12:13:00Z</dc:date>
    <meta:print-date>2016-10-21T05:30:00Z</meta:print-date>
    <meta:template xlink:href="Normal.dotm" xlink:type="simple"/>
    <meta:editing-cycles>2</meta:editing-cycles>
    <meta:editing-duration>PT0S</meta:editing-duration>
    <meta:document-statistic meta:page-count="17" meta:paragraph-count="166" meta:word-count="3146" meta:character-count="24312" meta:row-count="533" meta:non-whitespace-character-count="21332"/>
  </office:meta>
</office:document-meta>
</file>