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72 IR 589 STRAIPSNIŲ PAKEITIMO ĮSTATYMO NR. XIV-2916 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3</text:span><text:span text:style-name="T26"><text:s/>d. Nr.<text:s/></text:span><text:span text:style-name="T27">XIV-30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Pakeisti 589 straipsnio 49 punktą ir jį išdėstyti taip:</text:span></text:p>
        <text:p text:style-name="P43"><text:span text:style-name="T44">„</text:span><text:span text:style-name="T45">49</text:span><text:span text:style-name="T46">) policijos – dėl šio kodekso 45 straipsnio 4 dalyje, 46 straipsnio 3 dalyje, 48, 62, 63, 65, 69, 71 straipsniuose, 72<text:s/></text:span><text:span text:style-name="T47">straipsnio 1, 2, 3 dalyse</text:span><text:span text:style-name="T48">, 73, 74 straipsniuose, 75 straipsnio 1 dalyje, 76, 77, 78, 80, 88, 89, 95 straipsniuose, 98 straipsnio 1 dalyje, 108, 109, 115, 122, 125, 127, 130, 131, 131</text:span><text:span text:style-name="T49">1</text:span><text:span text:style-name="T50">, 133, 134, 137, 142, 143, 150, 151, 152, 153, 154, 155, 159, 160, 161, 162, 163, 164, 166, 167, 168, 169, 170, 170</text:span><text:span text:style-name="T51">1</text:span><text:span text:style-name="T52">, 171 straipsniuose, 172 straipsnio 1, 2 dalyse, 173, 174, 176, 182, 183, 192, 206, 207, 208, 209, 209</text:span><text:span text:style-name="T53">1</text:span><text:span text:style-name="T54">, 214, 219, 220, 224, 225, 226, 227, 228, 229, 230, 231, 232, 233, 234, 234</text:span><text:span text:style-name="T55">1</text:span><text:span text:style-name="T56">, 234</text:span><text:span text:style-name="T57">2</text:span><text:span text:style-name="T58"><text:s/>straipsniuose, 281 straipsnio 1, 2, 3, 4, 5 dalyse, 282, 290, 307, 321, 336, 339, 340, 342, 346, 366, 367, 368 straipsniuose,<text:s/></text:span><text:soft-page-break/><text:span text:style-name="T59">369 straipsnio 5, 6, 11, 12, 15, 16 dalyse, 373 straipsnio 2 dalyje, 414, 415, 416, 417, 420, 421, 422, 422</text:span><text:span text:style-name="T60">1</text:span><text:span text:style-name="T61">, 423, 424 straipsniuose, 426 straipsnio 1, 2, 3, 5 dalyse, 427, 428, 429, 430, 431, 432, 433 straipsniuose, 434 straipsnio 1, 3 dalyse, 436, 438 straipsniuose, 439 straipsnio 2 dalyje, 450 straipsnio 1, 2, 17, 18 dalyse, 451, 452, 454, 455, 456, 458, 459, 460, 461, 462, 463, 473, 474, 474</text:span><text:span text:style-name="T62">1</text:span><text:span text:style-name="T63">, 479 straipsniuose, 480 straipsnio 1, 2 dalyse, 481, 482, 483, 484, 484</text:span><text:span text:style-name="T64">1</text:span><text:span text:style-name="T65">, 485, 486, 487, 488, 489, 490, 491, 492, 493, 494, 494</text:span><text:span text:style-name="T66">1</text:span><text:span text:style-name="T67">, 495 straipsniuose, 496 straipsnio 1, 2 dalyse, 506 straipsnio 1, 2, 4, 4</text:span><text:span text:style-name="T68">1</text:span><text:span text:style-name="T69">, 5, 6 dalyse, 507, 507</text:span><text:span text:style-name="T70">1</text:span><text:span text:style-name="T71">, 508, 510</text:span><text:span text:style-name="T72">1</text:span><text:span text:style-name="T73">, 511, 512, 513, 518, 519, 520, 521, 523, 524 straipsniuose, 526 straipsnio 3 dalyje, 526</text:span><text:span text:style-name="T74">1</text:span><text:span text:style-name="T75">, 527, 528, 530, 534, 535, 538, 540, 546, 553, 555</text:span><text:span text:style-name="T76">1</text:span><text:span text:style-name="T77"><text:s/>straipsniuose numatytų administracinių nusižengimų;“.“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7:01:00Z</meta:creation-date>
    <dc:date>2024-11-01T07:01:00Z</dc:date>
    <meta:print-date>2024-10-03T11:0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9" meta:character-count="2019" meta:row-count="53" meta:non-whitespace-character-count="1775"/>
  </office:meta>
</office:document-meta>
</file>