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 fo:line-height="150%" fo:text-indent="0.5in" fo:background-color="#FFFFFF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P1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1" style:parent-style-name="DefaultParagraphFont" style:family="text">
      <style:text-properties fo:language="en" fo:country="US"/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PROCESO KODEKSO 50, 51 IR 106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6</text:span><text:span text:style-name="T23"><text:s/>d. Nr.<text:s/></text:span><text:span text:style-name="T24">XIII-318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0 straipsnio pakeitimas</text:span></text:p>
        <text:p text:style-name="P33"><text:span text:style-name="T34">1</text:span><text:span text:style-name="T35">. Papildyti 50 straipsnį nauja 4 dalimi:</text:span></text:p>
        <text:p text:style-name="P36"><text:span text:style-name="T37">„</text:span><text:span text:style-name="T38">4</text:span><text:span text:style-name="T39">.<text:s/></text:span><text:span text:style-name="T40">Tais atvejais, kai<text:s/></text:span><text:span text:style-name="T41">asmuo yra laikinai sulaikytas šio Kodekso 140 straipsnyje nustatyta tvarka ir jis nepasinaudojo šio straipsnio 2 dalyje n</text:span><text:span text:style-name="T42">urodyta teise<text:s/></text:span><text:span text:style-name="T43">pasirinkti ir pasikviesti gynėją</text:span><text:span text:style-name="T44">,<text:s/></text:span><text:span text:style-name="T45">ikiteisminio tyrimo pareigūnas arba prokuroras privalo paskirti gynėją, jeigu sulaikytasis prašo užtikrinti gynėjo dalyvavimą. Pagal šią dalį gynėjas yra paskiriamas neatsižvelgiant į ginamojo norus turėti ko</text:span><text:span text:style-name="T46">nkretų<text:s/></text:span><text:span text:style-name="T47">advokatą</text:span><text:span text:style-name="T48">. Gynėjas parenkamas ir paskiriamas šio Kodekso 51 straipsnio 3 dalyje nustatyta tvarka.“</text:span></text:p>
        <text:p text:style-name="P49"><text:span text:style-name="T50">2</text:span><text:span text:style-name="T51">.<text:s/></text:span><text:span text:style-name="T52">Buvusią 50 straipsnio 4 dalį laikyti 5 dalimi.</text:span></text:p>
        <text:p text:style-name="P53"/>
        <text:p text:style-name="P54"><text:span text:style-name="T55">2</text:span><text:span text:style-name="T56"><text:s/>straipsnis.</text:span><text:span text:style-name="T57"><text:s/></text:span><text:span text:style-name="T58">51 straipsnio pakeitimas</text:span></text:p>
        <text:p text:style-name="P59"><text:span text:style-name="T60">Pakeisti 51 straipsnį ir jį išdėstyti taip:</text:span></text:p>
        <text:p text:style-name="P61"><text:span text:style-name="T62">„</text:span><text:span text:style-name="T63">51</text:span><text:span text:style-name="T64"><text:s/>straipsnis.<text:s/></text:span><text:span text:style-name="T65">Būtinas gynėjo dalyvavimas</text:span></text:p>
        <text:p text:style-name="P66"><text:span text:style-name="T67">1</text:span><text:span text:style-name="T68">. Gynėjo dalyvavimas būtinas:</text:span></text:p>
        <text:p text:style-name="P69"><text:span text:style-name="T70">1</text:span><text:span text:style-name="T71">) nagrinėjant bylas dėl veikų, kuriomis įtariamas ar kaltinamas nepilnametis;</text:span></text:p>
        <text:p text:style-name="P72"><text:span text:style-name="T73">2</text:span><text:span text:style-name="T74">) nagrinėjant neregių, kurčių, nebylių ir kitų asmenų, dėl fizinių ar psichinių trūkumų<text:s/></text:span><text:span text:style-name="T75">negalinčių pasinaudoti savo teise į gynybą, bylas;</text:span></text:p>
        <text:p text:style-name="P76"><text:span text:style-name="T77">3</text:span><text:span text:style-name="T78">) nagrinėjant nemokančių proceso kalbos asmenų bylas;</text:span></text:p>
        <text:p text:style-name="P79"><text:span text:style-name="T80">4</text:span><text:span text:style-name="T81">) kai yra įtariamųjų ar kaltinamųjų gynybos interesų prieštaravimų, jeigu bent vienas iš jų turi gynėją;</text:span></text:p>
        <text:p text:style-name="P82"><text:span text:style-name="T83">5</text:span><text:span text:style-name="T84">) nagrinėjant bylas dėl<text:s/></text:span><text:span text:style-name="T85">nusikaltimų, už kuriuos gali būti skiriamas laisvės atėmimas iki gyvos galvos;</text:span></text:p>
        <text:p text:style-name="P86"><text:span text:style-name="T87">6</text:span><text:span text:style-name="T88">) šio Kodekso XXXII skyriuje nustatyta tvarka nagrinėjant bylą kaltinamajam nedalyvaujant;</text:span></text:p>
        <text:p text:style-name="P89"><text:span text:style-name="T90">7</text:span><text:span text:style-name="T91">) sprendžiant suėmimo skyrimo įtariamajam ar kaltinamajam klausimą, taip pat</text:span><text:span text:style-name="T92"><text:s/>tiriant ir nagrinėjant bylas, kai įtariamasis ar kaltinamasis yra suimtas;</text:span></text:p>
        <text:p text:style-name="P93"><text:span text:style-name="T94">8</text:span><text:span text:style-name="T95">) kai sprendžiama dėl asmens išdavimo (ekstradicijos) arba perdavimo Tarptautiniam baudžiamajam teismui ar pagal Europos arešto orderį;</text:span></text:p>
        <text:p text:style-name="P96"><text:span text:style-name="T97">9</text:span><text:span text:style-name="T98">) nagrinėjant bylą teisme pagreiti</text:span><text:span text:style-name="T99">nto proceso tvarka;</text:span></text:p>
        <text:p text:style-name="P100"><text:span text:style-name="T101">10</text:span><text:span text:style-name="T102">) kitais šio Kodekso numatytais atvejais.</text:span></text:p>
        <text:p text:style-name="P103"><text:span text:style-name="T104">2</text:span><text:span text:style-name="T105">. Ikiteisminio tyrimo pareigūnas, prokuroras motyvuotu nutarimu ar teismas motyvuota nutartimi turi teisę pripažinti, kad gynėjo dalyvavimas būtinas ir kitais atvejais, jeigu, jų nu</text:span><text:span text:style-name="T106">omone, be gynėjo pagalbos įtariamojo ar kaltinamojo teisės ir teisėti interesai nebūtų reikiamai ginami.</text:span></text:p>
        <text:p text:style-name="P107"><text:span text:style-name="T108">3</text:span><text:span text:style-name="T109">. Šiame straipsnyje nurodytais atvejais, taip pat šio Kodekso 50 straipsnio 4 ir 5 dalyse nurodytais atvejais, jeigu gynėjo nėra pasikvietęs pats<text:s/></text:span><text:span text:style-name="T110">įtariamasis, kaltinamasis ar nuteistasis arba jų pavedimu ar sutikimu nėra pakvietę kiti asmenys, ikiteisminio tyrimo pareigūnas, prokuroras ar teismas privalo</text:span><text:span text:style-name="T111"><text:s/></text:span><text:span text:style-name="T112">išaiškinti įtariamajam, kaltinamajam ar nuteistajam, kad paskirtos valstybės garantuojamos teisi</text:span><text:span text:style-name="T113">nės pagalbos išlaidos dėl būtino gynėjo dalyvavimo, atsižvelgiant į įtariamojo, kaltinamojo ar nuteistojo turtinę padėtį, išskyrus šio straipsnio 1 dalies 1 ir 2 punktuose nurodytus atvejus, gali būti išieškotos į valstybės biudžetą šio Kodekso nustatyta t</text:span><text:span text:style-name="T114">varka, ir</text:span><text:span text:style-name="T115"><text:s/></text:span><text:span text:style-name="T116">pranešti valstybės garantuojamos teisinės pagalbos teikimą organizuojančiai institucijai ar jos nurodytam koordinatoriui apie tai, kad įtariamajam, kaltinamajam ar nuteistajam būtinas gynėjas, bei</text:span><text:span text:style-name="T117"><text:s/></text:span><text:span text:style-name="T118">paskirti šios institucijos parinktą gynėją. Gynėj</text:span><text:span text:style-name="T119">ą poilsio ir švenčių dienomis bei valstybės garantuojamos teisinės pagalbos teikimą organizuojančios institucijos ne darbo valandomis ikiteisminio tyrimo pareigūnas, prokuroras ar teismas paskiria remdamasis šios institucijos sudarytais advokatų, teikianči</text:span><text:span text:style-name="T120">ų valstybės garantuojamą teisinę pagalbą baudžiamosiose bylose, budėjimo sąrašais. Įtariamajam, kaltinamajam ar nuteistajam apie paskirtą gynėją pranešama nedelsiant įteikiant ar išsiunčiant nutarties ar nutarimo paskirti gynėją nuorašą.</text:span></text:p>
        <text:p text:style-name="P121"><text:span text:style-name="T122">4</text:span><text:span text:style-name="T123">. Išnykus šio</text:span><text:span text:style-name="T124"><text:s/>Kodekso 50 straipsnio 4 ir 5 dalyse ir šio straipsnio 1 arba 2 dalyje nurodytoms aplinkybėms, dėl kurių įtariamajam, kaltinamajam ar nuteistajam buvo paskirta valstybės garantuojama teisinė pagalba, ikiteisminio tyrimo pareigūnas, prokuroras nutarimu ar t</text:span><text:span text:style-name="T125">eismas nutartimi nutraukia valstybės garantuojamos teisinės pagalbos teikimą.“</text:span></text:p>
        <text:p text:style-name="P126"/>
        <text:p text:style-name="P127"><text:span text:style-name="T128">3</text:span><text:span text:style-name="T129"><text:s/>straipsnis.<text:s/></text:span><text:span text:style-name="T130">106 straipsnio pakeitimas</text:span></text:p>
        <text:p text:style-name="P131"><text:span text:style-name="T132">Pakeisti 106 straipsnio 2 dalį ir ją išdėstyti taip:</text:span></text:p>
        <text:p text:style-name="P133"><text:span text:style-name="T134">„</text:span><text:span text:style-name="T135">2</text:span><text:span text:style-name="T136">. Pripažinęs kaltinamąjį kaltu, teismas, priimdamas nuosprendį, priima sprendimą iš kaltinamojo išieškoti<text:s/></text:span><text:span text:style-name="T137">valstybės garantuojamos teisinės pagalbos išlaidas, susidariusias dėl būtino<text:s/></text:span><text:soft-page-break/><text:span text:style-name="T138">gynėjo dalyvavimo, atsižvelgdamas į kaltinamojo turtinę padėtį, išskyrus<text:s/></text:span><text:span text:style-name="T139">šio Kodekso 51 straipsnio 1 dalies 1 ir 2 punktuose nurodytus atvejus. Be to, teismas turi teisę nuspręsti iš kaltinamojo išieškoti</text:span><text:span text:style-name="T140"><text:s/>nukentėjusiojo ir civilinio ieškovo<text:s/></text:span><text:span text:style-name="T141">patirtas<text:s/></text:span><text:span text:style-name="T142">išlaidas advokato, kuris dalyvavo byloje kaip nukentėjusiojo ar civilinio ieško</text:span><text:span text:style-name="T143">vo atstovas, paslaugoms apmokėti.</text:span><text:span text:style-name="T144">“</text:span></text:p>
        <text:p text:style-name="P145"/>
        <text:p text:style-name="P146"><text:span text:style-name="T147">4</text:span><text:span text:style-name="T148"><text:s/>straipsnis.<text:s/></text:span><text:span text:style-name="T149">Įstatymo<text:s/></text:span><text:span text:style-name="T150">įsigaliojimas, įgyvendinimas ir taikymas</text:span></text:p>
        <text:p text:style-name="P151"><text:span text:style-name="T152">1</text:span><text:span text:style-name="T153">.<text:s/></text:span><text:span text:style-name="T154">Šis įstatymas,</text:span><text:span text:style-name="T155"><text:s/></text:span><text:span text:style-name="T156">išskyrus šio straipsnio 2 dalį</text:span><text:span text:style-name="T157">,</text:span><text:span text:style-name="T158"><text:s/>įsigalioja 2020 m. liepos 15 d.<text:s/></text:span></text:p>
        <text:p text:style-name="P159"><text:span text:style-name="T160">2</text:span><text:span text:style-name="T161">.<text:s/></text:span><text:span text:style-name="T162">Lietuvos Respublikos teisingumo ministras</text:span><text:span text:style-name="T163"><text:s/></text:span><text:span text:style-name="T164">iki 2020 m</text:span><text:span text:style-name="T165">. liepos 14 d.<text:s/></text:span><text:span text:style-name="T166">priima šio įstatymo įgyvendinamuosius teisės aktus</text:span><text:span text:style-name="T167">.</text:span><text:span text:style-name="T168"><text:s/></text:span></text:p>
        <text:p text:style-name="P169"><text:span text:style-name="T170">3</text:span><text:span text:style-name="T171">.<text:s/></text:span><text:span text:style-name="T172">Šio įstatymo nuostatos taikomos, kai būtino gynėjo dalyvavimo klausimas sprendžiamas po šio įstatymo įsigaliojimo</text:span><text:span text:style-name="T173">.</text:span></text:p>
        <text:p text:style-name="P174"/>
        <text:p text:style-name="P175"><text:span text:style-name="T176">Skelbiu šį Lietuvos Respublikos Seimo priimtą įstatymą.</text:span></text:p>
        <text:p text:style-name="P177"/>
        <text:p text:style-name="P178"/>
        <text:p text:style-name="P179"/>
        <text:p text:style-name="P180"><text:span text:style-name="T181">Respublikos Prezidentas</text:span><text:span text:style-name="T182"><text:tab/></text:span><text:span text:style-name="T1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3-19T11:31:00Z</meta:creation-date>
    <dc:date>2021-03-19T11:31:00Z</dc:date>
    <meta:print-date>2020-06-26T13:51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99" meta:character-count="5184" meta:row-count="124" meta:non-whitespace-character-count="4613"/>
  </office:meta>
</office:document-meta>
</file>