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2 M. KOVO 15 D. ĮSAKYMO NR. V-541 „DĖL IŠLAIDŲ, SUSIJUSIŲ SU ASMENS SVEIKATOS PRIEŽIŪROS SPECIALISTŲ SIUNTIMU Į UKRAINĄ TEIKTI HUMANITARINĖS PAGALBOS, KOMPENSAVIMO TVARKOS APRAŠO PATVIRTINIMO“ PAKEITIMO</text:p>
      <text:p text:style-name="P8"/>
      <text:p text:style-name="P9"><text:span text:style-name="T10">2022 m. balandžio 12 d.<text:s/></text:span><text:span text:style-name="T11">Nr.</text:span><text:s/><text:span text:style-name="T12">V-752</text:span></text:p>
      <text:p text:style-name="P13">Vilnius</text:p>
      <text:p text:style-name="P14"/>
      <text:p text:style-name="P15"/>
      <text:p text:style-name="P16"><text:span text:style-name="T17">P a k e i č i u Išlaidų, susijusių su asmens sveikatos priežiūros specialistų siuntimu į Ukrainą teikti humanitarinės pagalbos, kompensavimo tvarkos aprašą, patvirtintą Lietuvos Respublikos sveikatos apsaugos ministro 2022 m. kovo 15 d. įsakymu Nr. V-541 „Dėl išlaidų, susijusių su asmens sveikatos priežiūros specialistų siuntimu į Ukrainą teikti humanitarinės pagalbos, kompensavimo tvarkos aprašo patvirtinimo“, ir 1 punktą išdėstau taip:</text:span></text:p>
      <text:p text:style-name="P18"><text:span text:style-name="T19">„</text:span><text:span text:style-name="T20">1</text:span><text:span text:style-name="T21">. Išlaidų, susijusių su asmens sveikatos priežiūros specialistų siuntimu į Ukrainą teikti humanitarinės pagalbos, kompensavimo tvarkos aprašas (toliau – Aprašas) <text:s/>nustato asmens sveikatos priežiūros įstaigų ir viešųjų įstaigų (toliau – ASPĮ), kuriose dirbantys asmens sveikatos priežiūros specialistai išreiškė valią būti siunčiami į Ukrainą humanitarinei pagalbai teikti (toliau – specialistas), ir Lietuvos Respublikos sveikatos apsaugos ministerijos (toliau – Ministerija) dėl<text:s/></text:span><text:soft-page-break/><text:span text:style-name="T22">specialistų siuntimo į Ukrainą humanitarinei pagalbai teikti patirtų išlaidų (toliau – išlaidos) kompensavimo valstybės lėšomis tvarką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imantas Satkus</meta:initial-creator>
    <dc:creator>adlibuser</dc:creator>
    <meta:creation-date>2022-04-12T19:51:00Z</meta:creation-date>
    <dc:date>2022-04-12T19:51:00Z</dc:date>
    <meta:print-date>2018-05-16T11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502" meta:row-count="38" meta:non-whitespace-character-count="1319"/>
  </office:meta>
</office:document-meta>
</file>