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14 M. LAPKRIČIO 10 D. ĮSAKYMO nR. 4-797 „dĖL INVESTICIJŲ, FINANSAVIMO IR ADMINISTRAVIMO SUTARČIŲ SUDARYMO, ĮGYVENDINIMO, ADMINISTRAVIMO IR VALSTYBĖS PAGALBOS TEIKIMO pagal schemą „TUI INVEST LT+“ tvarkos aprašo</text:p>
      <text:p text:style-name="P15"><text:span text:style-name="T16">patvirtinimo“ PAKEITIMO</text:span></text:p>
      <text:p text:style-name="P17"/>
      <text:p text:style-name="P18">2016 m. spalio 31 Nr. 4-675</text:p>
      <text:p text:style-name="P19">Vilnius</text:p>
      <text:p text:style-name="P20"/>
      <text:p text:style-name="P21"/>
      <text:p text:style-name="P22">P a k e i č i u<text:s/><text:span text:style-name="T23">Investicijų, finansavimo ir administravimo sutarčių sudarymo, įgyvendinimo, administravimo ir valstybės pagalbos teikimo pagal schemą „TUI Invest Lt+“ tvarkos aprašo, patvirtinto Lietuvos Respublikos ūkio ministro 2014 m. lapkričio 10 d. įsakymu Nr. 4-797 „Dėl Investicijų, finansavimo ir administravimo sutarčių sudarymo, įgyvendinimo, administravimo ir valstybės pagalbos teikimo pagal schemą „TUI Invest Lt+“ tvarkos aprašo patvirtinimo“, 8.2 papunktį ir jį išdėstau taip:</text:span></text:p>
      <text:p text:style-name="P24"><text:span text:style-name="T25">„</text:span><text:span text:style-name="T26">8.2</text:span><text:span text:style-name="T27">. bus įgyvendintas ne ilgiau kaip per 36 mėnesius nuo investicijų projekto pradžios dienos arba strateginis investicijų projektas – per 60 mėnesių nuo strateginio investicijų projekto pradžios dienos, bet ne anksčiau nei administruojančioji institucija gauna paraišką; šis terminas pagrįstais atvejais gali būti pratęstas Sutartyje nustatyta tvarka;“.</text:span></text:p>
      <text:p text:style-name="Normal"/>
      <text:p text:style-name="P28"/>
      <text:p text:style-name="P29"/>
      <text:p text:style-name="P30">Ūkio ministras<text:tab/><text:tab/><text:tab/><text:tab/>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left" style:position="5.1979in"/>
          <style:tab-stop style:type="right" style:position="6.69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Sciogoleva</meta:initial-creator>
    <dc:creator>adlibuser</dc:creator>
    <meta:creation-date>2016-11-02T09:01:00Z</meta:creation-date>
    <dc:date>2016-11-02T09:01:00Z</dc:date>
    <meta:print-date>2016-10-27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255" meta:row-count="45" meta:non-whitespace-character-count="1098"/>
  </office:meta>
</office:document-meta>
</file>