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fo:font-size="9pt" style:font-size-asian="9pt" style:font-size-complex="9pt"/>
    </style:style>
    <style:style style:name="P17" style:parent-style-name="Normal" style:family="paragraph">
      <style:paragraph-properties fo:text-align="center"/>
    </style:style>
    <style:style style:name="T18" style:parent-style-name="DefaultParagraphFont" style:family="text">
      <style:text-properties fo:letter-spacing="0.0138in" fo:font-size="8pt" style:font-size-asian="8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TableRow23" style:family="table-row">
      <style:table-row-properties style:min-row-height="0.1972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center"/>
      <style:text-properties fo:font-weight="bold" style:font-weight-asian="bold" fo:text-transform="uppercase" style:font-size-complex="12pt"/>
    </style:style>
    <style:style style:name="TableRow26" style:family="table-row">
      <style:table-row-properties style:min-row-height="0.1972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text-properties fo:font-weight="bold" style:font-weight-asian="bold" style:font-size-complex="12pt"/>
    </style:style>
    <style:style style:name="TableRow29" style:family="table-row">
      <style:table-row-properties style:min-row-height="0.1972in" style:use-optimal-row-height="false"/>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TableRow36" style:family="table-row">
      <style:table-row-properties style:min-row-height="0.1972in" style:use-optimal-row-height="false"/>
    </style:style>
    <style:style style:name="TableCell37" style:family="table-cell">
      <style:table-cell-properties fo:border="none" style:writing-mode="lr-tb" style:vertical-align="bottom" fo:padding-top="0in" fo:padding-left="0.075in" fo:padding-bottom="0in" fo:padding-right="0.075in"/>
    </style:style>
    <style:style style:name="P38"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fo:text-align="justify" fo:text-indent="1in"/>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able:table-cell>
        </table:table-row>
        <table:table-row table:style-name="TableRow14">
          <table:table-cell table:style-name="TableCell15">
            <text:p text:style-name="P16"/>
            <text:p text:style-name="P17"><text:span text:style-name="T1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LŠIŲ RAJONO SAVIVALDYBĖS<text:s/></text:p>
            <text:p text:style-name="P20">MERAS</text:p>
            <text:p text:style-name="P21"/>
            <text:p text:style-name="P22"/>
          </table:table-cell>
        </table:table-row>
        <table:table-row table:style-name="TableRow23">
          <table:table-cell table:style-name="TableCell24">
            <text:p text:style-name="P25">POTVARKIS</text:p>
          </table:table-cell>
        </table:table-row>
        <table:table-row table:style-name="TableRow26">
          <table:table-cell table:style-name="TableCell27">
            <text:p text:style-name="P28">DĖL ŽEMĖS SKLYPO (KADASTRINIS NR. 7868/0001:6 TELŠIŲ M. K. V., KURIO PAGRINDINĖ NAUDOJIMO PASKIRTIS –<text:s/>KITA, NAUDOJIMO BŪDAS – KOMERCINĖS PASKIRTIES OBJEKTŲ TERITORIJOS, PLOTAS – 0,3000 HA), ESANČIO ADRESU: ŠIAULIŲ PL. 10A, TELŠIAI, NAUDOJIMO BŪDO PAKEITIMO</text:p>
          </table:table-cell>
        </table:table-row>
        <table:table-row table:style-name="TableRow29">
          <table:table-cell table:style-name="TableCell30">
            <text:p text:style-name="P31"/>
          </table:table-cell>
        </table:table-row>
        <table:table-row table:style-name="TableRow32">
          <table:table-cell table:style-name="TableCell33">
            <text:p text:style-name="P34"><text:span text:style-name="T35">2024 m. gruodžio 11 d. Nr. M1-781 <text:s text:c="5"/></text:span></text:p>
          </table:table-cell>
        </table:table-row>
        <table:table-row table:style-name="TableRow36">
          <table:table-cell table:style-name="TableCell37">
            <text:p text:style-name="P38">Telšiai </text:p>
          </table:table-cell>
        </table:table-row>
      </table:table>
      <text:section text:name="Sect1" text:style-name="S1">
        <text:p text:style-name="P39"/>
        <text:p text:style-name="P40"/>
        <text:p text:style-name="P41"><text:span text:style-name="T42">Vadovaudamasis Lietuvos Respublikos vietos savivaldos įstatymo 27 straipsnio 2 dalies 28 punktu, Lietuvos Respublikos teritorijų planavimo įstatymo 20 straipsnio 2 dalies 2 punktu, Lietuvos Respublikos žemės įstatymo 23 straipsnio 1 ir 2 dalimis, 32 st</text:span><text:span text:style-name="T43">raipsnio 4 dalies 5 punktu, Pagrindinės žemės naudojimo paskirties ir būdo nustatymo ir keitimo tvarkos bei sąlygų aprašu, patvirtintu Lietuvos Respublikos Vyriausybės 1999 m. rugsėjo 29 d. nutarimu Nr. 1073 „Dėl pagrindinės žemės naudojimo paskirties ir b</text:span><text:span text:style-name="T44">ūdo nustatymo ir keitimo tvarkos bei sąlygų aprašo patvirtinimo“, Telšių miesto teritorijos bendrojo plano koregavimo, patvirtinto Telšių rajono savivaldybės tarybos 2018 m. gruodžio 13 d. sprendimu Nr. T1-344 „Dėl Telšių miesto teritorijos bendrojo plano<text:s/></text:span><text:span text:style-name="T45">koregavimo patvirtinimo“, sprendiniais bei atsižvelgdamas į savininko UAB „Dorvina“ 2024 m. lapkričio 20 d. gautą prašymą,<text:s/></text:span></text:p>
        <text:p text:style-name="P46"><text:span text:style-name="T47">k e i č i u <text:s/>žemės sklypo (kadastrinis Nr. 7868/0001:6 Telšių m. k. v., kurio pagrindinė naudojimo paskirtis – kita, naudojimo būd</text:span><text:span text:style-name="T48">as – komercinės paskirties objektų teritorijos, plotas – 0,3000 ha), esančio adresu: Šiaulių pl. 10A, Telšiai, naudojimo būdą: naudojimo būdas – pramonės ir sandėliavimo objektų teritorijos.</text:span></text:p>
        <text:p text:style-name="P49"><text:span text:style-name="T50">Šis potvarkis per vieną mėnesį nuo jo įteikimo dienos gali būti</text:span><text:span text:style-name="T51"><text:s/>skundžiamas Lietuvos administracinių ginčų komisijos Šiaulių apygardos skyriui (Dvaro g. 81, LT-76299 Šiauliai) Lietuvos Respublikos ikiteisminio administracinių ginčų nagrinėjimo tvarkos įstatymo nustatyta tvarka arba Regionų apygardos administracinio te</text:span><text:span text:style-name="T52">ismo Šiaulių rūmams (Dvaro g. 80, LT-76298 Šiauliai) Lietuvos Respublikos administracinių bylų teisenos įstatymo nustatyta tvarka.</text:span></text:p>
        <text:p text:style-name="P53"/>
        <text:p text:style-name="P54"/>
        <text:p text:style-name="P55"><text:span text:style-name="T56">Savivaldybės meras <text:s text:c="89"/>Tomas Katkus</text:span></text:p>
        <text:p text:style-name="P57"/>
        <text:p text:style-name="P58"/>
        <text:p text:style-name="P59"/>
        <text:p text:style-name="P60"/>
        <text:p text:style-name="P61"/>
        <text:p text:style-name="P62"/>
        <text:p text:style-name="P63"/>
        <text:p text:style-name="P64"/>
        <text:p text:style-name="P65"/>
        <text:p text:style-name="P66"/>
        <text:p text:style-name="P67"><text:span text:style-name="T68">Parengė</text:span></text:p>
        <text:p text:style-name="P69"/>
        <text:p text:style-name="P70"><text:span text:style-name="T71">(duomenys neskelbiami)</text:span></text:p>
        <text:p text:style-name="P72"><text:span text:style-name="T73">2024-12-0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style:font-name-complex="Arial" fo:font-size="6pt" style:font-size-asian="6pt" style:font-size-complex="6pt" fo:language="en" fo:country="GB"/>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12T08:15:00Z</meta:creation-date>
    <dc:date>2024-12-12T08:15:00Z</dc:date>
    <meta:print-date>2023-09-19T07:17:00Z</meta:print-date>
    <meta:template xlink:href="Normal.dotm" xlink:type="simple"/>
    <meta:editing-cycles>2</meta:editing-cycles>
    <meta:editing-duration>PT0S</meta:editing-duration>
    <meta:document-statistic meta:page-count="2" meta:paragraph-count="10" meta:word-count="263" meta:character-count="2239" meta:row-count="48" meta:non-whitespace-character-count="1986"/>
  </office:meta>
</office:document-meta>
</file>