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fo:letter-spacing="0.0416in" style:font-size-complex="12pt"/>
    </style:style>
    <style:style style:name="P30" style:parent-style-name="Normal" style:family="paragraph">
      <style:paragraph-properties fo:text-align="justify"/>
      <style:text-properties fo:letter-spacing="0.0416in"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text-position="super 66.6%"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TECHNINIŲ KLAIDŲ IŠTAISYMO LIETUVOS RESPUBLIKOS SVEIKATOS APSAUGOS MINISTRO<text:s/></text:span><text:span text:style-name="T18">2023 M. BIRŽELIO 13 D.<text:s/></text:span><text:span text:style-name="T19">ĮSAKYME</text:span><text:span text:style-name="T20"><text:s/></text:span><text:span text:style-name="T21">NR. V-679 „DĖL LIETUVOS RESPUBLIKOS SVEIKATOS APSAUGOS MINISTRO</text:span><text:span text:style-name="T22"><text:s/></text:span><text:span text:style-name="T23">2006 M. KOVO 31 D. ĮSAKYMO NR. V-234 „</text:span><text:span text:style-name="T24">DĖL ORTOPEDIJOS TECHNINIŲ PRIEMONIŲ IR MEDICINOS PRIEMONIŲ KOMPENSAVIMO PRIVALOMOJO SVEIKATOS DRAUDIMO FONDO BIUDŽETO LĖŠOMIS TVARKOS APRAŠO PATVIRTINIMO“</text:span><text:span text:style-name="T25"><text:s/>PAKEITIMO“</text:span></text:p>
      <text:p text:style-name="P26"/>
      <text:p text:style-name="P27">2023 m. lapkričio 20<text:s/>d. Nr.<text:s/>V-1190</text:p>
      <text:p text:style-name="P28">Vilnius</text:p>
      <text:p text:style-name="P29"/>
      <text:p text:style-name="P30"/>
      <text:p text:style-name="P31"><text:span text:style-name="T32">I š t a i s a u <text:s/>technines klaidas<text:s/></text:span><text:span text:style-name="T33">Lietuvos Respublikos sveikatos apsaugos ministro<text:s/></text:span><text:span text:style-name="T34">2023 m. birželio 13 d.<text:s/></text:span><text:span text:style-name="T35">įsakyme</text:span><text:span text:style-name="T36"><text:s text:c="2"/>Nr. V-679 „Dėl Lietuvos Respublikos sveikatos apsaugos ministro 2006 m. kovo 31 d. įsakymo Nr. V-234 „</text:span><text:span text:style-name="T37">Dėl Ortopedijos techninių priemonių ir medicinos priemonių kompensavimo Privalomojo sveikatos draudimo fondo biudžeto lėšomis tvarkos aprašo patvirtinimo“</text:span><text:span text:style-name="T38"><text:s/>pakeitimo“:</text:span></text:p>
      <text:p text:style-name="P39"><text:span text:style-name="T40">1</text:span><text:span text:style-name="T41">.</text:span><text:span text:style-name="T42"><text:tab/></text:span><text:span text:style-name="T43">Išdėstau<text:s/></text:span><text:span text:style-name="T44">1.12</text:span><text:span text:style-name="T45"><text:s/></text:span><text:span text:style-name="T46">papunktį taip:</text:span></text:p>
      <text:p text:style-name="P47">„1.12. Papildau 85<text:span text:style-name="T48">2</text:span><text:s/>punktu:</text:p>
      <text:p text:style-name="P49"><text:span text:style-name="T50">„85</text:span><text:span text:style-name="T51">2</text:span><text:span text:style-name="T52">. Ortopedijos įmonei ar ūkio subjektui, turintiems galiojančią sutartį, naujos paraiškos kiekvienais kalendoriniais metais teikti nereikia, išskyrus atvejus, kai sutartį norima papildyti. Nauja paraiška teikiama paskutiniais (trečiaisiais) sutarties galiojimo metais.“</text:span></text:p>
      <text:p text:style-name="P53"><text:span text:style-name="T54">2</text:span><text:span text:style-name="T55">.</text:span><text:span text:style-name="T56"><text:tab/></text:span><text:span text:style-name="T57">Išdėstau<text:s/></text:span><text:span text:style-name="T58">1.13</text:span><text:span text:style-name="T59"><text:s/></text:span><text:span text:style-name="T60">papunktį taip:</text:span></text:p>
      <text:p text:style-name="P61"><text:span text:style-name="T62">„</text:span><text:span text:style-name="T63">1.13</text:span><text:span text:style-name="T64">.<text:s/></text:span>Papildau 85<text:span text:style-name="T65">3</text:span><text:s/>punktu:</text:p>
      <text:p text:style-name="P66">„<text:span text:style-name="T67">85</text:span><text:span text:style-name="T68">3</text:span><text:span text:style-name="T69">. Kiekvienais einamaisiais metais įvertinama, ar ortopedijos įmonė arba ūkio subjektas atitinka Aprašo 86 punkte nurodytus minimalius apdraustųjų aprūpinimo ortopedijos techninėmis priemonėmis ar medicinos priemonėmis sutarties šalies patikimumo reikalavimus. Ortopedijos įmonė ar ūkio subjektas apie atitiktį (arba neatitiktį) minėtiems reikalavimams ir ateinančių kalendorinių metų sutarties sudarymą arba sutarties galiojimo pratęsimą (jei ortopedijos įmonė arba ūkio subjektas atitinka Aprašo 86 punkte nurodytus reikalavimus), arba sutarties nesudarymą, nepratęsimą (jei ortopedijos įmonė arba ūkio subjektas neatitinka Aprašo 86 punkte nurodytų reikalavimų) informuojami VLK raštu iki einamųjų metų lapkričio 15 dienos, o dėl einamųjų metų sutarties – per 5 darbo dienas nuo paraiškos gavimo dienos.“</text:span></text:p>
      <text:p text:style-name="Normal"/>
      <text:p text:style-name="Normal"/>
      <text:p text:style-name="Normal"/>
      <text:p text:style-name="P70">Sveikatos apsaugos ministras<text:s/><text:tab/><text:tab/><text:tab/><text:tab/><text:s text:c="4"/>Arūnas Dulkys</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3-11-21T09:00:00Z</meta:creation-date>
    <dc:date>2023-11-21T09:00:00Z</dc:date>
    <meta:template xlink:href="Normal.dotm" xlink:type="simple"/>
    <meta:editing-cycles>2</meta:editing-cycles>
    <meta:editing-duration>PT0S</meta:editing-duration>
    <meta:document-statistic meta:page-count="2" meta:paragraph-count="17" meta:word-count="298" meta:character-count="2180" meta:row-count="40" meta:non-whitespace-character-count="1899"/>
  </office:meta>
</office:document-meta>
</file>