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weight-complex="bold" fo:letter-spacing="0.0104in"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fo:text-indent="0.043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
      <text:p text:style-name="P13"><text:span text:style-name="T14">DIREKTORIUS</text:span></text:p>
      <text:p text:style-name="P15"/>
      <text:p text:style-name="P16"/>
      <text:p text:style-name="P17"/>
      <text:p text:style-name="P18"/>
      <text:p text:style-name="P19"/>
      <text:p text:style-name="P20">ĮSAKYMAS</text:p>
      <text:p text:style-name="P21">DĖL VALSTYBINĖS KALBOS MOKĖJIMO IR LIETUVOS RESPUBLIKOS KONSTITUCIJOS PAGRINDŲ 2025 M. EGZAMINŲ TVARKARAŠČIO PATVIRTINIMO</text:p>
      <text:p text:style-name="P22"/>
      <text:p text:style-name="P23"/>
      <text:p text:style-name="P24"><text:span text:style-name="T25">2024 m. gruod</text:span><text:span text:style-name="T26">žio<text:s/></text:span><text:span text:style-name="T27">19 d.<text:s/></text:span><text:span text:style-name="T28">Nr.<text:s/></text:span><text:span text:style-name="T29">VK-1038</text:span></text:p>
      <text:p text:style-name="P30">Vilnius</text:p>
      <text:p text:style-name="P31"/>
      <text:p text:style-name="P32"/>
      <text:p text:style-name="P33"/>
      <text:p text:style-name="P34"><text:span text:style-name="T35">Vadovaudamasis Lietuvos Respublikos švietimo, mokslo ir sporto ministro 2024 m. vasario 15 d. įsakymo Nr. V-187 „Dėl valstybinės kalbos egzamino išlaikymą patvirtinančio pažymėjimo formos ir Lietuvos Respublikos Konstitucijos pagrindų egzamino išlaikymą patvirtinančio pažymėjimo formos patvirtinimo ir valstybinės kalbos ir Lietuvos Respublikos Konstitucijos pagrindų egzaminų organizavimo ir vykdymo“ 2.1 papunkčiu ir Lietuvių kalbos mokėjimo lygio<text:s/></text:span><text:soft-page-break/><text:span text:style-name="T36">ir (arba) valstybinės kalbos mokėjimo kategorijos nustatymo, egzaminų organizavimo, vykdymo ir apmokėjimo bei pažymėjimo turinio, formos ir išdavimo tvarkos aprašo, patvirtinto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 15 punktu,</text:span></text:p>
      <text:p text:style-name="P37"><text:span text:style-name="T38">tvirtinu</text:span><text:span text:style-name="T39"><text:s/></text:span><text:span text:style-name="T40">Valstybinės kalbos mokėjimo ir Lietuvos Respublikos Konstitucijos pagrindų 2025 m. egzaminų tvarkaraštį (pridedama).</text:span></text:p>
      <text:p text:style-name="Normal"/>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Simonas Šab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12-19T20:08:00Z</meta:creation-date>
    <dc:date>2024-12-19T20:08: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E1058BA69977D34E8DF8BC8282669ADE</meta:user-defined>
    <meta:document-statistic meta:page-count="2" meta:paragraph-count="10" meta:word-count="166" meta:character-count="1352" meta:row-count="52" meta:non-whitespace-character-count="1196"/>
  </office:meta>
</office:document-meta>
</file>