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line-height="150%" fo:text-indent="0.5in"/>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text-position="super 62.5%"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vertical-align="baseline"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text-position="super 62.5%"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size="10pt" style:font-size-asian="10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size="10pt" style:font-size-asian="10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fo:language="en" fo:country="US"/>
    </style:style>
    <style:style style:name="T95" style:parent-style-name="DefaultParagraphFont" style:family="text">
      <style:text-properties fo:text-transform="uppercase"/>
    </style:style>
    <style:style style:name="T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RPTAUTINIŲ OPERACIJŲ, PRATYBŲ IR KITŲ KARINIO BENDRADARBIAVIMO RENGINIŲ ĮSTATYMO NR. I-555 2 STRAIPSNIO PAKEITIMO IR ĮSTATYMO PAPILDYMO 3</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30</text:span><text:span text:style-name="T26"><text:s/>d. Nr.<text:s/></text:span><text:span text:style-name="T27">XIII-3251</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Papildyti 2 straipsnį 10 dalimi:</text:span></text:p>
      <text:p text:style-name="P37"><text:span text:style-name="T38">„</text:span><text:span text:style-name="T39">10</text:span><text:span text:style-name="T40">. Krašto apsaugos sistemos institucijos šiame įstatyme yra suprantamos taip pat kaip Lietuvos Respublikos krašto apsaugos sistemos organizavimo ir karo tarnybos įstatyme.“</text:span></text:p>
      <text:p text:style-name="P41"/>
      <text:p text:style-name="P42"><text:span text:style-name="T43">2</text:span><text:span text:style-name="T44"><text:s/>straipsnis.<text:s/></text:span><text:span text:style-name="T45">Įstatymo papildymas 3</text:span><text:span text:style-name="T46">1</text:span><text:span text:style-name="T47"><text:s/>straipsniu</text:span></text:p>
      <text:p text:style-name="P48"><text:span text:style-name="T49">Papildyti Įstatymą 3</text:span><text:span text:style-name="T50">1</text:span><text:span text:style-name="T51"><text:s/>straipsniu:</text:span></text:p>
      <text:p text:style-name="P52"><text:span text:style-name="T53">„</text:span><text:span text:style-name="T54">3</text:span><text:span text:style-name="T55">1</text:span><text:span text:style-name="T56"><text:s/>straipsnis.<text:s/></text:span><text:span text:style-name="T57">Asmens duomenų tvarkymas</text:span><text:span text:style-name="T58"><text:s/></text:span></text:p>
      <text:p text:style-name="P59"><text:span text:style-name="T60">1</text:span><text:span text:style-name="T61">. Įgyvendindamos šį įstatymą, krašto apsaugos sistemos institucijos Lietuvos Respublikos karių ir civilių krašto apsaugos sistemos tarnautojų, taip pat užsienio valstybių karių ir karinėms pajėgoms priskirtų civilių tarnautojų asmens duomenis, susijusius su tarptautinių operacijų, pratybų ir kitų renginių planavimu, organizavimu ir dalyvavimu juose, tvarko nacionalinio saugumo ir gynybos tikslais, vadovaudamosi<text:s/></text:span><text:span text:style-name="T62">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ir šiuo įstatymu.</text:span><text:span text:style-name="T63"><text:s/></text:span><text:span text:style-name="T64">Šiais tikslais krašto apsaugos sistemos institucijos turi teisę tvarkyti ir specialių kategorijų asmens duomenis.</text:span></text:p>
      <text:p text:style-name="P65"><text:span text:style-name="T66">2</text:span><text:span text:style-name="T67">.</text:span><text:span text:style-name="T68"><text:s/></text:span><text:span text:style-name="T69">Asmens duomenų, tvarkomų teisėsaugos ar nacionalinio saugumo tikslais, įstatymo<text:s/></text:span><text:span text:style-name="T70">11 straipsnio 2 dalyje, 14 straipsnio 5 dalyje, 30 straipsnio 1 dalyje nurodytos informacijos teikimas duomenų subjektams (</text:span><text:span text:style-name="T71">Lietuvos Respublikos kariams ir civiliams krašto apsaugos sistemos tarnautojams, taip pat užsienio valstybių kariams ir karinėms pajėgoms priskirtiems civiliams tarnautojams</text:span><text:span text:style-name="T72">) gali būti atidėtas, apribotas arba ši informacija gali būti neteikiama, Asmens duomenų, tvarkomų teisėsaugos ar nacionalinio saugumo tikslais, įstatymo 12 straipsnyje, 14 straipsnio 1, 2 ir 3 dalyse nustatytos duomenų subjektų (</text:span><text:span text:style-name="T73">Lietuvos Respublikos<text:s/></text:span><text:soft-page-break/><text:span text:style-name="T74">karių ir civilių krašto apsaugos sistemos tarnautojų, taip pat užsienio valstybių karių ir karinėms pajėgoms priskirtų civilių tarnautojų</text:span><text:span text:style-name="T75">) teisės susipažinti su savo asmens duomenimis, reikalauti ištaisyti, ištrinti asmens duomenis ar apriboti jų tvarkymą gali būti apribotos visiškai arba iš dalies, atsižvelgiant į tai, kiek ir kol tai būtina ir proporcinga, tais atvejais, kai duomenų subjektui pateikus informaciją ir (arba) įgyvendinus šioje dalyje nurodytą duomenų subjekto teisę gali tapti neįmanoma arba gali būti sukliudyta<text:s/></text:span><text:span text:style-name="T76">planuoti, organizuoti ir (arba) vykdyti tarptautines operacijas, pratybas ir kitus renginius</text:span><text:span text:style-name="T77">.</text:span><text:span text:style-name="T78"><text:s/></text:span><text:span text:style-name="T79">Krašto apsaugos sistemos institucijos turi kiekvienu konkrečiu atveju krašto apsaugos ministro ar jo įgalioto asmens nustatyta tvarka įvertinti, ar šioje dalyje nurodytos duomenų subjektų teisės turi būti visiškai arba iš dalies apribotos, taip pat fiksuoti raštu, įskaitant elektroninę formą, faktines arba teisines priežastis, kuriomis pagrįstas sprendimas apriboti šias teises, ir prireikus šią informaciją pateikti subjektams, nagrinėjantiems skundus dėl žmogaus teisių ir laisvių pažeidimų, jų prašymu.“</text:span></text:p>
      <text:p text:style-name="P80"/>
      <text:p text:style-name="P81"><text:span text:style-name="T82">3</text:span><text:span text:style-name="T83"><text:s/>straipsnis.<text:s/></text:span><text:span text:style-name="T84">Įstatymo įsigaliojimas<text:s/></text:span></text:p>
      <text:p text:style-name="P85"><text:span text:style-name="T86">Šis įstatymas įsigalioja 2020 m. spalio 1 d.</text:span></text:p>
      <text:p text:style-name="P87"/>
      <text:p text:style-name="P88"><text:span text:style-name="T89">Skelbiu šį Lietuvos Respublikos Seimo priimtą įstatymą.</text:span></text:p>
      <text:p text:style-name="P90"/>
      <text:p text:style-name="P91"/>
      <text:p text:style-name="P92"/>
      <text:p text:style-name="P93"><text:span text:style-name="T94">Respublikos Prezidentas</text:span><text:span text:style-name="T95"><text:tab/></text:span><text:span text:style-name="T9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9-30T21:35:00Z</meta:creation-date>
    <dc:date>2020-09-30T21:35:00Z</dc:date>
    <meta:print-date>2004-12-10T05:45:00Z</meta:print-date>
    <meta:template xlink:href="Normal.dotm" xlink:type="simple"/>
    <meta:editing-cycles>2</meta:editing-cycles>
    <meta:editing-duration>PT0S</meta:editing-duration>
    <meta:document-statistic meta:page-count="2" meta:paragraph-count="26" meta:word-count="421" meta:character-count="3444" meta:row-count="108" meta:non-whitespace-character-count="3049"/>
  </office:meta>
</office:document-meta>
</file>