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ALOS, ATSIRADUSIOS DĖL VALDŽIOS INSTITUCIJŲ NETEISĖTŲ VEIKSMŲ, ATLYGINIMO IR ATSTOVAVIMO VALSTYBEI IR LIETUVOS RESPUBLIKOS VYRIAUSYBEI ĮSTATYMO NR. IX-895 1, 3 STRAIPSNIŲ PAKEITIMO IR ĮSTATYMO PAPILDYMO 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1 dalį ir ją<text:s/></text:span><text:span text:style-name="T38">išdėstyti taip:</text:span></text:p>
        <text:p text:style-name="P39"><text:span text:style-name="T40">„</text:span><text:span text:style-name="T41">1</text:span><text:span text:style-name="T42">. Šis įstatymas nustato žalos kompensavimą ne teismo tvarka asmenims, kuriems buvo pritaikytas suėmimas, tačiau kurie įsiteisėjusiu teismo nuosprendžiu buvo išteisinti, arba kuriems įsiteisėjusia nutartimi ar nutarimu ikiteisminis tyrim</text:span><text:span text:style-name="T43">as buvo nutrauktas,</text:span><text:span text:style-name="T44"><text:s/></text:span><text:span text:style-name="T45">asignavimų žalai, atsiradusiai dėl valdžios institucijų neteisėtų veiksmų, atlyginti naudojimą, žalos, atsiradusios dėl<text:s/></text:span><text:soft-page-break/><text:span text:style-name="T46">neteisėto nuteisimo, neteisėto kardomojo kalinimo (suėmimo), neteisėto sulaikymo, neteisėto procesinių prievartos pr</text:span><text:span text:style-name="T47">iemonių pritaikymo, neteisėto administracinės nuobaudos – arešto paskyrimo, atlyginimą ne teismo tvarka, Europos Žmogaus Teisių Teismo</text:span><text:span text:style-name="T48"><text:s/></text:span><text:span text:style-name="T49">ir Jungtinių Tautų Žmogaus teisių komiteto bei kitų tarptautinių institucijų, kurių jurisdikciją ar kompetenciją spręsti<text:s/></text:span><text:span text:style-name="T50">dėl Lietuvos Respublikos jurisdikcijai priklausančių asmenų teisių pažeidimų yra pripažinusi Lietuvos Respublika (toliau – tarptautinės institucijos), sprendimų vykdymą, taip pat valstybės regreso (atgręžtinio reikalavimo) teisės į žalą padariusį asmenį įg</text:span><text:span text:style-name="T51">yvendinimo tvarką ir atstovavimą valstybei ir Lietuvos Respublikos Vyriausybei.“</text:span></text:p>
        <text:h text:style-name="P52" text:outline-level="3"/>
        <text:h text:style-name="P53" text:outline-level="3"><text:span text:style-name="T54">2</text:span><text:span text:style-name="T55"><text:s/>straipsnis.<text:s/></text:span><text:span text:style-name="T56">Įstatymo papildymas 2</text:span><text:span text:style-name="T57">1</text:span><text:span text:style-name="T58"><text:s/>straipsniu<text:s/></text:span></text:h>
        <text:h text:style-name="P59" text:outline-level="3"><text:span text:style-name="T60">Papildyti Įstatymą 2</text:span><text:span text:style-name="T61">1</text:span><text:span text:style-name="T62"><text:s/>straipsniu:</text:span></text:h>
        <text:h text:style-name="P63" text:outline-level="3"><text:span text:style-name="T64">„</text:span><text:span text:style-name="T65">2</text:span><text:span text:style-name="T66">1</text:span><text:span text:style-name="T67"><text:s/>straipsnis.<text:s/></text:span><text:span text:style-name="T68">Žalos dėl kardomosios priemonės – suėmimo taikymo<text:s/></text:span><text:span text:style-name="T69">kompensavimas</text:span></text:h>
        <text:p text:style-name="P70"><text:span text:style-name="T71">1</text:span><text:span text:style-name="T72">. Teisę ne teismo tvarka gauti iki 50 bazinių socialinių išmokų dydžio piniginę kompensaciją, skirtą atlyginti dėl suėmimo pritaikymo patirtą realią turtinę žalą,<text:s/></text:span><text:span text:style-name="T73">t. y. turto netekimą arba sugadinimą, turėtas išlaidas, negautas pajamas (</text:span><text:span text:style-name="T74">negautą darbo užmokestį ar kitas darbines pajamas atskaičius mokesčius ir privalomojo valstybinio socialinio draudimo bei privalomojo sveikatos draudimo įmokas, taip pat negautas socialines ir kitas išmokas)</text:span><text:span text:style-name="T75">, turi asmuo, kuris įsiteisėjusiu<text:s/></text:span><text:soft-page-break/><text:span text:style-name="T76">teismo nuospren</text:span><text:span text:style-name="T77">džiu buvo išteisintas arba kuriam priimta nutartis ar nutarimas nutraukti ikiteisminį tyrimą Lietuvos Respublikos baudžiamojo proceso kodekso 212 straipsnio 1 dalies 1 ir 2 punktuose nustatytais pagrindais, išskyrus atvejus, kai ikiteisminis tyrimas buvo n</text:span><text:span text:style-name="T78">utrauktas suėjus apkaltinamojo nuosprendžio priėmimo senaties terminui arba atsisakyta asmenį persekioti baudžiamąja tvarka Lietuvos Respublikos organizuoto nusikalstamumo prevencijos įstatymo nustatytais pagrindais. Asmuo turi teisę ne vėliau kaip per vie</text:span><text:span text:style-name="T79">nus metus nuo nutarties ar nutarimo nutraukti ikiteisminį tyrimą arba išteisinamojo nuosprendžio įsiteisėjimo dienos Teisingumo ministerijai pateikti Lietuvos Respublikos teisingumo ministro patvirtintos formos prašymą skirti šioje dalyje nurodytą piniginę</text:span><text:span text:style-name="T80"><text:s/>kompensaciją. Kartu su prašymu turi būti pateikti dokumentai, patvirtinantys prašomos piniginės kompensacijos dydį ir asmens tapatybę</text:span><text:span text:style-name="T81">, taip pat pridedama įsiteisėjusi teismo nutartis skirti suėmimą ir įsiteisėjęs nutarimas, nutartis ar išteisinamasis nuos</text:span><text:span text:style-name="T82">prendis.<text:s/></text:span></text:p>
        <text:p text:style-name="P83"><text:span text:style-name="T84">2</text:span><text:span text:style-name="T85">. Teisingumo ministerija, nagrinėdama prašymą skirti piniginę kompensaciją, turi teisę gauti iš valstybės institucijų, įstaigų, kitų juridinių ir fizinių asmenų informaciją, reikalingą šiai kompensacijai apskaičiuoti.</text:span></text:p>
        <text:p text:style-name="P86"><text:span text:style-name="T87">3</text:span><text:span text:style-name="T88">. Teisingumo minis</text:span><text:span text:style-name="T89">terija ne vėliau kaip per 3 mėnesius nuo asmens prašymo skirti piniginę kompensaciją ir visų jai apskaičiuoti reikalingų dokumentų gavimo dienos turi šiam asmeniui<text:s/></text:span><text:soft-page-break/><text:span text:style-name="T90">pateikti motyvuotą rašytinį sprendimą dėl piniginės kompensacijos skyrimo ar atsisakymo ją s</text:span><text:span text:style-name="T91">kirti. Atsisakyti skirti piniginę kompensaciją Teisingumo ministerija gali tik tuo atveju, kai pateikti ne visi šio straipsnio 1 dalyje nurodyti dokumentai arba žala jau buvo atlyginta ne teismo tvarka pagal šio įstatymo 3 straipsnį, arba asmuo kreipėsi į<text:s/></text:span><text:span text:style-name="T92">teismą šio įstatymo ir Lietuvos Respublikos civilinio proceso kodekso nustatyta tvarka.</text:span></text:p>
        <text:p text:style-name="P93"><text:span text:style-name="T94">4</text:span><text:span text:style-name="T95">. Asmuo, kuris nesutinka su Teisingumo ministerijos sprendimu dėl kompensacijos ar jos atsisako, turi teisę kreiptis dėl žalos atlyginimo šio įstatymo ir Lietuvos<text:s/></text:span><text:span text:style-name="T96">Respublikos civilinio proceso kodekso nustatyta tvarka. Asmuo, ne teismo tvarka gavęs piniginę kompensaciją, turi teisę dėl žalos atlyginimo kreiptis į teismą Lietuvos Respublikos civilinio proceso kodekso nustatyta tvarka. Jeigu šiuo atveju teismas pritei</text:span><text:span text:style-name="T97">sia žalos atlyginimą, jis mažinamas atžvelgiant į asmeniui jau išmokėtos piniginės kompensacijos dydį.“<text:s/></text:span></text:p>
        <text:h text:style-name="P98" text:outline-level="3"/>
        <text:p text:style-name="P99"><text:span text:style-name="T100">3</text:span><text:span text:style-name="T101"><text:s/>straipsnis.<text:s/></text:span><text:span text:style-name="T102">3 straipsnio pakeitimas</text:span></text:p>
        <text:h text:style-name="P103" text:outline-level="3"><text:span text:style-name="T104">1</text:span><text:span text:style-name="T105">. Papildyti 3 straipsnio 2 dalį nauju 1 punktu:</text:span></text:h>
        <text:p text:style-name="P106"><text:span text:style-name="T107">„</text:span><text:span text:style-name="T108">1</text:span><text:span text:style-name="T109">) kuriam šio įstatymo 2</text:span><text:span text:style-name="T110">1</text:span><text:span text:style-name="T111"><text:s/>straipsnyje nustatyta tvarka paskirta piniginė kompensacija;“.</text:span></text:p>
        <text:p text:style-name="P112"><text:span text:style-name="T113">2</text:span><text:span text:style-name="T114">. Buvusius 3 straipsnio 2 dalies 1 ir 2 punktus laikyti atitinkamai 2 ir 3 punktais.</text:span></text:p>
        <text:p text:style-name="P115"/>
        <text:h text:style-name="P116" text:outline-level="3"><text:span text:style-name="T117">4</text:span><text:span text:style-name="T118"><text:s/>straipsnis.<text:s/></text:span><text:span text:style-name="T119">Įstatymo įsigaliojimas ir įgyvendinimas</text:span></text:h>
        <text:h text:style-name="P120" text:outline-level="3"><text:span text:style-name="T121">1</text:span><text:span text:style-name="T122">. Šis įstatymas, išskyrus šio st</text:span><text:span text:style-name="T123">raipsnio 2 dalį, įsigalioja 2022 m. sausio 1 d.</text:span></text:h>
        <text:p text:style-name="P124"><text:span text:style-name="T125">2</text:span><text:span text:style-name="T126">. Lietuvos Respublikos teisingumo ministras iki 2021 m. gruodžio 31 d. priima šio įstatymo įgyvendinamuosius teisės aktus.</text:span></text:p>
        <text:p text:style-name="P127"/>
        <text:p text:style-name="P128"><text:span text:style-name="T129">Skelbiu šį Lietuvos Respublikos Seimo priimtą įstatymą.</text:span></text:p>
        <text:p text:style-name="P130"/>
        <text:p text:style-name="P131"/>
        <text:p text:style-name="P132"/>
        <text:p text:style-name="P133"><text:span text:style-name="T134">Respublikos Prez</text:span><text:span text:style-name="T135">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3:00Z</meta:creation-date>
    <dc:date>2021-12-31T2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66" meta:word-count="721" meta:character-count="5173" meta:row-count="225" meta:non-whitespace-character-count="4518"/>
  </office:meta>
</office:document-meta>
</file>