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7 M. KOMPENSUOJAMŲJŲ VAISTINIŲ PREPARATŲ KAINYNO PATVIRTINIMO</text:p>
      <text:p text:style-name="P13"/>
      <text:p text:style-name="P14">2017 m. birželio 2 d. Nr. V-636</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text:s/>2017 m. kompensuojamųjų vaistinių preparatų kainyną (pridedama).</text:p>
      <text:p text:style-name="P21"><text:span text:style-name="T22">2</text:span><text:span text:style-name="T23">. P r i p a ž į s t u netekusiu galios Lietuvos Respublikos sveikatos apsaugos ministro 2016 m. liepos 22 d. įsakymą Nr. V-983 „Dėl 2016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7 m. liepos 3 d.<text:s/></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30T22:04:00Z</meta:creation-date>
    <dc:date>2017-09-30T22:04:00Z</dc:date>
    <meta:print-date>2016-05-27T05:15:00Z</meta:print-date>
    <meta:template xlink:href="Normal.dotm" xlink:type="simple"/>
    <meta:editing-cycles>2</meta:editing-cycles>
    <meta:editing-duration>PT0S</meta:editing-duration>
    <meta:document-statistic meta:page-count="1" meta:paragraph-count="13" meta:word-count="201" meta:character-count="1590" meta:row-count="48" meta:non-whitespace-character-count="1402"/>
  </office:meta>
</office:document-meta>
</file>