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widows="0" fo:orphans="0"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text-position="super 66.6%"/>
    </style:style>
    <style:style style:name="P42" style:parent-style-name="Normal" style:family="paragraph">
      <style:paragraph-properties fo:text-align="justify" fo:text-indent="0.5in"/>
    </style:style>
    <style:style style:name="T43" style:parent-style-name="DefaultParagraphFont" style:family="text">
      <style:text-properties style:text-position="super 66.6%"/>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fo:language="lt"/>
    </style:style>
    <style:style style:name="T46" style:parent-style-name="DefaultParagraphFont" style:family="text">
      <style:text-properties fo:language="lt"/>
    </style:style>
    <style:style style:name="P47" style:parent-style-name="Normal" style:family="paragraph">
      <style:paragraph-properties fo:text-align="justify" fo:text-indent="0.5in"/>
    </style:style>
    <style:style style:name="T48" style:parent-style-name="DefaultParagraphFont" style:family="text">
      <style:text-properties fo:language="lt"/>
    </style:style>
    <style:style style:name="T49" style:parent-style-name="DefaultParagraphFont" style:family="text">
      <style:text-properties fo:language="lt"/>
    </style:style>
    <style:style style:name="T50" style:parent-style-name="DefaultParagraphFont" style:family="text">
      <style:text-properties style:text-position="super 66.6%"/>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6.6%"/>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333333" style:font-size-complex="12pt"/>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language="lt"/>
    </style:style>
    <style:style style:name="T63" style:parent-style-name="DefaultParagraphFont" style:family="text">
      <style:text-properties fo:font-style="italic" style:font-style-asian="italic" style:font-style-complex="italic" fo:language="lt"/>
    </style:style>
    <style:style style:name="T64" style:parent-style-name="DefaultParagraphFont" style:family="text">
      <style:text-properties fo:language="lt"/>
    </style:style>
    <style:style style:name="T65" style:parent-style-name="DefaultParagraphFont" style:family="text">
      <style:text-properties fo:font-style="italic" style:font-style-asian="italic" style:font-style-complex="italic" fo:language="lt"/>
    </style:style>
    <style:style style:name="T66" style:parent-style-name="DefaultParagraphFont" style:family="text">
      <style:text-properties fo:language="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language="lt"/>
    </style:style>
    <style:style style:name="P70" style:parent-style-name="Normal" style:family="paragraph">
      <style:paragraph-properties fo:text-align="justify" fo:text-indent="0.5in"/>
    </style:style>
    <style:style style:name="T71" style:parent-style-name="DefaultParagraphFont" style:family="text">
      <style:text-properties fo:color="#242424"/>
    </style:style>
    <style:style style:name="P72" style:parent-style-name="Normal" style:family="paragraph">
      <style:paragraph-properties fo:text-align="justify" fo:line-height="107%" fo:text-indent="0.5in"/>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T78" style:parent-style-name="DefaultParagraphFont" style:family="text">
      <style:text-properties fo:color="#000000"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242424"/>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fo:background-color="#FFFFFF"/>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style:font-name-asian="Calibri" fo:font-style="italic" style:font-style-asian="italic" style:font-style-complex="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tab-stops>
          <style:tab-stop style:type="left" style:position="5.5125in"/>
        </style:tab-stops>
      </style:paragraph-properties>
    </style:style>
    <style:style style:name="P170" style:parent-style-name="Normal" style:family="paragraph">
      <style:paragraph-properties fo:text-align="justify">
        <style:tab-stops>
          <style:tab-stop style:type="left" style:position="5.5125in"/>
        </style:tab-stops>
      </style:paragraph-properties>
    </style:style>
    <style:style style:name="P171" style:parent-style-name="Normal" style:family="paragraph">
      <style:paragraph-properties fo:text-align="justify">
        <style:tab-stops>
          <style:tab-stop style:type="left" style:position="5.5125in"/>
        </style:tab-stops>
      </style:paragraph-properties>
    </style:style>
    <style:style style:name="P172"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1"/>
      <text:p text:style-name="P12">LIETUVOS RESPUBLIKOS ENERGETIKOS MINISTRAS</text:p>
      <text:p text:style-name="P13"/>
      <text:p text:style-name="P14">įsakymas</text:p>
      <text:p text:style-name="P15"><text:span text:style-name="T16">DĖL lietuvos respublikos energetikos ministro 2022 m. BIRŽELIO 15 d. įsakymo nr. 1-192 „DĖL<text:s/></text:span><text:span text:style-name="T17">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span><text:span text:style-name="T18">“ pakeitimo</text:span></text:p>
      <text:p text:style-name="P19"/>
      <text:p text:style-name="P20">2022 m. lapkričio 29 d. Nr. 1-398</text:p>
      <text:p text:style-name="P21">Vilnius</text:p>
      <text:p text:style-name="P22"/>
      <text:p text:style-name="P23"/>
      <text:p text:style-name="P24"><text:span text:style-name="T25">P a k e i č i u<text:s/></text:span>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to<text:s/><text:span text:style-name="T26">Lietuvos Respublikos energetikos ministro<text:s/></text:span>2022 m. birželio 15 d.<text:s/><text:span text:style-name="T27">įsakymu</text:span><text:s/>Nr. 1-192<text:span text:style-name="T28"><text:s/>„Dėl 2021–2030 metų plėtros programos valdytojos Lietuvos Respublikos energetikos<text:s/></text:span><text:soft-page-break/><text:span text:style-name="T29">ministerijos energetikos plėtros programos pažangos priemonės Nr. 03-001-06-03-03 „Įgyvendinti <text:s/>degalų iš AEI gamybos priemones ir plėtoti jų panaudojimo infrastruktūrą transporto sektoriuje“ aprašo patvirtinimo“,</text:span><text:s/>1 priedą:</text:p>
      <text:p text:style-name="P30">1.1. Pakeičiu 2.17.3.2.2 papunktį ir jį išdėstau taip:</text:p>
      <text:p text:style-name="P31">„2.17.3.2.2. JP projekto pareiškėjas JP projekto paraiškoje pateikia JP projekto pareiškėjo nuosavybės teise valdomo nekilnojamojo turto objekto unikalų numerį;“.</text:p>
      <text:p text:style-name="P32">1.2. Pakeičiu 2.17.3.3.2 papunktį ir jį išdėstau taip:</text:p>
      <text:p text:style-name="P33">„2.17.3.3.2. JP projekto pareiškėjas JP projekto paraiškoje pateikia JP projekto pareiškėjo nuosavybės teise valdomo nekilnojamojo turto objekto unikalų numerį;“.</text:p>
      <text:p text:style-name="P34">1.3. Pakeičiu 2.17.3.4 papunktį ir jį išdėstau taip:</text:p>
      <text:p text:style-name="P35">„<text:span text:style-name="T36">2.17.3.4</text:span><text:span text:style-name="T37">. Kai įgyvendinama poveiklė „Privačių elektromobilių įkrovimo prieigų įrengimas daugiabučių namų kiemuose, stovėjimo aikštelėse ir garažuose“: JP projekto pareiškėjas yra daugiabučio bendrojo naudojimo turto objektų valdytojas (bendrija, jungtinės veiklos sutartimi įgaliotas asmuo, daugiabučio namo administratorius) ir siekiama įrengti stotelę su prieiga nekilnojamojo turto objekte, priklausančiame bendrosios dalinės nuosavybės teise ar valdomame kitais teisėtais pagrindais daugiabučio butų ir kitų patalpų savininkų (toliau – bendrasavininkas):</text:span>“.</text:p>
      <text:p text:style-name="P38">1.4. Pakeičiu 2.17.3.4.2 papunktį ir jį išdėstau taip:</text:p>
      <text:p text:style-name="P39">„2.17.3.4.2. JP projekto pareiškėjas su JP projekto paraiška pateikia JP projekto pareiškėjo atstovaujamų bendrasavininkų bendros nuosavybės teise valdomo nekilnojamo turto objekto unikalų numerį, arba kitais teisėtais pagrindais valdomo (ne trumpiau, nei galima JP projekto trukmė su galimu pratęsimu ir Aprašo 7.1 papunktyje nurodytas projekto tęstinumo reikalavimų užtikrinimo terminas) nekilnojamojo turto objekto unikalų numerį ir panaudos davėjo ar nuomotojo raštišką sutikimą vykdyti JP projekto veiklas nekilnojamo turto objekte, jei statinys ar žemės sklypas yra naudojamas pagal panaudos ar nuomos sutartį ir jei toks sutikimas nėra suteikiamas nuomos ar panaudos sutartyje. Sutikimas turi galioti ne trumpiau, nei galima JP projekto trukmė su<text:s/><text:soft-page-break/>galimu pratęsimu ir Aprašo 7.1 papunktyje nurodytas projekto tęstinumo reikalavimų užtikrinimo terminas;“.</text:p>
      <text:p text:style-name="P40">1.5. Papildau 2.17.3.4.2<text:span text:style-name="T41">1</text:span><text:s/>papunkčiu:</text:p>
      <text:p text:style-name="P42">„2.17.3.4.2<text:span text:style-name="T43">1</text:span>. jei JP projekto pareiškėjas JP projekto paraiškoje įsipareigoja, kad įrengta stotele su prieiga JP projekto vykdymo ir tęstinumo laikotarpiu galės naudotis tik tie JP projekto pareiškėjo atstovaujami bendrasavininkai, kurie nevykdo ūkinės veiklos<text:s/><text:span text:style-name="T44">–</text:span><text:s/><text:span text:style-name="T45">De minimis</text:span><text:span text:style-name="T46"><text:s/>reglamento reikalavimai nėra taikomi;“.</text:span></text:p>
      <text:p text:style-name="P47"><text:span text:style-name="T48">1.6</text:span><text:span text:style-name="T49">.<text:s/></text:span>Papildau 2.17.3.4.2<text:span text:style-name="T50">2</text:span><text:s/>papunkčiu:</text:p>
      <text:p text:style-name="P51">„2.17.3.4.2<text:span text:style-name="T52">2</text:span>. jei JP projekto pareiškėjas JP projekto paraiškoje nurodo, kad įrengta stotele su prieiga JP projekto vykdymo ir tęstinumo laikotarpiu galės naudotis visi J<text:span text:style-name="T53">P projekto pareiškėjo atstovaujami bendrasavininkai,</text:span><text:s/>įskaitant tuos,<text:span text:style-name="T54"><text:s/>kurie vykdo ūkinę veiklą, su JP projekto paraiška turi būti<text:s/></text:span>pateiktos<text:span text:style-name="T55"><text:s/>bendrasavininkų, kurie naudosis įrengta stotele su prieiga ir vykdo ūkinę veiklą, „Viena įmonė“<text:s/></text:span>deklaracijos<text:span text:style-name="T56"><text:s/>(Aprašo 6 priedas).<text:s/></text:span>Jeigu nors vienas JP projekto paraiškoje nurodytas<text:s/><text:span text:style-name="T57">ūki</text:span>nę veiklą vykdantis bendrasavininkas neatitinka<text:s/><text:span text:style-name="T58">De minimis</text:span><text:s/>reglamento reikalavimų, siūloma JP pareiškėjui patikslinti JP paraišką vadovaujantis 2.17.3.4.2<text:span text:style-name="T59">1</text:span>, jam nesutikus JP projekto paraiška atmetama;“.</text:p>
      <text:p text:style-name="P60">1.7. Pakeičiu 2.17.4.4.8 papunktį ir jį išdėstau taip:</text:p>
      <text:p text:style-name="P61">„2.17.4.4.8. didžiausia galima JP projekto finansuojamoji dalis – iki 80 proc. visų tinkamų finansuoti JP projekto išlaidų, apskaičiuojamų pagal Aprašo 10.1 papunktyje nurodytus fiksuotuosius įkainius juridiniams asmenims<text:s/><text:span text:style-name="T62">ir nepažeidžiant<text:s/></text:span><text:span text:style-name="T63">De minimis</text:span><text:span text:style-name="T64"><text:s/>reglamento reikalavimų (kai taikoma),<text:s/></text:span><text:span text:style-name="T65">De minimis</text:span><text:span text:style-name="T66"><text:s/>pagalba ūkinę veiklą vykdančiam asmeniui (bendrasavininkui) priskiriama proporcingai paraiškoje numatytų <text:s/>galimų naudotojų skaičiui</text:span>.“</text:p>
      <text:p text:style-name="P67">1.8. Pakeičiu 2.17.3.5.3 papunktį ir jį išdėstau taip:</text:p>
      <text:p text:style-name="P68">„2.17.3.5.3. JP projekto pareiškėjas su JP projekto paraiška pateikia pareiškėjo nuosavybės<text:s/><text:span text:style-name="T69">teise valdomo</text:span><text:s/>nekilnojamo turto objekto unikalų numerį arba kitais teisėtais pagrindais valdomo<text:s/><text:soft-page-break/>(ne trumpiau, nei galima JP projekto trukmė su galimu pratęsimu ir Aprašo 7.1 papunktyje nurodytas projekto tęstinumo reikalavimų užtikrinimo terminas) nekilnojamojo turto objekto unikalų numerį ir panaudos davėjo ar nuomotojo raštišką sutikimą vykdyti JP projekto veiklas nekilnojamojo turto objekte, jei statinys ar žemės sklypas yra naudojamas pagal panaudos ar nuomos sutartį ir jei toks sutikimas nėra suteikiamas nuomos ar panaudos sutartyje. Sutikimas turi galioti ne trumpiau, nei galima JP projekto trukmė su galimu pratęsimu ir Aprašo 7.1 papunktyje nurodytas projekto tęstinumo reikalavimų užtikrinimo terminas;“.</text:p>
      <text:p text:style-name="P70">1.9.<text:s/><text:span text:style-name="T71"><text:s/></text:span>Pakeičiu 5.1 papunktį ir jį išdėstau taip:</text:p>
      <text:p text:style-name="P72">„<text:span text:style-name="T73">5.1</text:span><text:span text:style-name="T74">. Finansavimas, skiriamas<text:s/></text:span><text:span text:style-name="T75">JP<text:s/></text:span><text:span text:style-name="T76">projektams</text:span><text:span text:style-name="T77">, kuriuos vykdo arba iš kurių gauna naudą asmenys, vykdantys ūkinę veiklą,</text:span><text:span text:style-name="T78"><text:s/>yra skiriamas vadovaujantis<text:s/></text:span><text:span text:style-name="T79">De minimis<text:s/></text:span>reglamento nuostatomis<text:span text:style-name="T80">. Bendra nereikšmingos (</text:span><text:span text:style-name="T81">de minimis</text:span><text:span text:style-name="T82">) pagalbos, suteiktos vienam ūkio subjektui (JP projekto pareiškėjui, bendrasavininkui) per 3</text:span><text:s/><text:span text:style-name="T83">finansinius metus, suma neturi viršyti 200 000 eurų (arba 100 000 eurų įmonėms, vykdančioms veiklą krovinių vežimo keliais sektoriuje) (</text:span><text:span text:style-name="T84">De minimis</text:span><text:span text:style-name="T85"><text:s/>reglamento 2 straipsnio 2 dalis). Finansavimas nėra skiriamas ūkio subjektams (JP projekto pareiškėjams, bendrasavininkams), nurodytiems<text:s/></text:span><text:span text:style-name="T86">De minimis</text:span><text:span text:style-name="T87"><text:s/>reglamento 1 straipsnio 1 dalyje.</text:span><text:span text:style-name="T88">“</text:span></text:p>
      <text:p text:style-name="P89">1.10.<text:s/><text:span text:style-name="T90"><text:s/></text:span>Pakeičiu 5.4 papunktį ir jį išdėstau taip:</text:p>
      <text:p text:style-name="P91"><text:span text:style-name="T92">„</text:span><text:span text:style-name="T93">5.4</text:span><text:span text:style-name="T94">. JP vykdytojas prieš suteikiant nereikšmingą</text:span><text:span text:style-name="T95"><text:s/>(</text:span><text:span text:style-name="T96">de minimis</text:span><text:span text:style-name="T97">) pagalbą JP projekto pareiškėjui</text:span><text:span text:style-name="T98"><text:s/>Suteiktos valstybės pagalbos ir nereikšmingos (</text:span><text:span text:style-name="T99">de minimis</text:span><text:span text:style-name="T100">) pagalbos registre (toliau – Registras) turi patikrinti ar, JP projekto pareiškėjui, bendrasavininkui suteikus numatytą finansavimą, nebūtų viršyta leistina nereikšmingos pagalbos riba, taip pat patikrinti kitus Registre pateikiamus duomenis apie JP projekto pareiškėją, bendrasavininką.</text:span><text:span text:style-name="T101">“</text:span></text:p>
      <text:p text:style-name="P102">1.11. Pakeičiu 5.5 papunktį ir jį išdėstau taip:</text:p>
      <text:p text:style-name="P103">„<text:span text:style-name="T104">5.5</text:span><text:span text:style-name="T105">.<text:s/></text:span><text:span text:style-name="T106">Jeigu JP vykdytojas nustato, kad ūkio subjektui (JP projekto pareiškėjui, bendrasavininkui) suteikta nereikšminga (</text:span><text:span text:style-name="T107">de minimis</text:span><text:span text:style-name="T108">) pagalba ir JP projekto pareiškėjui,<text:s/></text:span><text:soft-page-break/><text:span text:style-name="T109">bendrasavininkui numatoma suteikti nereikšminga (</text:span><text:span text:style-name="T110">de minimis</text:span><text:span text:style-name="T111">) pagalba viršija<text:s/></text:span><text:span text:style-name="T112">De minimis</text:span><text:span text:style-name="T113"><text:s/>reglamento 2 straipsnio 2 dalyje nustatytą nereikšmingos (</text:span><text:span text:style-name="T114">de minimis</text:span><text:span text:style-name="T115">) pagalbos dydį, JP projekto pareiškėjui, bendrasavininkui teikiama nereikšminga (</text:span><text:span text:style-name="T116">de minimis</text:span><text:span text:style-name="T117">), kurią sudaro<text:s/></text:span><text:span text:style-name="T118">De minimis</text:span><text:span text:style-name="T119"><text:s/>reglamente nustatyta didžiausios nereikšmingos<text:s/></text:span><text:span text:style-name="T120">(de minimis</text:span><text:span text:style-name="T121">) pagalbos ir jau suteiktos nereikšmingos (</text:span><text:span text:style-name="T122">de minimis</text:span><text:span text:style-name="T123">) pagalbos sumų skirtumas.“</text:span></text:p>
      <text:p text:style-name="P124">1.12. Pakeičiu 5.6 papunktį ir jį išdėstau taip:</text:p>
      <text:p text:style-name="P125">„<text:span text:style-name="T126">5.6</text:span><text:span text:style-name="T127">. JP vykdytojas duomenis apie suteiktą<text:s/></text:span><text:span text:style-name="T128">JP projekto pareiškėjui, bendra</text:span>savininkui<text:span text:style-name="T129"><text:s/>nereikšmingą (</text:span><text:span text:style-name="T130">de<text:s/></text:span><text:span text:style-name="T131">minimis)</text:span><text:span text:style-name="T132"><text:s/>pagalbą turi</text:span><text:span text:style-name="T133"><text:s/>pateikti į Registrą Suteiktos valstybės pagalbos ir nereikšmingos (</text:span><text:span text:style-name="T134">de minimis</text:span><text:span text:style-name="T135">) pagalbos registro nuostatų, patvirtintų Lietuvos Respublikos Vyriausybės 2005 m. sausio 19 d. nutarimu Nr. 35 „Dėl Suteiktos valstybės pagalbos ir nereikšmingos (</text:span><text:span text:style-name="T136">de minimis</text:span><text:span text:style-name="T137">) pagalbos registro nuostatų patvirtinimo“, nustatyta tvarka ir terminais.“</text:span></text:p>
      <text:p text:style-name="P138">1.13. Papildau 7.2 papunkčiu:</text:p>
      <text:p text:style-name="P139">„7.2. Kai JP projektas, finansuojamas pagal Aprašo 2.17.3.4 poveiklę, vykdomas pagal Aprašo 2.17.3.4.2<text:span text:style-name="T140">1</text:span><text:s/>papunktyje <text:s/>nurodytą alternatyvą, JP projekto vykdytojas privalo užtikrinti, kad:</text:p>
      <text:p text:style-name="P141">7.2.1. įrengta stotele su prieiga privalo turėti galimybę naudotis visi bendrasavininkai, nevykdantys ūkinės veiklos;</text:p>
      <text:p text:style-name="P142">7.2.2. įrengta stotele su prieiga negalės naudotis bendrasavininkai, vykdantys ūkinę veiklą.“</text:p>
      <text:p text:style-name="P143">1.14. Papildau 7.3 papunkčiu:</text:p>
      <text:p text:style-name="P144">„7.3. Kai JP projektas, finansuojamas pagal Aprašo 2.17.3.4 poveiklę, vykdomas pagal Aprašo 2.17.3.4.2<text:span text:style-name="T145">2</text:span><text:s/>papunktyje <text:s/>nurodytą alternatyvą, JP projekto vykdytojas privalo užtikrinti, kad įrengta stotele nesinaudos nauji bendrasavininkai, vykdantys ūkinę veiklą, kurie nebuvo nurodyti paraiškos teikimo metu.“</text:p>
      <text:p text:style-name="P146"><text:span text:style-name="T147">1.15</text:span><text:span text:style-name="T148">. Pakeičiu 6 priedo 1 punktą<text:s/></text:span>ir jį išdėstau taip:</text:p>
      <text:p text:style-name="P149"><text:span text:style-name="T150">„</text:span><text:span text:style-name="T151">1</text:span><text:span text:style-name="T152">.<text:s/></text:span><text:span text:style-name="T153">Deklaruojančios įmonės pavadinima</text:span><text:span text:style-name="T154">s</text:span><text:span text:style-name="T155"><text:s/></text:span><text:span text:style-name="T156">(kai deklaraciją teikia fizinis asmuo, vykdantis ūkinę veiklą, nurodoma fizinio asmens vardas, pavardė</text:span><text:span text:style-name="T157">)</text:span><text:span text:style-name="T158">“.</text:span></text:p>
      <text:p text:style-name="P159"><text:span text:style-name="T160">1.16</text:span><text:span text:style-name="T161">.</text:span><text:span text:style-name="T162"><text:s/>Pakeičiu 6 priedo 2 punktą<text:s/></text:span>ir jį išdėstau taip:</text:p>
      <text:p text:style-name="P163"><text:span text:style-name="T164">„</text:span><text:span text:style-name="T165">Deklaruojančios įmonės kodas</text:span><text:span text:style-name="T166"><text:s/></text:span><text:span text:style-name="T167">(kai deklaraciją teikia fizinis asmuo, vykdantis ūkinę veiklą, nurodomas asmens kodas, vykdomos ūkinės veiklos EVRK kodas (-ai))</text:span><text:span text:style-name="T168">“.</text:span></text:p>
      <text:p text:style-name="P169"/>
      <text:p text:style-name="P170"/>
      <text:p text:style-name="P171"/>
      <text:p text:style-name="P172">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11-29T20:39:00Z</meta:creation-date>
    <dc:date>2022-11-29T20:39:00Z</dc:date>
    <meta:print-date>2016-09-07T03:41:00Z</meta:print-date>
    <meta:template xlink:href="Normal.dotm" xlink:type="simple"/>
    <meta:editing-cycles>2</meta:editing-cycles>
    <meta:editing-duration>PT0S</meta:editing-duration>
    <meta:document-statistic meta:page-count="6" meta:paragraph-count="53" meta:word-count="1170" meta:character-count="9244" meta:row-count="232" meta:non-whitespace-character-count="8127"/>
  </office:meta>
</office:document-meta>
</file>