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text-properties fo:color="#000000" style:language-asian="lt" style:country-asian="LT"/>
    </style:style>
    <style:style style:name="P18" style:parent-style-name="Normal" style:family="paragraph">
      <style:text-properties fo:color="#000000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3 M. GEGUŽĖS 30 D. SPRENDIMO NR. T-85 „DĖL DIENOS IR TRUMPALAIKĖS SOCIALINĖS GLOBOS NEĮGALIEMS ASMENIMS TEIKIMO IR MOKĖJIMO UŽ PASLAUGAS TVARKOS APRAŠO PATVIRTINIMO“ PAKEITIMO</text:span></text:p>
      <text:p text:style-name="P13"/>
      <text:p text:style-name="P14">2018 m. gegužės 17 d. Nr. T-125</text:p>
      <text:p text:style-name="P15"><text:span text:style-name="T16">Joniškis</text:span>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text:s/></text:span></text:p>
      <text:p text:style-name="P21"><text:span text:style-name="T22">Pakeisti Dienos ir trumpalaikės socialinės globos neįgaliems asmenims teikimo ir mokėjimo už paslaugas tvarkos aprašo, patvirtinto Joniškio rajono savivaldybės tarybos 2013 m. gegužės 30 d. sprendimu Nr. T-85 (2018 m. kovo 29 d. sprendimo Nr. T-51 redakcija), 11 punktą, 11.1 ir 11.2 papunkčius ir juos išdėstyti taip:</text:span></text:p>
      <text:p text:style-name="P23"><text:span text:style-name="T24">„</text:span><text:span text:style-name="T25">11</text:span><text:span text:style-name="T26">.<text:s/></text:span><text:span text:style-name="T27">Paslaugos teikiamos neįgaliems asmenims, turintiems proto, psichikos ar kompleksinę negalią:</text:span></text:p>
      <text:p text:style-name="P28"><text:span text:style-name="T29">11.1</text:span><text:span text:style-name="T30">. deklaravusiems gyvenamąją vietą Joniškio rajono savivaldybėje, artimiausioje šias Paslaugas teikiančioje Įstaigoje;</text:span></text:p>
      <text:p text:style-name="P31"><text:span text:style-name="T32">11.2</text:span><text:span text:style-name="T33">. deklaravusiems gyvenamąją vietą kitoje savivaldybėje, jei yra laisvų vietų Įstaigoje ir <text:s/>asmuo yra ugdomas savivaldybės ugdymo Įstaigoje.“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21:31:00Z</meta:creation-date>
    <dc:date>2024-09-27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0" meta:character-count="1201" meta:row-count="45" meta:non-whitespace-character-count="1044"/>
  </office:meta>
</office:document-meta>
</file>