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font-size-complex="12pt" style:language-asian="lt" style:country-asian="LT" style:language-complex="he" style:country-complex="IL"/>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color="#FF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text-position="super 62.5%"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text-position="super 62.5%"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text-position="super 62.5%"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text-position="super 62.5%"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393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 JONIŠKIO RAJONO SAVIVALDYBĖS TARYBOS 2017 M. RUGSĖJO 28 D. SPRENDIMO NR. T-219 „DĖL JONIŠKIO RAJONO SAVIVALDYBĖS BŪSTO IR SOCIALINIO BŪSTO NUOMOS TVARKOS APRAŠO PATVIRTINIMO“ PAKEITIMO IR PAPILDYMO</text:span></text:p>
      <text:p text:style-name="P16"/>
      <text:p text:style-name="P17">2019 m. lapkričio 28 d. <text:s/>Nr. T-245<text:s/></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1</text:span><text:span text:style-name="T25">.<text:s/></text:span><text:span text:style-name="T26">Pakeisti Joniškio rajono savivaldybės būsto ir socialinio būsto nuomos tvarkos aprašą, patvirtintą Joniškio rajono savivaldybės tarybos 2017 m. rugsėjo 28 d. sprendimo Nr. T-219 „Dėl Joniškio rajono savivaldybės būsto ir socialinio būsto nuomos tvarkos aprašo patvirtinimo“<text:s/></text:span><text:span text:style-name="T27">(2018 m. rugpjūčio 30 d. sprendimo Nr. T-188 redakcija)<text:s/></text:span><text:span text:style-name="T28">1 punktu:<text:s/></text:span></text:p>
      <text:p text:style-name="P29"><text:span text:style-name="T30">1.1</text:span><text:span text:style-name="T31">.<text:s/></text:span><text:span text:style-name="T32">5 punkte vietoj<text:s/></text:span><text:span text:style-name="T33">„16 straipsnio 2 dalyje“ įrašyti „16 straipsnio 1 dalyje“;</text:span></text:p>
      <text:p text:style-name="P34"><text:span text:style-name="T35">1.2</text:span><text:span text:style-name="T36">. 6.1 papunktyje vietoj „16 straipsnio 11 dalyje“ įrašyti „16 straipsnio 8 dalyje“;</text:span></text:p>
      <text:p text:style-name="P37"><text:span text:style-name="T38">1.3</text:span><text:span text:style-name="T39">. 10 punktą<text:s/></text:span><text:span text:style-name="T40">išdėstyti taip:</text:span></text:p>
      <text:p text:style-name="P41"><text:span text:style-name="T42">„</text:span><text:span text:style-name="T43">10</text:span><text:span text:style-name="T44">. Asmuo ar šeima turi teisę kreiptis dėl socialinio būsto nuomos mokesčio sumažinimo arba atleidimo nuo šio mokesčio, jeigu asmens (šeimos atveju – visų šeimos narių) už kalendorinius metus deklaruotos pajamos, tenkančios vienam asmeniui (šeimos atveju – vienam šeimos nariui), per mėnesį neviršija 1,5</text:span><text:span text:style-name="T45"><text:s/></text:span><text:span text:style-name="T46">valstybės remiamų pajamų (toliau – VRP) dydžio</text:span><text:span text:style-name="T47">“</text:span><text:span text:style-name="T48">;</text:span></text:p>
      <text:p text:style-name="P49"><text:span text:style-name="T50">1.4</text:span><text:span text:style-name="T51">. 16 punktą išdėstyti taip:</text:span></text:p>
      <text:p text:style-name="P52"><text:span text:style-name="T53">„</text:span><text:span text:style-name="T54">16</text:span><text:span text:style-name="T55">.<text:s/></text:span><text:span text:style-name="T56">Socialinis būstas asmenims ir šeimoms, įrašytiems į asmenų ir šeimų, turinčių teisę<text:s/></text:span><text:span text:style-name="T57"><text:line-break/>į socialinio būsto nuomą, sąrašus,<text:s/></text:span><text:span text:style-name="T58">išnuomojamas komisijos siūlymu savivaldybės administracijos direktoriaus arba jo įgalioto asmens įsakymu. Įstatymo 16 straipsnio 1 dalyje nurodytiems sąrašams prioritetai netaikomi. Socialinis būstas nuomojamas pagal asmens prašymo pateikimo datą ir atsižvelgiant į Įstatymo 15 straipsnio nuostatas dėl naudingojo ploto ir asmenų skaičiaus šeimoje</text:span><text:span text:style-name="T59">“</text:span><text:span text:style-name="T60">;</text:span></text:p>
      <text:p text:style-name="P61"><text:span text:style-name="T62">1.5</text:span><text:span text:style-name="T63">. 17 punktą išdėstyti taip:</text:span></text:p>
      <text:p text:style-name="P64"><text:span text:style-name="T65">„</text:span><text:span text:style-name="T66">17</text:span><text:span text:style-name="T67">.<text:s/></text:span><text:span text:style-name="T68">Pirmumo tvarka svarstomi prašymai, nurodyti šio Aprašo 25 punkte</text:span><text:span text:style-name="T69">“</text:span><text:span text:style-name="T70">;</text:span></text:p>
      <text:p text:style-name="P71"><text:span text:style-name="T72">1.6</text:span><text:span text:style-name="T73">.<text:s/></text:span><text:span text:style-name="T74">18 punkte<text:s/></text:span><text:span text:style-name="T75">vietoj<text:s/></text:span><text:span text:style-name="T76">„16 straipsnio 2 dalyje“ įrašyti „16 straipsnio 1 dalyje“;</text:span></text:p>
      <text:p text:style-name="P77"><text:span text:style-name="T78">1.7</text:span><text:span text:style-name="T79">. 19 punktą išdėstyti taip:<text:s/></text:span></text:p>
      <text:p text:style-name="P80"><text:span text:style-name="T81">„</text:span><text:span text:style-name="T82">19</text:span><text:span text:style-name="T83">.<text:s/></text:span><text:span text:style-name="T84">Šeimos ir asmenys, neįrašyti į turinčių teisę į paramą būstui išsinuomoti sąrašus ir pageidaujantys</text:span><text:span text:style-name="T85"><text:s/></text:span><text:span text:style-name="T86">Įstatymo 16 straipsnio 8 dalyje nustatytais atvejais</text:span><text:span text:style-name="T87"><text:s/>išsinuomoti socialinį būstą, privalo pateikti savivaldybės administracijos direktoriui arba jo įgaliotam asmeniui rašytinį prašymą, asmens (šeimos atveju – visų šeimos narių) tapatybės dokumentus, metinę gyventojo (šeimos) turto (įskaitant gautas pajamas) deklaraciją, esant reikalui neįgalumą, lėtinę ligą, specialiųjų poreikių tenkinimo reikmę ar likusio be tėvų globos asmens statusą patvirtinančius dokumentus. Šeimos ir asmenys, netekę nuosavybės teise turėto būsto dėl nuo žmogaus valios nepriklausančių aplinkybių, privalo kreiptis ne vėliau kaip per vienus metus nuo aplinkybių atsiradimo dienos ir pateikti jas įrodančius dokumentus</text:span><text:span text:style-name="T88">“</text:span><text:span text:style-name="T89">;</text:span></text:p>
      <text:p text:style-name="P90"><text:span text:style-name="T91">1.8</text:span><text:span text:style-name="T92">. 22 punktą išdėstyti taip:</text:span></text:p>
      <text:p text:style-name="P93"><text:span text:style-name="T94">„</text:span><text:span text:style-name="T95">22</text:span><text:span text:style-name="T96">. Asmeniui ar šeimai siūlomas socialinis būstas, atitinkantis jų prašyme nurodytus socialinio būsto reikalavimus, susijusius su vietove, kurioje yra socialinis būstas, ar namo, kuriame yra socialinis būstas, aukštu. Šiuo atveju pateikiami reikalavimą pagrindžiantys dokumentai: judėjimo negalią<text:s/></text:span><text:span text:style-name="T97">patvirtinantys dokumentai, pažyma iš gydymo įstaigos (asmenims, sergantiems lėtinėmis ligomis, įrašytomis į Lietuvos Respublikos Vyriausybės ar jos įgaliotos institucijos patvirtintą sąrašą), pažymos iš darbo, švietimo įstaigų ir kt.</text:span><text:span text:style-name="T98">“;</text:span></text:p>
      <text:p text:style-name="P99"><text:span text:style-name="T100">1.9</text:span><text:span text:style-name="T101">. 28 punktą išdėstyti taip:</text:span></text:p>
      <text:p text:style-name="P102"><text:span text:style-name="T103">„</text:span><text:span text:style-name="T104">28</text:span><text:span text:style-name="T105">. Informacija apie socialinių būstų išnuomojimą skelbiama vieną kartą ketvirtyje savivaldybės interneto svetainėje www.joniskis.lt.</text:span><text:span text:style-name="T106">“</text:span><text:span text:style-name="T107">;</text:span></text:p>
      <text:p text:style-name="P108"><text:span text:style-name="T109">1.10</text:span><text:span text:style-name="T110">.<text:s/></text:span><text:span text:style-name="T111">32 punkte<text:s/></text:span><text:span text:style-name="T112">vietoj<text:s/></text:span><text:span text:style-name="T113">„11 straipsnio 2 dalyje“</text:span><text:span text:style-name="T114"><text:s/>įrašyti<text:s/></text:span><text:span text:style-name="T115">„11 straipsnio 3 dalyje“.</text:span></text:p>
      <text:p text:style-name="P116"><text:span text:style-name="T117">2</text:span><text:span text:style-name="T118">. Papildyti šio sprendimo 1 punkte nurodytą aprašą:</text:span></text:p>
      <text:p text:style-name="P119"><text:span text:style-name="T120">2.1</text:span><text:span text:style-name="T121">. 5</text:span><text:span text:style-name="T122">1<text:s/></text:span><text:span text:style-name="T123">punktu ir išdėstyti taip:</text:span></text:p>
      <text:p text:style-name="P124"><text:span text:style-name="T125">„</text:span><text:span text:style-name="T126">5</text:span><text:span text:style-name="T127">1</text:span><text:span text:style-name="T128">.<text:s/></text:span><text:span text:style-name="T129">Savivaldybės administracija esant poreikiui ir galimybei vadovaudamasi Įstatymu gali nuomoti būstus iš fizinių ar juridinių asmenų ir šiuos būstus subnuomoti asmenims ar šeimoms, įrašytiems į asmenų ir šeimų, turinčių teisę į socialinio būsto nuomą, sąrašą. Šie būstai savivaldybės tarybos sprendimu įtraukiami į savivaldybės socialinio būsto, kaip savivaldybės būsto dalies, sąrašą</text:span><text:span text:style-name="T130">“</text:span><text:span text:style-name="T131">;</text:span></text:p>
      <text:p text:style-name="P132"><text:span text:style-name="T133">2.2</text:span><text:span text:style-name="T134">.<text:s/></text:span><text:span text:style-name="T135">19</text:span><text:span text:style-name="T136">1<text:s/></text:span><text:span text:style-name="T137">punktu ir išdėstyti taip:</text:span></text:p>
      <text:p text:style-name="P138"><text:span text:style-name="T139">„</text:span><text:span text:style-name="T140">19</text:span><text:span text:style-name="T141">1</text:span><text:span text:style-name="T142">.<text:s/></text:span><text:span text:style-name="T143">Informacija apie<text:s/></text:span><text:span text:style-name="T144">Įstatymo 14 straipsnio 1 dalyje ir 16 straipsnio 8 dalyje nustatytais atvejais</text:span><text:span text:style-name="T145"><text:s/>išnuomotus būstus<text:s/></text:span><text:span text:style-name="T146">viešai skelbiama savivaldybės interneto svetainėje<text:s/></text:span><text:span text:style-name="T147">www.joniskis.lt<text:s/></text:span><text:span text:style-name="T148">per 5 darbo dienas nuo savivaldybės administracijos direktoriaus įsakymo priėmimo</text:span><text:span text:style-name="T149">“</text:span><text:span text:style-name="T150">;</text:span></text:p>
      <text:p text:style-name="P151"><text:span text:style-name="T152">2.3</text:span><text:span text:style-name="T153">.<text:s/></text:span><text:span text:style-name="T154">40–45 punktais ir juos išdėstyti taip:<text:s/></text:span></text:p>
      <text:p text:style-name="P155"><text:span text:style-name="T156">„</text:span><text:span text:style-name="T157">40</text:span><text:span text:style-name="T158">. Būstas Įstatymo 20 straipsnio 6 dalyje numatytu atveju nuomojamas kaip savivaldybės būstas rinkos kainomis:<text:s/></text:span></text:p>
      <text:p text:style-name="P159"><text:span text:style-name="T160">40.1</text:span><text:span text:style-name="T161">. asmenims, kuriems yra nustatytas 0–25 procentų darbingumo lygis;</text:span></text:p>
      <text:p text:style-name="P162"><text:span text:style-name="T163">40.2</text:span><text:span text:style-name="T164">. šeimoms, auginančioms penkis ar daugiau vaikų;</text:span></text:p>
      <text:p text:style-name="P165"><text:span text:style-name="T166">40.3</text:span><text:span text:style-name="T167"><text:s/>šeimoms, kuriose abiem sutuoktiniams yra nustatytas 0–25 procentų darbingumo lygis ir kurios augina vaiką (vaikus);</text:span></text:p>
      <text:p text:style-name="P168"><text:span text:style-name="T169">40.4</text:span><text:span text:style-name="T170">. neįgaliesiems, vieniems auginantiems vaiką (vaikus).<text:s/></text:span></text:p>
      <text:p text:style-name="P171"><text:span text:style-name="T172">41</text:span><text:span text:style-name="T173">.<text:s/></text:span><text:span text:style-name="T174">Šeimos ir asmenys, nurodyti Aprašo 40 punkte,<text:s/></text:span><text:span text:style-name="T175">ir pageidaujantys išsinuomoti savivaldybės būstą, turi pateikti savivaldybės administracijos Infrastruktūros skyriui rašytinį prašymą. Kartu su prašymu pateikiami šie dokumentai:</text:span></text:p>
      <text:p text:style-name="P176"><text:span text:style-name="T177">41.1</text:span><text:span text:style-name="T178">. asmens (šeimos atveju – visų šeimos narių) tapatybės dokumentai, santuokos, ištuokos liudijimai;</text:span></text:p>
      <text:p text:style-name="P179"><text:span text:style-name="T180">41.2</text:span><text:span text:style-name="T181">.<text:s/></text:span><text:span text:style-name="T182">dokumentai apie darbingumo ar neįgalumo lygį.<text:s/></text:span></text:p>
      <text:p text:style-name="P183"><text:span text:style-name="T184">42</text:span><text:span text:style-name="T185">. Prašymas kartu su dokumentais svarstomas komisijos posėdyje ir priimamas motyvuotas nutarimas siūlyti / nesiūlyti savivaldybės administracijos direktoriui arba jo įgaliotam asmeniui išnuomoti būstą kaip savivaldybės būstą.</text:span></text:p>
      <text:p text:style-name="P186"><text:span text:style-name="T187">43</text:span><text:span text:style-name="T188">. Vadovaujantis savivaldybės administracijos direktoriaus arba jo įgalioto asmens įsakymu, sudaroma savivaldybės būsto nuomos sutartis.</text:span></text:p>
      <text:p text:style-name="P189"><text:span text:style-name="T190">44</text:span><text:span text:style-name="T191">. Būstas, išnuomotas Aprašo 40 punkte numatytu atveju,<text:s/></text:span><text:span text:style-name="T192">savivaldybės tarybos sprendimu įrašomas į savivaldybės būsto fondo sąrašą.</text:span></text:p>
      <text:p text:style-name="P193"><text:span text:style-name="T194">45</text:span><text:span text:style-name="T195">.<text:s/></text:span><text:span text:style-name="T196">Informacija apie savivaldybės būstus, kurie nuomojami asmenims ir šeimoms Aprašo 40 punkte numatytais atvejais,<text:s/></text:span><text:span text:style-name="T197">viešai skelbiama</text:span><text:span text:style-name="T198"><text:s/>savivaldybės interneto svetainėje www.joniskis.lt</text:span><text:span text:style-name="T199"><text:s/>per 5 darbo dienas nuo nuomos sutarties pasirašymo.</text:span><text:span text:style-name="T200">“</text:span></text:p>
      <text:p text:style-name="P201"><text:span text:style-name="T202">3</text:span><text:span text:style-name="T203">.<text:s/></text:span><text:span text:style-name="T204">Laikyti netekusiu galios šio sprendimo 1 punkte nurodyto Aprašo 40 punktą.<text:s/></text:span></text:p>
      <text:p text:style-name="P205"><text:span text:style-name="T206">4</text:span><text:span text:style-name="T207">. Laikyti šio sprendimo 1 punkte nurodyto Aprašo 41, 42, 43 punktus 46, 47, 48 punktais.</text:span></text:p>
      <text:p text:style-name="Normal"/>
      <text:p text:style-name="Normal"/>
      <text:p text:style-name="Normal"/>
      <text:p text:style-name="Normal"><text:span text:style-name="T208">Savivaldybės mera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02T20:33:00Z</meta:creation-date>
    <dc:date>2019-12-02T20:33:00Z</dc:date>
    <meta:print-date>2014-03-04T09:11:00Z</meta:print-date>
    <meta:template xlink:href="Normal.dotm" xlink:type="simple"/>
    <meta:editing-cycles>2</meta:editing-cycles>
    <meta:editing-duration>PT0S</meta:editing-duration>
    <meta:document-statistic meta:page-count="2" meta:paragraph-count="16" meta:word-count="797" meta:character-count="6420" meta:row-count="102" meta:non-whitespace-character-count="5639"/>
  </office:meta>
</office:document-meta>
</file>