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 text:start-value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3in" text:min-label-width="1in"/>
      </text:list-level-style-number>
      <text:list-level-style-number text:level="8" text:style-name="WW_CharLFO9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text-indent="0.375in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47" style:parent-style-name="ListParagraph" style:list-style-name="LFO9" style:family="paragraph">
      <style:paragraph-properties fo:text-align="justify" fo:margin-bottom="0in" fo:line-height="100%" fo:margin-left="0in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3937in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text-indent="0.3937in"/>
    </style:style>
    <style:style style:name="T6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3937in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3937in"/>
    </style:style>
    <style:style style:name="T7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NoSpacing" style:family="paragraph">
      <style:paragraph-properties fo:text-align="justify" fo:text-indent="0.3937in"/>
    </style:style>
    <style:style style:name="T7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<text:span text:style-name="T6">SPRENDIMAS</text:span></text:p>
      <text:p text:style-name="P7"><text:span text:style-name="T8">DĖL AKMENĖS RAJONO SAVIVALDYBĖS TARYBOS 2019 M. GEGUŽĖS 30 D. SPRENDIMO NR. T-119 „</text:span><text:span text:style-name="T9">DĖL AKMENĖS RAJONO SAVIVALDYBĖS JAUNIMO REIKALŲ TARYBOS SUDĖTIES PATVIRTINIMO“ PAKEITIMO</text:span></text:p>
      <text:p text:style-name="P10">2019 m.<text:s/>birželio <text:s/>27<text:s text:c="2"/><text:s/>d. Nr. T-161</text:p>
      <text:p text:style-name="P11">Naujoji Akmenė</text:p>
      <text:p text:style-name="P12"/>
      <text:p text:style-name="P13"><text:span text:style-name="T14">Vadovaudamasi Lietuvos Respublikos vietos savivaldos įstatymo<text:s/></text:span><text:span text:style-name="T15">16 straipsnio 2 dalies 6 punktu,</text:span><text:span text:style-name="T16"><text:s/>18 straipsnio 1 dalimi, Lietuvos Respublikos jaunimo politikos pagrindų įstatymo 5 straipsnio 1, 3 dalimis, atsižvelgdama<text:s/></text:span><text:span text:style-name="T17">į Savivaldybės mero 2019 m. birželio 12 d. potvarkį Nr.<text:s/></text:span><text:span text:style-name="T18">M-</text:span><text:span text:style-name="T19">30</text:span><text:span text:style-name="T20"><text:s/></text:span><text:span text:style-name="T21">,,Dėl delegavimo į Savivaldybės jaunimo reikalų <text:s/>tarybą“ ir Akmenės rajono jaunimo ir jaunimo organizacijų sąjungos ,,Jaunimo apskritasis stalas“ valdybos pirmininko 2019 m. birželio 12 d. raštą Nr. 1</text:span><text:span text:style-name="T22">8</text:span><text:span text:style-name="T23"><text:s/>,,Dėl nari</text:span><text:span text:style-name="T24">o</text:span><text:span text:style-name="T25"><text:s/>delegavimo“,<text:s/></text:span><text:span text:style-name="T26">Akmenės rajono savivaldybės taryba</text:span><text:span text:style-name="T27"><text:s text:c="7"/></text:span><text:span text:style-name="T28">n u s p r e n d ž i a</text:span><text:span text:style-name="T29"><text:s/>pakeisti Savivaldybės jaunimo reikalų tarybos sudėtį,</text:span><text:span text:style-name="T30"><text:s/>patvirtintą S</text:span><text:span text:style-name="T31">avivaldybės tarybos 2019 m. gegužės 30 d. sprendim</text:span><text:span text:style-name="T32">u</text:span><text:span text:style-name="T33"><text:s/></text:span><text:span text:style-name="T34">N</text:span><text:span text:style-name="T35">r.<text:s/></text:span><text:span text:style-name="T36">T</text:span><text:span text:style-name="T37">-119 „</text:span><text:span text:style-name="T38">Dėl A</text:span><text:span text:style-name="T39">kmenės rajono savivaldybės jaunimo reikalų</text:span><text:span text:style-name="T40"><text:s/>tarybos sudėties patvirtinimo“<text:s/></text:span><text:span text:style-name="T41">ir visą<text:s/></text:span><text:span text:style-name="T42">Savivaldybės jaunimo reikalų tarybos sudėtį<text:s/></text:span><text:span text:style-name="T43"><text:s/>išdėstyti taip:</text:span></text:p>
      <text:p text:style-name="P44"><text:span text:style-name="T45">„1.1.<text:s/></text:span><text:span text:style-name="T46">Tomas Martinaitis, Savivaldybės mero pavaduotojas,<text:s/></text:span></text:p>
      <text:list text:style-name="LFO9" text:continue-numbering="true">
        <text:list-item>
          <text:list>
            <text:list-item>
              <text:p text:style-name="P47"><text:span text:style-name="T48"><text:s/>Gedas Adomaitis, Savivaldybės tarybos</text:span><text:span text:style-name="T49"><text:s/>Sveikatos ir socialinės apsaugos komiteto pirmininko pavaduotojas,</text:span></text:p>
            </text:list-item>
          </text:list>
        </text:list-item>
      </text:list>
      <text:p text:style-name="P50"><text:span text:style-name="T51">1.3.</text:span><text:span text:style-name="T52"><text:s/>Saulius Momkauskas, Savivaldybės tarybos<text:s/></text:span><text:span text:style-name="T53">Švietimo, kultūros ir sporto komiteto pirmininko pavaduotojas,<text:s/></text:span></text:p>
      <text:p text:style-name="P54">1.4.<text:s/>Airida Čerpienė, Naujosios Akmenės kaimiškosios seniūnijos socialinio darbo organizatorė,</text:p>
      <text:p text:style-name="P55">1.5. Dalia Sketrė, Savivaldybės gydytoja (vyriausioji specialistė),</text:p>
      <text:p text:style-name="P56">1.6.<text:s/>Rasa Statkuvienė, Kruopių seniūnijos seniūnė,</text:p>
      <text:p text:style-name="P57">1.7. Virginija Baranauskaitė, Akmenės rajono jaunimo ir jaunimo organizacijų sąjungos ,,Jaunimo apskritasis stalas“ atstovė,</text:p>
      <text:p text:style-name="P58">1.8.<text:s/>Kamilė Bumblytė, Akmenės rajono jaunimo ir jaunimo organizacijų sąjungos ,,Jaunimo apskritasis stalas“ atstovė,</text:p>
      <text:p text:style-name="P59">1.9. Arnas Gintalas, Akmenės rajono jaunimo ir jaunimo organizacijų sąjungos ,,Jaunimo apskritasis stalas“ atstovas,</text:p>
      <text:p text:style-name="P60">1.10. Emilija Gudaitė, Akmenės rajono jaunimo ir jaunimo organizacijų sąjungos ,,Jaunimo apskritasis stalas“ atstovė,<text:s/></text:p>
      <text:p text:style-name="P61">1.11. Dalia Noraitė-Borusienė, Akmenės rajono jaunimo ir jaunimo organizacijų sąjungos <text:s/>,,Jaunimo apskritasis stalas“ atstovė, valdybos pirmininkė,</text:p>
      <text:p text:style-name="P62"><text:span text:style-name="T63">1.12.<text:s/></text:span><text:span text:style-name="T64">Žaneta Ružauskytė, Akmenės rajono jaunimo ir jaunimo organizacijų sąjungos ,,Jaunimo<text:s/></text:span><text:span text:style-name="T65">apskritasis stalas“ atstovė.</text:span></text:p>
      <text:p text:style-name="P66"><text:span text:style-name="T67">1.13. Richardas Sudaris,<text:s/></text:span><text:span text:style-name="T68">Savivaldybės tarybos<text:s/></text:span><text:span text:style-name="T69">Švietimo, kultūros ir sporto</text:span><text:span text:style-name="T70"><text:s/>ir Kontrolės</text:span><text:span text:style-name="T71"><text:s/>komiteto</text:span><text:span text:style-name="T72"><text:s/>narys,</text:span></text:p>
      <text:p text:style-name="P73"><text:span text:style-name="T74">1.14. Viktorija Gustytė,<text:s/></text:span><text:span text:style-name="T75">Akmenės rajono jaunimo ir jaunimo organizacijų sąjungos ,,Jaunimo<text:s/></text:span><text:span text:style-name="T76">apskritasis stalas“ atstovė.</text:span><text:span text:style-name="T77">“</text:span></text:p>
      <text:p text:style-name="P78"><text:span text:style-name="T79">Šis sprendimas gali būti skundžiamas Lietuvos Respublikos administracinių bylų teisenos įstatymo nustatyta tvarka.</text:span></text:p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text:s text:c="1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-asian="Times New Roman" fo:color="#000000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-asian="Times New Roman" fo:color="#000000"/>
    </style:style>
    <style:style style:name="WW_CharLFO9LVL2" style:family="text">
      <style:text-properties style:font-name-asian="Times New Roman" fo:color="#000000"/>
    </style:style>
    <style:style style:name="WW_CharLFO9LVL3" style:family="text">
      <style:text-properties style:font-name-asian="Times New Roman" fo:color="#000000"/>
    </style:style>
    <style:style style:name="WW_CharLFO9LVL4" style:family="text">
      <style:text-properties style:font-name-asian="Times New Roman" fo:color="#000000"/>
    </style:style>
    <style:style style:name="WW_CharLFO9LVL5" style:family="text">
      <style:text-properties style:font-name-asian="Times New Roman" fo:color="#000000"/>
    </style:style>
    <style:style style:name="WW_CharLFO9LVL6" style:family="text">
      <style:text-properties style:font-name-asian="Times New Roman" fo:color="#000000"/>
    </style:style>
    <style:style style:name="WW_CharLFO9LVL7" style:family="text">
      <style:text-properties style:font-name-asian="Times New Roman" fo:color="#000000"/>
    </style:style>
    <style:style style:name="WW_CharLFO9LVL8" style:family="text">
      <style:text-properties style:font-name-asian="Times New Roman" fo:color="#000000"/>
    </style:style>
    <style:style style:name="WW_CharLFO9LVL9" style:family="text">
      <style:text-properties style:font-name-asian="Times New Roman"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 text:start-value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3in" text:min-label-width="1in"/>
      </text:list-level-style-number>
      <text:list-level-style-number text:level="8" text:style-name="WW_CharLFO9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.Ruskiene</meta:initial-creator>
    <dc:creator>adlibuser</dc:creator>
    <meta:creation-date>2019-11-13T00:45:00Z</meta:creation-date>
    <dc:date>2019-11-13T00:45:00Z</dc:date>
    <meta:template xlink:href="Normal.dotm" xlink:type="simple"/>
    <meta:editing-cycles>2</meta:editing-cycles>
    <meta:editing-duration>PT0S</meta:editing-duration>
    <meta:document-statistic meta:page-count="1" meta:paragraph-count="94" meta:word-count="383" meta:character-count="2661" meta:row-count="169" meta:non-whitespace-character-count="2372"/>
  </office:meta>
</office:document-meta>
</file>