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NKŲ ĮSTATYMO NR. IX-2085 16 IR 34 STRAIPSNIŲ PAKEITIMO</text:p>
      <text:p text:style-name="P17"><text:span text:style-name="T18">ĮSTATYMAS</text:span></text:p>
      <text:p text:style-name="P19"/>
      <text:p text:style-name="P20">2017 m. lapkričio 16 d. Nr. XIII-72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6 straipsnio pakeitimas<text:s/></text:span></text:p>
        <text:p text:style-name="P29"><text:span text:style-name="T30">Pripažinti netekusia galios 16 straipsnio 7 dalį.</text:span></text:p>
        <text:p text:style-name="P31"/>
        <text:p text:style-name="P32"><text:span text:style-name="T33">2</text:span><text:span text:style-name="T34"><text:s/>straipsnis.<text:s/></text:span><text:span text:style-name="T35">34 straipsnio pakeitimas</text:span></text:p>
        <text:p text:style-name="P36"><text:span text:style-name="T37">Pakeisti 34 straipsnio 3 dalį ir ją išdėstyti taip:</text:span></text:p>
        <text:p text:style-name="P38"><text:span text:style-name="T39">„</text:span><text:span text:style-name="T40">3</text:span><text:span text:style-name="T41">. Bent vienas banko administracijos</text:span><text:span text:style-name="T42"><text:s/>vadovas turi mokėti lietuvių kalbą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9T07:04:00Z</meta:creation-date>
    <dc:date>2017-11-29T07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524" meta:row-count="14" meta:non-whitespace-character-count="461"/>
  </office:meta>
</office:document-meta>
</file>