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28" style:parent-style-name="Normal" style:family="paragraph">
      <style:paragraph-properties fo:text-align="justify" fo:margin-left="3.6in">
        <style:tab-stops/>
      </style:paragraph-properties>
      <style:text-properties style:font-size-complex="12pt" style:language-asian="lt" style:country-asian="LT"/>
    </style:style>
    <style:style style:name="P29" style:parent-style-name="Normal" style:family="paragraph">
      <style:paragraph-properties fo:text-align="justify" fo:margin-left="3.6in">
        <style:tab-stops/>
      </style:paragraph-properties>
      <style:text-properties style:font-size-complex="12pt" style:language-asian="lt" style:country-asian="LT"/>
    </style:style>
    <style:style style:name="P30" style:parent-style-name="Normal" style:family="paragraph">
      <style:paragraph-properties fo:text-align="justify" fo:margin-left="3.6in">
        <style:tab-stops/>
      </style:paragraph-properties>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9in"/>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FF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fo:font-size="14pt" style:font-size-asian="14pt" style:font-size-complex="14pt" style:language-asian="lt" style:country-asian="LT"/>
    </style:style>
    <style:style style:name="T104" style:parent-style-name="DefaultParagraphFont" style:family="text">
      <style:text-properties fo:font-size="14pt" style:font-size-asian="14pt" style:font-size-complex="14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9in"/>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9in"/>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9in"/>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9in"/>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9in"/>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9in"/>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9in"/>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9in"/>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margin-left="3.8354in" style:page-number="1">
        <style:tab-stops/>
      </style:paragraph-properties>
      <style:text-properties style:font-name-asian="Calibri" style:font-size-complex="12pt"/>
    </style:style>
    <style:style style:name="P349" style:parent-style-name="Normal" style:family="paragraph">
      <style:paragraph-properties fo:margin-left="3.8354in">
        <style:tab-stops/>
      </style:paragraph-properties>
      <style:text-properties style:font-name-asian="Calibri" style:font-size-complex="12pt"/>
    </style:style>
    <style:style style:name="P350" style:parent-style-name="Normal" style:family="paragraph">
      <style:paragraph-properties fo:margin-left="3.8354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etter-spacing="-0.0013in" style:font-size-complex="12pt"/>
    </style:style>
    <style:style style:name="P353" style:parent-style-name="Normal" style:family="paragraph">
      <style:paragraph-properties fo:margin-left="3.8395in">
        <style:tab-stops/>
      </style:paragraph-properties>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13in" style:font-size-complex="12pt"/>
    </style:style>
    <style:style style:name="P356" style:parent-style-name="Normal" style:family="paragraph">
      <style:paragraph-properties fo:margin-left="3.5437in">
        <style:tab-stops/>
      </style:paragraph-properties>
      <style:text-properties style:font-name-asian="Calibri" fo:letter-spacing="-0.0013in"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center"/>
      <style:text-properties style:font-name-asian="Calibri" style:text-position="super 62.5%" style:font-size-complex="12p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center"/>
      <style:text-properties style:font-name-asian="Calibri" style:font-size-complex="12pt"/>
    </style:style>
    <style:style style:name="P364" style:parent-style-name="Normal" style:family="paragraph">
      <style:paragraph-properties fo:text-align="center"/>
      <style:text-properties style:font-name-asian="Calibri" style:text-position="super 62.5%" style:font-size-complex="12pt"/>
    </style:style>
    <style:style style:name="P365" style:parent-style-name="Normal" style:family="paragraph">
      <style:paragraph-properties fo:line-height="115%"/>
      <style:text-properties style:font-name="Cambria" style:font-style-complex="italic" style:font-size-complex="12pt"/>
    </style:style>
    <style:style style:name="P366" style:parent-style-name="Normal" style:family="paragraph">
      <style:text-properties fo:font-size="3pt" style:font-size-asian="3pt" style:font-size-complex="3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fo:font-size="3pt" style:font-size-asian="3pt" style:font-size-complex="3pt"/>
    </style:style>
    <style:style style:name="P370" style:parent-style-name="Normal" style:family="paragraph">
      <style:text-properties style:font-name-asian="Calibri" fo:color="#000000" style:font-size-complex="12pt"/>
    </style:style>
    <style:style style:name="P371" style:parent-style-name="Normal" style:family="paragraph">
      <style:text-properties style:font-name-asian="Calibri" fo:color="#000000" style:font-size-complex="12pt"/>
    </style:style>
    <style:style style:name="P372" style:parent-style-name="Normal" style:family="paragraph">
      <style:text-properties fo:font-size="7pt" style:font-size-asian="7pt" style:font-size-complex="7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fo:line-height="105%"/>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fo:color="#000000" style:font-size-complex="12p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center"/>
      <style:text-properties style:font-name-asian="Calibri"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line-height="150%" fo:text-indent="0.5in"/>
      <style:text-properties style:font-name-asian="Calibri" style:font-size-complex="12pt"/>
    </style:style>
    <style:style style:name="P386" style:parent-style-name="Normal" style:family="paragraph">
      <style:paragraph-properties fo:line-height="150%" fo:text-indent="0.5in"/>
      <style:text-properties style:font-name-asian="Calibri"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P390" style:parent-style-name="Normal" style:family="paragraph">
      <style:paragraph-properties fo:text-indent="4.0361in"/>
      <style:text-properties style:font-name-asian="Calibri" style:text-position="super 62.5%" style:font-size-complex="12pt"/>
    </style:style>
    <style:style style:name="P391" style:parent-style-name="Normal" style:family="paragraph">
      <style:paragraph-properties fo:text-align="justify" fo:line-height="150%"/>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style:style>
    <style:style style:name="T395" style:parent-style-name="DefaultParagraphFont" style:family="text">
      <style:text-properties style:font-name="Symbol" style:font-name-asian="Symbol" style:font-name-complex="Symbol"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style:font-name="Symbol" style:font-name-asian="Symbol" style:font-name-complex="Symbol"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909in"/>
      <style:text-properties style:font-size-complex="12pt"/>
    </style:style>
    <style:style style:name="P412" style:parent-style-name="Normal" style:family="paragraph">
      <style:paragraph-properties fo:margin-left="0.8409in" fo:text-indent="-0.25in">
        <style:tab-stops/>
      </style:paragraph-properties>
      <style:text-properties style:font-size-complex="12pt"/>
    </style:style>
    <style:style style:name="P413" style:parent-style-name="Normal" style:family="paragraph">
      <style:paragraph-properties fo:margin-left="0.8409in" fo:text-indent="-0.25in">
        <style:tab-stops/>
      </style:paragraph-properties>
      <style:text-properties style:font-size-complex="12pt"/>
    </style:style>
    <style:style style:name="P414" style:parent-style-name="Normal" style:family="paragraph">
      <style:paragraph-properties fo:line-height="105%" fo:text-indent="0.9847in"/>
      <style:text-properties style:font-name-asian="Calibri" style:font-size-complex="12pt"/>
    </style:style>
    <style:style style:name="P415" style:parent-style-name="Normal" style:family="paragraph">
      <style:paragraph-properties fo:line-height="105%" fo:text-indent="0.9847in"/>
      <style:text-properties style:font-name-asian="Calibri" style:font-size-complex="12pt"/>
    </style:style>
    <style:style style:name="P416" style:parent-style-name="Normal" style:family="paragraph">
      <style:paragraph-properties fo:line-height="105%" fo:text-indent="0.9847in"/>
      <style:text-properties style:font-name-asian="Calibri" style:font-size-complex="12pt"/>
    </style:style>
    <style:style style:name="P417" style:parent-style-name="Normal" style:family="paragraph">
      <style:paragraph-properties fo:line-height="105%" fo:text-indent="2.5597in"/>
      <style:text-properties style:font-name-asian="Calibri" style:text-position="super 62.5%"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style>
    <style:style style:name="P425" style:parent-style-name="Normal" style:master-page-name="MPF3" style:family="paragraph">
      <style:paragraph-properties fo:break-before="page" fo:margin-left="3.8354in" style:page-number="1">
        <style:tab-stops/>
      </style:paragraph-properties>
      <style:text-properties style:font-name-asian="Calibri" style:font-size-complex="12pt"/>
    </style:style>
    <style:style style:name="P427" style:parent-style-name="Normal" style:family="paragraph">
      <style:paragraph-properties fo:margin-left="3.8354in">
        <style:tab-stops/>
      </style:paragraph-properties>
      <style:text-properties style:font-name-asian="Calibri" style:font-size-complex="12pt"/>
    </style:style>
    <style:style style:name="P428" style:parent-style-name="Normal" style:family="paragraph">
      <style:paragraph-properties fo:margin-left="3.835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13in" style:font-size-complex="12pt"/>
    </style:style>
    <style:style style:name="P431" style:parent-style-name="Normal" style:family="paragraph">
      <style:paragraph-properties fo:margin-left="3.8395in">
        <style:tab-stops/>
      </style:paragraph-properties>
    </style:style>
    <style:style style:name="T432" style:parent-style-name="DefaultParagraphFont" style:family="text">
      <style:text-properties style:font-name-asian="Calibri" fo:letter-spacing="-0.0013in" style:font-size-complex="12pt"/>
    </style:style>
    <style:style style:name="T433" style:parent-style-name="DefaultParagraphFont" style:family="text">
      <style:text-properties style:font-name-asian="Calibri" fo:letter-spacing="-0.0013in" style:font-size-complex="12pt"/>
    </style:style>
    <style:style style:name="P434" style:parent-style-name="Normal" style:family="paragraph">
      <style:paragraph-properties fo:text-align="center" fo:line-height="150%"/>
      <style:text-properties fo:font-weight="bold" style:font-weight-asian="bold"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paragraph-properties fo:text-align="center"/>
      <style:text-properties style:font-name-asian="Calibri" style:text-position="super 62.5%" style:font-size-complex="12pt"/>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text-properties style:font-name-asian="Calibri" style:text-position="super 62.5%" style:font-size-complex="12pt"/>
    </style:style>
    <style:style style:name="P443" style:parent-style-name="Normal" style:family="paragraph">
      <style:text-properties style:font-name-asian="Calibri"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name-asian="Calibri" fo:color="#000000" style:font-size-complex="12pt"/>
    </style:style>
    <style:style style:name="P447" style:parent-style-name="Normal" style:family="paragraph">
      <style:text-properties fo:font-size="3pt" style:font-size-asian="3pt" style:font-size-complex="3pt"/>
    </style:style>
    <style:style style:name="P448" style:parent-style-name="Normal" style:family="paragraph">
      <style:text-properties fo:font-size="3pt" style:font-size-asian="3pt" style:font-size-complex="3pt"/>
    </style:style>
    <style:style style:name="P449" style:parent-style-name="Normal" style:family="paragraph">
      <style:text-properties style:font-name-asian="Calibri" fo:color="#000000"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fo:line-height="105%"/>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fo:color="#000000" style:font-size-complex="12pt"/>
    </style:style>
    <style:style style:name="P455" style:parent-style-name="Normal" style:family="paragraph">
      <style:paragraph-properties fo:text-align="center" fo:line-height="150%"/>
      <style:text-properties style:font-name-asian="Calibri" style:font-size-complex="12pt"/>
    </style:style>
    <style:style style:name="P456" style:parent-style-name="Normal" style:family="paragraph">
      <style:paragraph-properties fo:text-align="center" fo:line-height="150%"/>
      <style:text-properties style:font-name-asian="Calibri"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justify" fo:line-height="150%" fo:text-indent="0.5in"/>
      <style:text-properties style:font-name-asian="Calibri" style:font-size-complex="12pt"/>
    </style:style>
    <style:style style:name="P459" style:parent-style-name="Normal" style:family="paragraph">
      <style:paragraph-properties fo:text-align="justify" fo:line-height="150%" fo:text-indent="0.5in"/>
      <style:text-properties style:font-name-asian="Calibri" style:font-size-complex="12pt"/>
    </style:style>
    <style:style style:name="P460" style:parent-style-name="Normal" style:family="paragraph">
      <style:paragraph-properties fo:text-align="justify" fo:line-height="150%" fo:text-indent="0.5in"/>
      <style:text-properties style:font-name-asian="Calibri" style:font-size-complex="12pt"/>
    </style:style>
    <style:style style:name="P461" style:parent-style-name="Normal" style:family="paragraph">
      <style:paragraph-properties fo:text-align="justify" fo:line-height="150%" fo:text-indent="0.543in"/>
      <style:text-properties style:font-name-asian="Calibri" style:font-size-complex="12pt"/>
    </style:style>
    <style:style style:name="P462" style:parent-style-name="Normal" style:family="paragraph">
      <style:paragraph-properties fo:line-height="150%"/>
      <style:text-properties style:font-name-asian="Calibri" style:font-size-complex="12pt"/>
    </style:style>
    <style:style style:name="P463" style:parent-style-name="Normal" style:family="paragraph">
      <style:paragraph-properties fo:text-indent="2.8979in"/>
      <style:text-properties style:font-name-asian="Calibri" style:text-position="super 62.5%" style:font-size-complex="12pt"/>
    </style:style>
    <style:style style:name="P464" style:parent-style-name="Normal" style:family="paragraph">
      <style:paragraph-properties fo:line-height="150%"/>
      <style:text-properties style:font-name-asian="Calibri" style:font-size-complex="12pt"/>
    </style:style>
    <style:style style:name="P465" style:parent-style-name="Normal" style:family="paragraph">
      <style:paragraph-properties fo:text-indent="2.6027in"/>
      <style:text-properties style:font-name-asian="Calibri" style:text-position="super 62.5%" style:font-size-complex="12pt"/>
    </style:style>
    <style:style style:name="P466" style:parent-style-name="Normal" style:family="paragraph">
      <style:paragraph-properties fo:line-height="150%"/>
      <style:text-properties style:font-name-asian="Calibri" style:font-size-complex="12pt"/>
    </style:style>
    <style:style style:name="P467" style:parent-style-name="Normal" style:family="paragraph">
      <style:paragraph-properties fo:text-indent="0.5in"/>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text-properties style:font-size-complex="12pt"/>
    </style:style>
    <style:style style:name="P473" style:parent-style-name="Normal" style:family="paragraph">
      <style:paragraph-properties fo:text-indent="0.4923in"/>
      <style:text-properties style:font-size-complex="12pt"/>
    </style:style>
    <style:style style:name="P474" style:parent-style-name="Normal" style:family="paragraph">
      <style:paragraph-properties fo:text-indent="0.4923in"/>
      <style:text-properties style:font-size-complex="12pt"/>
    </style:style>
    <style:style style:name="P475" style:parent-style-name="Normal" style:family="paragraph">
      <style:paragraph-properties fo:text-indent="0.4923in"/>
      <style:text-properties style:font-size-complex="12pt"/>
    </style:style>
    <style:style style:name="P476" style:parent-style-name="Normal" style:family="paragraph">
      <style:paragraph-properties fo:text-align="center" fo:text-indent="0.5in"/>
      <style:text-properties style:font-name-asian="Calibri" style:font-size-complex="12pt"/>
    </style:style>
    <style:style style:name="P477" style:parent-style-name="Normal" style:family="paragraph">
      <style:paragraph-properties fo:text-align="center" fo:text-indent="0.5in"/>
      <style:text-properties style:font-name-asian="Calibri" style:font-size-complex="12pt"/>
    </style:style>
    <style:style style:name="P478" style:parent-style-name="Normal" style:family="paragraph">
      <style:paragraph-properties fo:text-align="center" fo:text-indent="0.5in"/>
      <style:text-properties style:font-name-asian="Calibri" style:font-size-complex="12pt"/>
    </style:style>
    <style:style style:name="P479" style:parent-style-name="Normal" style:family="paragraph">
      <style:paragraph-properties fo:text-align="center"/>
      <style:text-properties style:font-name-asian="Calibri" style:text-position="super 62.5%" style:font-size-complex="12pt"/>
    </style:style>
    <style:style style:name="P480" style:parent-style-name="Normal" style:family="paragraph">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style>
    <style:style style:name="P487" style:parent-style-name="Normal" style:master-page-name="MPF4" style:family="paragraph">
      <style:paragraph-properties fo:break-before="page" fo:margin-left="3.8354in" style:page-number="1">
        <style:tab-stops/>
      </style:paragraph-properties>
      <style:text-properties style:font-name-asian="Calibri" style:font-size-complex="12pt"/>
    </style:style>
    <style:style style:name="P489" style:parent-style-name="Normal" style:family="paragraph">
      <style:paragraph-properties fo:margin-left="3.8354in">
        <style:tab-stops/>
      </style:paragraph-properties>
      <style:text-properties style:font-name-asian="Calibri" style:font-size-complex="12pt"/>
    </style:style>
    <style:style style:name="P490" style:parent-style-name="Normal" style:family="paragraph">
      <style:paragraph-properties fo:margin-left="3.8354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letter-spacing="-0.0013in" style:font-size-complex="12pt"/>
    </style:style>
    <style:style style:name="P493" style:parent-style-name="Normal" style:family="paragraph">
      <style:paragraph-properties fo:line-height="105%" fo:margin-left="3.8395in">
        <style:tab-stops>
          <style:tab-stop style:type="left" style:position="-0.9854in"/>
          <style:tab-stop style:type="left" style:position="-0.3937in"/>
        </style:tab-stops>
      </style:paragraph-properties>
    </style:style>
    <style:style style:name="P494" style:parent-style-name="Normal" style:family="paragraph">
      <style:text-properties fo:font-size="7pt" style:font-size-asian="7pt" style:font-size-complex="7pt"/>
    </style:style>
    <style:style style:name="P495" style:parent-style-name="Normal" style:family="paragraph">
      <style:paragraph-properties fo:line-height="105%">
        <style:tab-stops>
          <style:tab-stop style:type="left" style:position="2.8541in"/>
          <style:tab-stop style:type="left" style:position="3.4458in"/>
        </style:tab-stops>
      </style:paragraph-properties>
    </style:style>
    <style:style style:name="P496" style:parent-style-name="Normal" style:family="paragraph">
      <style:paragraph-properties fo:line-height="105%">
        <style:tab-stops>
          <style:tab-stop style:type="left" style:position="2.8541in"/>
          <style:tab-stop style:type="left" style:position="3.4458in"/>
        </style:tab-stops>
      </style:paragraph-properties>
    </style:style>
    <style:style style:name="P497" style:parent-style-name="Normal" style:family="paragraph">
      <style:text-properties fo:font-size="7pt" style:font-size-asian="7pt" style:font-size-complex="7pt"/>
    </style:style>
    <style:style style:name="P498" style:parent-style-name="Normal" style:family="paragraph">
      <style:paragraph-properties fo:text-align="center" fo:line-height="150%">
        <style:tab-stops>
          <style:tab-stop style:type="left" style:position="2.8541in"/>
          <style:tab-stop style:type="left" style:position="3.4458in"/>
        </style:tab-stops>
      </style:paragraph-properties>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line-height="150%">
        <style:tab-stops>
          <style:tab-stop style:type="left" style:position="2.8541in"/>
          <style:tab-stop style:type="left" style:position="3.4458in"/>
        </style:tab-stops>
      </style:paragraph-properties>
      <style:text-properties style:font-name-asian="Calibri" fo:font-weight="bold" style:font-weight-asian="bold" style:font-size-complex="12pt"/>
    </style:style>
    <style:style style:name="P501" style:parent-style-name="Normal" style:family="paragraph">
      <style:paragraph-properties fo:text-align="center" fo:line-height="150%">
        <style:tab-stops>
          <style:tab-stop style:type="left" style:position="2.8541in"/>
          <style:tab-stop style:type="left" style:position="3.4458in"/>
        </style:tab-stops>
      </style:paragraph-properties>
      <style:text-properties style:font-name-asian="Calibri" fo:font-weight="bold" style:font-weight-asian="bold" style:font-size-complex="12pt"/>
    </style:style>
    <style:style style:name="TableColumn503" style:family="table-column">
      <style:table-column-properties style:column-width="3.3423in"/>
    </style:style>
    <style:style style:name="TableColumn504" style:family="table-column">
      <style:table-column-properties style:column-width="3.3437in"/>
    </style:style>
    <style:style style:name="Table502"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2.8541in"/>
          <style:tab-stop style:type="left" style:position="3.4458in"/>
        </style:tab-stops>
      </style:paragraph-properties>
      <style:text-properties style:font-name-asian="Calibri"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5%"/>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5%"/>
      <style:text-properties style:font-name-asian="Calibri" style:font-size-complex="12pt" style:language-asian="lt" style:country-asian="LT"/>
    </style:style>
    <style:style style:name="P516" style:parent-style-name="Normal" style:family="paragraph">
      <style:paragraph-properties fo:line-height="105%"/>
      <style:text-properties style:font-name-asian="Calibri"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P520"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2.8541in"/>
          <style:tab-stop style:type="left" style:position="3.4458in"/>
        </style:tab-stops>
      </style:paragraph-properties>
    </style:style>
    <style:style style:name="T523" style:parent-style-name="DefaultParagraphFont" style:family="text">
      <style:text-properties style:font-name-asian="Calibri"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language-asian="lt" style:country-asian="LT"/>
    </style:style>
    <style:style style:name="P529"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2.8541in"/>
          <style:tab-stop style:type="left" style:position="3.4458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paragraph-properties>
        <style:tab-stops>
          <style:tab-stop style:type="left" style:position="2.8541in"/>
          <style:tab-stop style:type="left" style:position="3.4458in"/>
        </style:tab-stops>
      </style:paragraph-properties>
      <style:text-properties style:font-name-asian="Calibri" fo:color="#FF0000"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2.8541in"/>
          <style:tab-stop style:type="left" style:position="3.445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FF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FF0000"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2.8541in"/>
          <style:tab-stop style:type="left" style:position="3.4458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tab-stops>
          <style:tab-stop style:type="left" style:position="2.8541in"/>
          <style:tab-stop style:type="left" style:position="3.4458in"/>
        </style:tab-stops>
      </style:paragraph-properties>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05%"/>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05%"/>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line-height="105%"/>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5%"/>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5%"/>
      <style:text-properties style:font-name-asian="Calibri" style:font-size-complex="12pt" style:language-asian="lt" style:country-asian="LT"/>
    </style:style>
    <style:style style:name="P564" style:parent-style-name="Normal" style:family="paragraph">
      <style:paragraph-properties fo:line-height="105%"/>
      <style:text-properties style:font-name-asian="Calibri" style:font-size-complex="12pt" style:language-asian="lt" style:country-asian="LT"/>
    </style:style>
    <style:style style:name="P565" style:parent-style-name="Normal" style:master-page-name="MPF5" style:family="paragraph">
      <style:paragraph-properties fo:break-before="page" fo:margin-left="3.8354in" style:page-number="1">
        <style:tab-stops/>
      </style:paragraph-properties>
      <style:text-properties style:font-name-asian="Calibri" style:font-size-complex="12pt"/>
    </style:style>
    <style:style style:name="P567" style:parent-style-name="Normal" style:family="paragraph">
      <style:paragraph-properties fo:margin-left="3.8354in">
        <style:tab-stops/>
      </style:paragraph-properties>
      <style:text-properties style:font-name-asian="Calibri" style:font-size-complex="12pt"/>
    </style:style>
    <style:style style:name="P568" style:parent-style-name="Normal" style:family="paragraph">
      <style:paragraph-properties fo:margin-left="3.8354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letter-spacing="-0.0013in" style:font-size-complex="12pt"/>
    </style:style>
    <style:style style:name="P571" style:parent-style-name="Normal" style:family="paragraph">
      <style:paragraph-properties fo:margin-left="3.8395in">
        <style:tab-stops/>
      </style:paragraph-properties>
    </style:style>
    <style:style style:name="T572" style:parent-style-name="DefaultParagraphFont" style:family="text">
      <style:text-properties style:font-name-asian="Calibri" fo:letter-spacing="-0.0013in" style:font-size-complex="12pt"/>
    </style:style>
    <style:style style:name="T573" style:parent-style-name="DefaultParagraphFont" style:family="text">
      <style:text-properties style:font-name-asian="Calibri" fo:letter-spacing="-0.0013in" style:font-size-complex="12pt"/>
    </style:style>
    <style:style style:name="P574" style:parent-style-name="Normal" style:family="paragraph">
      <style:paragraph-properties fo:text-align="center" fo:line-height="150%"/>
      <style:text-properties fo:font-weight="bold" style:font-weight-asian="bold"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center"/>
      <style:text-properties style:font-name-asian="Calibri" style:text-position="super 62.5%" style:font-size-complex="12p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text-position="super 62.5%" style:font-size-complex="12pt"/>
    </style:style>
    <style:style style:name="P583" style:parent-style-name="Normal" style:family="paragraph">
      <style:text-properties style:font-name-asian="Calibri" style:font-size-complex="12pt"/>
    </style:style>
    <style:style style:name="P584" style:parent-style-name="Normal" style:family="paragraph">
      <style:text-properties style:font-name-asian="Calibri"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fo:font-size="3pt" style:font-size-asian="3pt" style:font-size-complex="3pt"/>
    </style:style>
    <style:style style:name="P588" style:parent-style-name="Normal" style:family="paragraph">
      <style:text-properties style:font-name-asian="Calibri" fo:color="#000000" style:font-size-complex="12pt"/>
    </style:style>
    <style:style style:name="P589" style:parent-style-name="Normal" style:family="paragraph">
      <style:text-properties fo:font-size="3pt" style:font-size-asian="3pt" style:font-size-complex="3pt"/>
    </style:style>
    <style:style style:name="P590" style:parent-style-name="Normal" style:family="paragraph">
      <style:text-properties style:font-name-asian="Calibri" fo:color="#000000"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fo:line-height="105%"/>
    </style:style>
    <style:style style:name="T593" style:parent-style-name="DefaultParagraphFont" style:family="text">
      <style:text-properties style:font-name-asian="Calibri" fo:font-weight="bold" style:font-weight-asian="bold" fo:color="#000000"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fo:color="#000000" style:font-size-complex="12pt"/>
    </style:style>
    <style:style style:name="P596" style:parent-style-name="Normal" style:family="paragraph">
      <style:paragraph-properties fo:text-align="center" fo:line-height="150%"/>
      <style:text-properties style:font-name-asian="Calibri"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line-height="150%" fo:text-indent="0.43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P608" style:parent-style-name="Normal" style:family="paragraph">
      <style:paragraph-properties fo:line-height="150%"/>
      <style:text-properties style:font-size-complex="12pt"/>
    </style:style>
    <style:style style:name="P609" style:parent-style-name="Normal" style:family="paragraph">
      <style:paragraph-properties fo:line-height="150%"/>
      <style:text-properties style:font-size-complex="12pt"/>
    </style:style>
    <style:style style:name="P610" style:parent-style-name="Normal" style:family="paragraph">
      <style:paragraph-properties fo:line-height="150%"/>
      <style:text-properties style:font-size-complex="12pt"/>
    </style:style>
    <style:style style:name="P611" style:parent-style-name="Normal" style:family="paragraph">
      <style:paragraph-properties fo:line-height="150%"/>
      <style:text-properties style:font-size-complex="12pt"/>
    </style:style>
    <style:style style:name="P612" style:parent-style-name="Normal" style:family="paragraph">
      <style:paragraph-properties fo:text-align="center" fo:text-indent="0.043in"/>
      <style:text-properties fo:color="#000000" style:text-position="super 62.5%"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text-properties style:font-size-complex="12pt"/>
    </style:style>
    <style:style style:name="P620" style:parent-style-name="Normal" style:family="paragraph">
      <style:paragraph-properties fo:text-indent="0.4923in"/>
      <style:text-properties style:font-size-complex="12pt"/>
    </style:style>
    <style:style style:name="P621" style:parent-style-name="Normal" style:family="paragraph">
      <style:paragraph-properties fo:text-indent="0.4923in"/>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indent="1.0833in"/>
      <style:text-properties style:font-size-complex="12pt"/>
    </style:style>
    <style:style style:name="P626" style:parent-style-name="Normal" style:family="paragraph">
      <style:paragraph-properties fo:text-indent="2.5597in"/>
      <style:text-properties style:text-position="super 62.5%" style:font-size-complex="12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P635" style:parent-style-name="Normal" style:master-page-name="MPF6" style:family="paragraph">
      <style:paragraph-properties fo:break-before="page" fo:margin-left="3.8354in" style:page-number="1">
        <style:tab-stops/>
      </style:paragraph-properties>
      <style:text-properties style:font-name-asian="Calibri" style:font-size-complex="12pt"/>
    </style:style>
    <style:style style:name="P637" style:parent-style-name="Normal" style:family="paragraph">
      <style:paragraph-properties fo:margin-left="3.8354in">
        <style:tab-stops/>
      </style:paragraph-properties>
      <style:text-properties style:font-name-asian="Calibri" style:font-size-complex="12pt"/>
    </style:style>
    <style:style style:name="P638" style:parent-style-name="Normal" style:family="paragraph">
      <style:paragraph-properties fo:margin-left="3.8354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letter-spacing="-0.0013in" style:font-size-complex="12pt"/>
    </style:style>
    <style:style style:name="P641" style:parent-style-name="Normal" style:family="paragraph">
      <style:paragraph-properties fo:margin-left="3.8395in">
        <style:tab-stops/>
      </style:paragraph-properties>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P644" style:parent-style-name="Normal" style:family="paragraph">
      <style:paragraph-properties fo:text-align="center" fo:line-height="150%"/>
      <style:text-properties fo:font-weight="bold" style:font-weight-asian="bold"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text-position="super 62.5%"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text-position="super 62.5%" style:font-size-complex="12pt"/>
    </style:style>
    <style:style style:name="P653" style:parent-style-name="Normal" style:family="paragraph">
      <style:text-properties style:font-name-asian="Calibri"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fo:font-size="3pt" style:font-size-asian="3pt" style:font-size-complex="3pt"/>
    </style:style>
    <style:style style:name="P657" style:parent-style-name="Normal" style:family="paragraph">
      <style:text-properties style:font-name-asian="Calibri" fo:color="#000000" style:font-size-complex="12pt"/>
    </style:style>
    <style:style style:name="P658" style:parent-style-name="Normal" style:family="paragraph">
      <style:text-properties style:font-name-asian="Calibri" fo:color="#000000" style:font-size-complex="12p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fo:line-height="105%" fo:text-indent="1.9375in"/>
      <style:text-properties style:font-name-asian="Calibri" fo:font-weight="bold" style:font-weight-asian="bold" fo:color="#000000" style:font-size-complex="12pt"/>
    </style:style>
    <style:style style:name="P661" style:parent-style-name="Normal" style:family="paragraph">
      <style:paragraph-properties fo:text-align="center" fo:line-height="150%"/>
      <style:text-properties style:font-name-asian="Calibri"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line-height="150%" fo:text-indent="0.9in"/>
      <style:text-properties style:font-size-complex="12pt"/>
    </style:style>
    <style:style style:name="P670" style:parent-style-name="Normal" style:family="paragraph">
      <style:paragraph-properties fo:line-height="150%"/>
      <style:text-properties style:font-size-complex="12pt"/>
    </style:style>
    <style:style style:name="P671" style:parent-style-name="Normal" style:family="paragraph">
      <style:paragraph-properties fo:text-align="center" fo:line-height="150%"/>
      <style:text-properties style:font-size-complex="12pt"/>
    </style:style>
    <style:style style:name="P672" style:parent-style-name="Normal" style:family="paragraph">
      <style:paragraph-properties fo:text-align="center" fo:line-height="150%"/>
      <style:text-properties style:font-size-complex="12pt"/>
    </style:style>
    <style:style style:name="P673" style:parent-style-name="Normal" style:family="paragraph">
      <style:paragraph-properties fo:text-align="center" fo:line-height="150%"/>
      <style:text-properties style:font-size-complex="12pt"/>
    </style:style>
    <style:style style:name="P674" style:parent-style-name="Normal" style:family="paragraph">
      <style:paragraph-properties fo:text-align="center" fo:line-height="150%"/>
      <style:text-properties style:font-size-complex="12pt"/>
    </style:style>
    <style:style style:name="P675" style:parent-style-name="Normal" style:family="paragraph">
      <style:paragraph-properties fo:text-align="center" fo:line-height="150%"/>
      <style:text-properties style:font-size-complex="12pt"/>
    </style:style>
    <style:style style:name="P676" style:parent-style-name="Normal" style:family="paragraph">
      <style:paragraph-properties fo:text-align="center" fo:line-height="150%"/>
      <style:text-properties style:font-size-complex="12pt"/>
    </style:style>
    <style:style style:name="P677" style:parent-style-name="Normal" style:family="paragraph">
      <style:paragraph-properties fo:text-align="center" fo:line-height="150%"/>
      <style:text-properties style:font-size-complex="12pt"/>
    </style:style>
    <style:style style:name="P678" style:parent-style-name="Normal" style:family="paragraph">
      <style:paragraph-properties fo:text-align="center" fo:line-height="150%"/>
      <style:text-properties style:font-size-complex="12pt"/>
    </style:style>
    <style:style style:name="P679" style:parent-style-name="Normal" style:family="paragraph">
      <style:paragraph-properties fo:text-align="center" fo:line-height="150%"/>
      <style:text-properties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fo:color="#000000" style:text-position="super 62.5%"/>
    </style:style>
    <style:style style:name="T683" style:parent-style-name="DefaultParagraphFont" style:family="text">
      <style:text-properties style:font-size-complex="12pt"/>
    </style:style>
    <style:style style:name="P684" style:parent-style-name="Normal" style:family="paragraph">
      <style:paragraph-properties fo:text-indent="1.0833in"/>
      <style:text-properties style:font-size-complex="12pt"/>
    </style:style>
    <style:style style:name="P685" style:parent-style-name="Normal" style:family="paragraph">
      <style:paragraph-properties fo:text-indent="1.0833in"/>
      <style:text-properties style:font-size-complex="12pt"/>
    </style:style>
    <style:style style:name="P686" style:parent-style-name="Normal" style:family="paragraph">
      <style:paragraph-properties fo:text-indent="1.0833in"/>
      <style:text-properties style:font-size-complex="12pt"/>
    </style:style>
    <style:style style:name="P687" style:parent-style-name="Normal" style:family="paragraph">
      <style:paragraph-properties fo:text-indent="1.0833in"/>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text-position="super 62.5%" style:font-size-complex="12pt"/>
    </style:style>
    <style:style style:name="P691" style:parent-style-name="Normal" style:family="paragraph">
      <style:paragraph-properties fo:text-align="justify" fo:line-height="150%"/>
      <style:text-properties style:font-name-asian="Calibri" fo:font-weight="bold" style:font-weight-asian="bold" fo:font-size="11pt" style:font-size-asian="11pt" style:font-size-complex="11pt"/>
    </style:style>
    <style:style style:name="P6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text:p>
      <text:p text:style-name="P6">ADMINISTRACIJOS DIREKTORIUS</text:p>
      <text:p text:style-name="P7"/>
      <text:p text:style-name="P8">ĮSAKYMAS</text:p>
      <text:p text:style-name="P9">DĖL PAKRUOJO RAJONO SAVIVALDYBĖS VIETINĖS RINKLIAVOS UŽ KOMUNALINIŲ ATLIEKŲ SURINKIMĄ IR TVARKYMĄ ADMINISTRAVIMO TVARKOS APRAŠO PATVIRTINIMO</text:p>
      <text:p text:style-name="P10"/>
      <text:p text:style-name="P11">2020 m. kovo 26 d. Nr. AV-188</text:p>
      <text:p text:style-name="P12">Pakruojis</text:p>
      <text:p text:style-name="P13"/>
      <text:p text:style-name="P14"/>
      <text:p text:style-name="P15"><text:span text:style-name="T16">Vadovaudamasi Lietuvos Respublikos vietos savivaldos įstatymo 29 straipsnio 8 dalies 2 punktu, Pakruojo rajono savivaldybės tarybos 2020 m. vasario 27 d. sprendimu Nr. T-47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tvirtintais Pakruojo rajono savivaldybės vietinės rinkliavos už komunalinių atliekų surinkimą ir tvarkymą nuostatais:</text:span></text:p>
      <text:p text:style-name="P17"><text:span text:style-name="T18">1</text:span><text:span text:style-name="T19">. T v i r t i n u Pakruojo rajono savivaldybės vietinės rinkliavos už komunalinių atliekų surinkimą ir tvarkymą administravimo tvarkos aprašą (pridedama).</text:span></text:p>
      <text:p text:style-name="P20"><text:span text:style-name="T21">2</text:span><text:span text:style-name="T22">. P r i p a ž į s t u netekusiu galios Pakruojo rajono savivaldybės administracijos direktoriaus 2016 m. vasario 22 d. įsakymą Nr. AV-158 „Dėl Pakruojo rajono savivaldybės vietinės rinkliavos už komunalinių atliekų surinkimą ir tvarkymą administravimo tvarkos aprašo patvirtinimo“.</text:span></text:p>
      <text:p text:style-name="P23"><text:span text:style-name="T24">Šis įsakymas gali būti skundžiamas Lietuvos Respublikos administracinių bylų teisenos įstatymo nustatyta tvarka.</text:span></text:p>
      <text:p text:style-name="Normal"/>
      <text:p text:style-name="Normal"/>
      <text:p text:style-name="Normal"/>
      <text:p text:style-name="P25">Administracijos direktorė <text:s text:c="2"/><text:tab/><text:tab/><text:tab/><text:s text:c="22"/>Ilona Gelažnikienė</text:p>
      <text:p text:style-name="Normal"/>
      <text:soft-page-break/>
      <text:p text:style-name="P26">PATVIRTINTA</text:p>
      <text:p text:style-name="P28">Pakruojo rajono savivaldybės</text:p>
      <text:p text:style-name="P29">administracijos direktoriaus<text:s/></text:p>
      <text:p text:style-name="P30">2020 m. kovo 26 d. įsakymu Nr. AV-188</text:p>
      <text:p text:style-name="P31"/>
      <text:p text:style-name="P32"/>
      <text:p text:style-name="P33"><text:span text:style-name="T34">PAKRUOJO RAJONO SAVIVALDYBĖS VIETINĖS RINKLIAVOS UŽ KOMUNALINIŲATLIEKŲ SURINKIMĄ IR TVARKYMĄ ADMINISTRAVIMO TVARKOS APRAŠAS<text: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Pakruojo rajono savivaldybės administracijos vietinės rinkliavos už komunalinių atliekų surinkimą ir tvarkymą administravimo tvarkos aprašas (toliau – Aprašas) reglamentuoja vietinės rinkliavos už komunalinių atliekų surinkimą ir tvarkymą (toliau – Rinkliava) duomenų tvarkymą, apskaičiavimą, mokėjimą, apskaitą, kompensacijų taikymą, išieškojimą ir mokestinės nepriemokos pripažinimą beviltiška Pakruojo rajono savivaldybės (toliau – savivaldybė) teritorijoje.</text:span></text:p>
      <text:p text:style-name="P46"><text:span text:style-name="T47">2</text:span><text:span text:style-name="T48">. Aprašas parengtas vadovaujantis Pakruojo rajono savivaldybės vietinės rinkliavos už komunalinių atliekų surinkimą ir tvarkymą nuostatais, patvirtintais Pakruojo rajono savivaldybės tarybos 2017 m. balandžio 22 d. sprendimu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toliau – Nuostatai).</text:span></text:p>
      <text:p text:style-name="P49"><text:span text:style-name="T50">3</text:span><text:span text:style-name="T51">. Rinkliavą administruoja Pakruojo rajono savivaldybės administracijos (toliau – administracija) Žemės ūkio skyrius (toliau – Žemės ūkio skyrius, Administratorius). Užduotį (rezoliuciją ar kitą pavedimą) dėl pateikiamų dokumentų Žemės ūkio skyriaus specialistams skiria administracijos direktorius arba Žemės ūkio skyriaus vedėjas.</text:span></text:p>
      <text:p text:style-name="P52"><text:span text:style-name="T53">4</text:span><text:span text:style-name="T54">. Rinkliavai už komunalinių atliekų surinkimą ir tvarkymą administruoti reikalingi duomenys kaupiami, mokestis apskaičiuojamas ir įmokų apskaita vykdoma naudojant UAB „Algoritmų sistemos“ informacinę sistemą EKO.Atris (toliau – Registras).</text:span></text:p>
      <text:p text:style-name="P55"/>
      <text:p text:style-name="P56"><text:span text:style-name="T57">II</text:span><text:span text:style-name="T58"><text:s/>SKYRIUS</text:span></text:p>
      <text:p text:style-name="P59"><text:span text:style-name="T60">ATLEIDIMAS NUO VIETINĖS RINKLIAVOS MOKĖJIMO</text:span></text:p>
      <text:p text:style-name="P61"/>
      <text:p text:style-name="P62"><text:span text:style-name="T63">5</text:span><text:span text:style-name="T64">. Administratorius atsako už Rinkliavos apskaičiavimą. Visa informacija, susijusi su Rinkliavos apskaičiavimu ir taikymu, yra vieša, išskyrus duomenis, apibrėžtus Lietuvos Respublikos asmens duomenų teisinės apsaugos įstatyme.</text:span></text:p>
      <text:p text:style-name="P65"><text:span text:style-name="T66">6</text:span><text:span text:style-name="T67">. Nuo Rinkliavos mokėjimo atleidžiama (arba koreguojamas apmokestinamasis parametras, išskyrus<text:s/></text:span><text:span text:style-name="T68">kintamąjį apmokestinamąjį parametrą individualių valdų gyventojams, besinaudojantiems individualiais konteineriais)</text:span><text:span text:style-name="T69">, kai asmuo, negyvenantis savivaldybės teritorijoje ilgiau kaip 30 kalendorinių dienų (nepertraukiamo laikotarpio), Administratoriui pateikia nustatytos formos prašymą (1, 2 priedai) ir dokumentus,</text:span><text:span text:style-name="T70"><text:s/></text:span><text:span text:style-name="T71">(jeigu dokumentai parašyti ne valstybine kalba, privaloma pateikti nustatyta tvarka patvirtintą jų vertimą) (3 priedas), patvirtinančius tokias aplinkybes, kad asmuo:<text:s/></text:span></text:p>
      <text:p text:style-name="P72"><text:span text:style-name="T73">6.1</text:span><text:span text:style-name="T74">. atlieka privalomąją karo tarnybą;</text:span></text:p>
      <text:p text:style-name="P75"><text:span text:style-name="T76">6.2</text:span><text:span text:style-name="T77">. gydosi sveikatos priežiūros įstaigos stacionare arba apgyvendintas ar slaugomas stacionare globos, auklėjimo ar slaugos įstaigose;</text:span></text:p>
      <text:p text:style-name="P78"><text:span text:style-name="T79">6.3</text:span><text:span text:style-name="T80">. yra suimtas ar atlieka laisvės atėmimo bausmę, laikomas kardomojo kalinimo vietose;</text:span></text:p>
      <text:p text:style-name="P81"><text:span text:style-name="T82">6.4</text:span><text:span text:style-name="T83">. mokosi mokymo įstaigoje dieniniuose skyriuose ir gyvena ne pagal deklaruojamą vietą (lengvata suteikiama vieniems ataskaitiniams mokslo metams (nuo rugsėjo 1 d. iki birželio 30 d.);</text:span></text:p>
      <text:p text:style-name="P84"><text:span text:style-name="T85">6.5</text:span><text:span text:style-name="T86">. yra išvykęs ir gyvena ne pagal deklaruojamąją vietą (prašymas ir pažyma pateikiama tik pasibaigus einamiesiems metams);</text:span></text:p>
      <text:p text:style-name="P87"><text:span text:style-name="T88">6.6</text:span><text:span text:style-name="T89">. kai gyvenamosios paskirties objektų savininkai Rinkliavos administratoriui pateikia seniūnų išduotą patikrinimo aktą (patikrinimo akto formą patvirtina savivaldybės administracijos direktorius įsakymu), kad jų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 aukšto, tarp pirmojo aukšto ir mansardos, nugriuvusi dalis lauko sienų, suirę pamatai, sugriuvę krosnis ir kaminas, negalimi namo šildymo būdai, nėra elektros, vandens tiekimo ir nuotekų šalinimo sistemų ir kt.) (prašymas ir patikrinimo aktas pateikiami tik pasibaigus einamiesiems metams).</text:span></text:p>
      <text:p text:style-name="P90"><text:span text:style-name="T91">6.7</text:span><text:span text:style-name="T92">.<text:s/></text:span><text:span text:style-name="T93">pateikia dokumentus, įrodančius nesinaudojimo nekilnojamu turtu faktą, pastovioji dedamoji mažinama 50 proc. (pažyma iš elektros tiekėjo, patvirtinanti, kad per praėjusį, ne trumpesnį kaip 12 mėnesių, laikotarpį, elektros energijos suvartojimas objekte buvo mažesnis nei 100  kW, arba kiti Rinkliavos administratoriaus nurodyti dokumentai</text:span><text:span text:style-name="T94">)</text:span><text:span text:style-name="T95"><text:s/>(išskyrus, kai taikomas apmokestinamasis parametras pagal turto vienetą). Pastovioji dedamoji nemažinama (neatsižvelgiant į Pažymos ar kitų Rinkliavos administratoriaus dokumentų pristatymą) tais atvejais, kai yra faktiškai naudojamos nekilnojamojo turto objektui skirtos identifikuotos atliekų surinkimo priemonės<text:s/></text:span><text:span text:style-name="T96">(prašymas ir pažyma pateikiami tik pasibaigus einamiesiems metams).</text:span></text:p>
      <text:p text:style-name="P97"><text:span text:style-name="T98">7</text:span><text:span text:style-name="T99">. Rinkliavos mokėtojo pateiktos pažymos dėl rinkliavos atleidimo galioja 3 (tris) mėnesius nuo pažymos išdavimo datos. Pasibaigus rinkliavos mokėjimo atleidimo laikotarpiui, atliekų turėtojui nepristačius naujų dokumentų, Rinkliava pradedama skaičiuoti pagal pirminius Registro duomenis.</text:span><text:span text:style-name="T100"><text:s/></text:span><text:span text:style-name="T101">Pažymos galioja tik einamaisiais deklaravimo metais (išskyrus 6.5, 6.6 ir 6.7 papunkčius).</text:span></text:p>
      <text:p text:style-name="P102"><text:span text:style-name="T103">8</text:span><text:span text:style-name="T104">.<text:s/></text:span><text:span text:style-name="T105">Asmenų prašymai dėl Rinkliavos atleidimo priimami pareiškėjui atvykus į administracijos Žemės ūkio skyrių, per įgaliotą atstovą, siunčiami paštu</text:span><text:span text:style-name="T106"><text:s/>arba elektroniniu būdu, kai valstybės elektroninės valdžios sistemoje teikiama elektroninė paslauga.<text:s/></text:span></text:p>
      <text:p text:style-name="P107">Rinkliavos mokėtojas, prašymą teikiantis elektroniniu paštu, turi jį išsiųsti oficialiu<text:s/>savivaldybe@pakruojis.lt arba rinkliava@pakruojis.lt elektroninio pašto adresu.</text:p>
      <text:p text:style-name="P108"><text:span text:style-name="T109">Prašymas, atsiųstas institucijai elektroninėmis priemonėmis, turi būti pasirašytas kvalifikuotu elektroniniu parašu arba suformuotas elektroninėmis priemonėmis, kurios leidžia užtikrinti teksto vientisumą ir nepakeičiamumą.</text:span></text:p>
      <text:p text:style-name="P110"><text:span text:style-name="T111">9</text:span><text:span text:style-name="T112">. <text:s/>Prašymas išnagrinėjamas per 20 darbo dienų nuo visų reikalingų dokumentų gavimo dienos (Jeigu prašymo nagrinėjimas susijęs su komisijos sudarymu, posėdžio sušaukimu ar kitais atvejais, dėl kurių atsakymo pateikimas asmeniui gali užtrukti ilgiau kaip 20 darbo dienų nuo prašymo ir visų reikiamų dokumentų gavimo institucijoje dienos, institucijos vadovas ar jo įgaliotas asmuo turi teisę pratęsti šį terminą dar iki 20 darbo dienų).</text:span></text:p>
      <text:p text:style-name="P113"><text:span text:style-name="T114">10</text:span><text:span text:style-name="T115">. Rinkliavos administratoriui priėmus teigiamą sprendimą dėl atleidimo nuo Rinkliavos mokėjimo, atliekamos atitinkamos korekcijos Registre. Atsakymas pareiškėjui neteikiamas, jeigu siunčiamas patikslintas mokėjimo pranešimas.</text:span></text:p>
      <text:p text:style-name="P116"><text:span text:style-name="T117">Priėmus sprendimą netenkinti prašymo atleisti mokėtoją nuo Rinkliavos mokėjimo (dėl netinkamų, nepakankamų, negaliojančių ar nepagrindžiančių</text:span><text:span text:style-name="T118"><text:s/>nesinaudojimo nekilnojamojo turto objektu dokumentų pateikimo ar kt.) ne vėliau kaip per 5 darbo dienas mokėtojas apie tokį sprendimą informuojamas raštu, nurodant neigiamo sprendimo priežastį</text:span><text:span text:style-name="T119"><text:s/>ir sprendimo apskundimo tvarką:</text:span></text:p>
      <text:p text:style-name="P120"><text:span text:style-name="T121">10.1</text:span><text:span text:style-name="T122">. Nuo Rinkliavos neatleidžiama (nekoreguojamas apmokestinamasis parametras), jei pareiškėjas nesumokėjo vietinės rinkliavos už praeitą laikotarpį.</text:span></text:p>
      <text:p text:style-name="P123"><text:span text:style-name="T124">10.2</text:span><text:span text:style-name="T125">. Lengvata neteikiama, jeigu Rinkliavos mokėtojas pateikė neteisingus ir neišsamius duomenis</text:span><text:span text:style-name="T126">.<text:s/></text:span></text:p>
      <text:p text:style-name="P127"/>
      <text:p text:style-name="P128"><text:span text:style-name="T129">III</text:span><text:span text:style-name="T130"><text:s/>SKYRIUS</text:span></text:p>
      <text:p text:style-name="P131"><text:span text:style-name="T132">RINKLIAVOS MOKĖTOJŲ DUOMENŲ TIKSLINIMAS</text:span></text:p>
      <text:p text:style-name="P133"/>
      <text:p text:style-name="P134"><text:span text:style-name="T135">11</text:span><text:span text:style-name="T136">. Duomenys apie Rinkliavos mokėtojus tikslinami pagal:</text:span></text:p>
      <text:p text:style-name="P137"><text:span text:style-name="T138">11.1</text:span><text:span text:style-name="T139">. <text:s/>VĮ Registrų centro duomenis apie naujai įregistruotus, išregistruotus asmenis;</text:span></text:p>
      <text:p text:style-name="P140"><text:span text:style-name="T141">11.2</text:span><text:span text:style-name="T142">. Gyventojų registro tarnybos pateiktus duomenis apie fizinių asmenų gyvenamosios vietos deklaravimą;</text:span></text:p>
      <text:p text:style-name="P143"><text:span text:style-name="T144">11.3</text:span><text:span text:style-name="T145">. fizinių asmenų pateiktus duomenis apie gyvenamosios paskirties patalpų savininkų, nuomininkų kaitą;</text:span></text:p>
      <text:p text:style-name="P146"><text:span text:style-name="T147">11.4</text:span><text:span text:style-name="T148">. juridinių asmenų (įstaigų, organizacijų, įmonių ir kitų ūkinių subjektų, filialų ir atstovybių) pateiktus duomenis apie pasikeitusius Rinkliavos mokėjimo duomenis ar parametrus, pateikiant dokumentus, patvirtinančius šiuos pasikeitimus:</text:span></text:p>
      <text:p text:style-name="P149"><text:span text:style-name="T150">11.4.1</text:span><text:span text:style-name="T151">. įstaigos pateiktus duomenis apie darbuotojų skaičių (Valstybinio socialinio draudimo fondo valdybos gavimo spaudu patvirtintą formą SAM F4 arba pažymą), ugdytinių skaičių, vietų / lovų skaičių;</text:span></text:p>
      <text:p text:style-name="P152"><text:span text:style-name="T153">11.4.2</text:span><text:span text:style-name="T154">. prekybai arba viešam maitinimui naudojamų patalpų bendrąjį plotą – jų nuomos, panaudos sutartis, VĮ Registrų centro nekilnojamojo turto registro centrinio duomenų banko išrašą ir kitus;<text:s/></text:span></text:p>
      <text:p text:style-name="P155"><text:span text:style-name="T156">11.5</text:span><text:span text:style-name="T157">. Administratoriaus prašymu atliekų turėtojų pateiktus papildomus duomenis.</text:span></text:p>
      <text:p text:style-name="P158"><text:span text:style-name="T159">12</text:span><text:span text:style-name="T160">.<text:s/></text:span><text:span text:style-name="T161">Pasikeitus gyventojų skaičiui</text:span><text:span text:style-name="T162"><text:s/>nekilnojamajame turto objekte</text:span><text:span text:style-name="T163"><text:s/>(gimus, mirus, naujai deklaravus gyvenamąją vietą, išsideklaravus iš gyvenamosios vietos) adresui, telefono numeriui, elektroninio pašto adresui arba asmeniui įgijus,<text:s/></text:span><text:span text:style-name="T164">perleidus nekilnojamąjį turtą<text:s/></text:span><text:span text:style-name="T165">privaloma apie tai pranešti</text:span><text:span text:style-name="T166"><text:s/>Rinkliavos administratoriui</text:span><text:span text:style-name="T167"><text:s/>atvykus į administracijos Žemės ūkio skyrių, arba paštu,</text:span><text:span text:style-name="T168"><text:s/>arba elektroniniu paštu nurodant pilną informaciją apie pasikeitusius duomenis.</text:span></text:p>
      <text:p text:style-name="P169"><text:span text:style-name="T170">13</text:span><text:span text:style-name="T171">. Nesant galimybės pagal Administratoriaus naudojamų registrų duomenis nustatyti ir / ar Rinkliavos mokėtojui neteikiant, netikslinant duomenų, pagal kuriuos nustatoma atliekų turėtojo rūšis (fizinis ar juridinis asmuo), nekilnojamojo turto parametrai, savininkų nuosavybės teisių rūšys ir dalys ar kiti parametrai, pagal kuriuos apskaičiuojama mokėtina Rinkliava, Administratoriaus sprendimu Rinkliavos mokėtojui taikomi maksimalūs Nuostatais</text:span><text:span text:style-name="T172"><text:s/></text:span><text:span text:style-name="T173">apmokestinami dydžiai pagal <text:s/>Registre nustatytus apmokestinamuosius parametrus.</text:span></text:p>
      <text:p text:style-name="P174"><text:span text:style-name="T175">14</text:span><text:span text:style-name="T176">. Atliekų turėtojų prašymus, pretenzijas ir kitus klausimus, susijusius su Registro duomenų tikslinimu, nagrinėja Administratorius arba administracijos direktoriaus paskirti asmenys.</text:span></text:p>
      <text:p text:style-name="P177"/>
      <text:p text:style-name="P178"><text:span text:style-name="T179">IV</text:span><text:span text:style-name="T180"><text:s/>SKYRIUS</text:span></text:p>
      <text:p text:style-name="P181"><text:span text:style-name="T182">RINKLIAVOS MOKĖTOJŲ REGISTRO TIKSLUMO KONTROLĖS PROCEDŪROS</text:span></text:p>
      <text:p text:style-name="P183"/>
      <text:p text:style-name="P184"><text:span text:style-name="T185">15</text:span><text:span text:style-name="T186">. Jei yra pagrindas abejoti duomenų tikslumu, Administratorius gali pareikalauti iš Rinkliavos mokėtojo, kad jis pateiktų savo ir / arba trečiųjų asmenų papildomus dokumentus, įrodančius duomenų tikrumą.</text:span></text:p>
      <text:p text:style-name="P187"><text:span text:style-name="T188">16</text:span><text:span text:style-name="T189">. Rinkliavos mokėtojui nepateikus papildomų dokumentų, Administratoriaus specialistas turi apie tai informuoti Žemės ūkio skyriaus vedėją, dėl duomenų užsakymo iš trečiųjų asmenų.</text:span></text:p>
      <text:p text:style-name="P190"/>
      <text:p text:style-name="P191"><text:span text:style-name="T192">V</text:span><text:span text:style-name="T193"><text:s/>SKYRIUS</text:span></text:p>
      <text:p text:style-name="P194"><text:span text:style-name="T195">RINKLIAVOS ĮMOKŲ MOKĖJIMAS IR VIDAUS KONTROLĖ</text:span></text:p>
      <text:p text:style-name="P196"/>
      <text:p text:style-name="P197"><text:span text:style-name="T198">17</text:span><text:span text:style-name="T199">. Mokėjimo pranešime nurodyta Rinkliavos įmoka mokama mokėtojo pasirinkimu už mokėjimo pranešime nurodytus laikotarpius (metus ar ketvirtį).</text:span></text:p>
      <text:p text:style-name="P200"><text:span text:style-name="T201">18</text:span><text:span text:style-name="T202">. Už <text:s/>Rinkliavos įmokos priėmimą Rinkliavos mokėtojas moka pagal banko, pašto ar įmokų surinkimo paslaugas teikiančių asmenų nustatytus tarifus.</text:span></text:p>
      <text:p text:style-name="P203"><text:span text:style-name="T204">19</text:span><text:span text:style-name="T205">. Administracijos Apskaitos skyrius (toliau – Apskaitos skyrius) bankų sąskaitose sukauptas lėšas ne rečiau kaip kartą per mėnesį perveda į savivaldybės biudžetą. Rinkliavos mokesčio įplaukos apskaitomos pagal valstybės ir savivaldybių biudžetų pajamų klasifikaciją.<text:s/></text:span></text:p>
      <text:p text:style-name="P206"><text:span text:style-name="T207">20</text:span><text:span text:style-name="T208">. Gautas Rinkliavos įmokas Žemės ūkio skyriaus atsakingas darbuotojas apskaito ir ne vėliau kaip per 3–4 darbo dienas Rinkliavos mokėtojų (juridinių ir fizinių asmenų) duomenis pagal gautus banko ir antrinius išrašus perkelia į EKO.Atris programą.</text:span></text:p>
      <text:p text:style-name="P209"><text:span text:style-name="T210">21</text:span><text:span text:style-name="T211">. Informacija apie Rinkliavos mokėtojų atliktus mokėjimus EKO.Atris programoje pateikiama iki kitos sąskaitos suformavimo, tai yra iki kito ataskaitinio laikotarpio.</text:span></text:p>
      <text:p text:style-name="P212"><text:span text:style-name="T213">22</text:span><text:span text:style-name="T214">. Įvedęs duomenis apie gautas įmokas EKO.Atris programoje, Administratorius:</text:span></text:p>
      <text:p text:style-name="P215"><text:span text:style-name="T216">22.1</text:span><text:span text:style-name="T217">. pagal poreikį suformuoja Rinkliavos skolininkų sąrašą;</text:span></text:p>
      <text:p text:style-name="P218"><text:span text:style-name="T219">22.2</text:span><text:span text:style-name="T220">. analizuoja Rinkliavos mokėtojų duomenų bazę;</text:span></text:p>
      <text:p text:style-name="P221"><text:span text:style-name="T222">22.3</text:span><text:span text:style-name="T223">. pagal poreikį teikia ataskaitas apie Rinkliavos administravimą administracijos direktoriui.</text:span></text:p>
      <text:p text:style-name="P224"><text:span text:style-name="T225">23</text:span><text:span text:style-name="T226">. Žemės ūkio skyriaus specialistas pasibaigus ketvirčiui iki kito mėnesio 8 dienos pateikia Apskaitos skyriui ataskaitą (Kitų savivaldybės iždo pajamų ataskaitos forma S6). Duomenys apie fizinius ir juridinius asmenis pagal galimybes teikiami atskirose ataskaitos eilutėse.</text:span></text:p>
      <text:p text:style-name="P227"><text:span text:style-name="T228">24</text:span><text:span text:style-name="T229">. Pasibaigus metams, iki kitų metų</text:span><text:span text:style-name="T230"><text:s/></text:span><text:span text:style-name="T231">pirmo mėnesio 15 d., Administratorius pateikia informaciją (sąrašą) apie viešojo sektoriaus subjektams priskaitytas ir jų sumokėtas Rinkliavos sumas Apskaitos skyriui dėl duomenų suderinimo VSAKIS sistemoje.</text:span></text:p>
      <text:p text:style-name="P232"/>
      <text:p text:style-name="P233"><text:span text:style-name="T234">VI</text:span><text:span text:style-name="T235"><text:s/>SKYRIUS</text:span></text:p>
      <text:p text:style-name="P236"><text:span text:style-name="T237">RINKLIAVOS ĮMOKŲ PERSKAIČIAVIMAS</text:span></text:p>
      <text:p text:style-name="P238"/>
      <text:p text:style-name="P239"><text:span text:style-name="T240">25</text:span><text:span text:style-name="T241">. Administratorius, remdamasis gauta informacija arba nustatyta tvarka pateiktais dokumentais, atlieka Rinkliavos įmokų perskaičiavimą:</text:span></text:p>
      <text:p text:style-name="P242"><text:span text:style-name="T243">25.1</text:span><text:span text:style-name="T244">. Jeigu Rinkliavos perskaičiavimas atliekamas dėl Rinkliavos dydžiui turinčių reikšmės duomenų ir / arba parametrų pasikeitimo, Rinkliava priskaičiuojama arba perskaičiuojama ne daugiau kaip už vienus metus (pagal pateiktą 3 priedą).</text:span></text:p>
      <text:p text:style-name="P245"><text:span text:style-name="T246">25.2</text:span><text:span text:style-name="T247">. Jeigu Rinkliavos dydžiui turintys įtakos pasikeitimai įvyko nuo 1 iki 15 mėnesio dienos, Rinkliava pagal šiuos pasikeitimus perskaičiuojama nuo to mėnesio 1 dienos, jeigu nuo 16 mėnesio dienos iki paskutinės mėnesio dienos – nuo kito (po ataskaitinio) mėnesio 1 dienos.<text:s/></text:span></text:p>
      <text:p text:style-name="P248"><text:span text:style-name="T249">25.3</text:span><text:span text:style-name="T250">. Esant nepriemokai, Rinkliavos mokėtojui suformuojamas ir išrašomas papildomas mokėjimo pranešimas.</text:span></text:p>
      <text:p text:style-name="P251"><text:span text:style-name="T252">25.4</text:span><text:span text:style-name="T253">. Administratorius, formuodamas kitų metų mokėjimo pranešimą, koreguoja jį pagal einamaisiais metais faktiškai ištuštintą arba minimaliai leidžiamą ištuštinti konteinerių skaičių, tikslindamas mokamą sumą pagal nustatytus tarifus.</text:span></text:p>
      <text:p text:style-name="P254"><text:span text:style-name="T255">25.5</text:span><text:span text:style-name="T256">. Esant permokai, skirtumas įskaitomas į einamųjų metų įmoką už būsimąjį laikotarpį arba, Rinkliavos mokėtojo raštišku prašymu, jam grąžinamas.</text:span></text:p>
      <text:p text:style-name="Normal"/>
      <text:p text:style-name="P257"><text:span text:style-name="T258">VII</text:span><text:span text:style-name="T259"><text:s/>SKYRIUS</text:span></text:p>
      <text:p text:style-name="P260"><text:span text:style-name="T261">NESUMOKĖTOS RINKLIAVOS IŠIEŠKOJIMAS</text:span></text:p>
      <text:p text:style-name="P262"/>
      <text:p text:style-name="P263"><text:span text:style-name="T264">26</text:span><text:span text:style-name="T265">. Praėjus 3 mėnesiams po einamųjų metų nustatyto mokėjimo termino, Administratorius Registre nurodo Rinkliavos nesumokėjusius atliekų turėtojus, jiems išsiunčia arba įteikia pasirašytinai raginimą sumokėti.</text:span></text:p>
      <text:p text:style-name="P266"><text:span text:style-name="T267">27</text:span><text:span text:style-name="T268">. Raginimai susimokėti įsiskolinimą už Rinkliavą siunčiami du kartus.<text:s/></text:span></text:p>
      <text:p text:style-name="P269"><text:span text:style-name="T270">28</text:span><text:span text:style-name="T271">. Fiziniams ir juridiniams asmenims nesumokėjus įmokos už ataskaitinį laikotarpį iki mokėjimo pranešime nurodyto termino pabaigos, susidaręs įsiskolinimas fiksuojamas kito ataskaitinio laikotarpio mokėjimo pranešime.</text:span></text:p>
      <text:p text:style-name="P272"><text:span text:style-name="T273">29</text:span><text:span text:style-name="T274">. Fiziniai ir juridiniai asmenys, gavę raginimą sumokėti Rinkliavą ar jos dalį, nurodyto dydžio sumą privalo sumokėti po pirmo raginimo per 20 (dvidešimt), po antro raginimo per 10 (dešimt) darbo dienų nuo laiško gavimo.</text:span></text:p>
      <text:p text:style-name="P275"><text:span text:style-name="T276">30</text:span><text:span text:style-name="T277">. Jeigu asmenys Rinkliavos skolos nesumoka po antrojo raginimo susimokėti įsiskolinimą</text:span><text:span text:style-name="T278">,<text:s/></text:span><text:span text:style-name="T279">administracijos</text:span><text:span text:style-name="T280"><text:s/></text:span><text:span text:style-name="T281">specialistai, turintys įgaliojimą atstovauti Rinkliavos administratoriui, surenka <text:s/>informaciją apie skolininkus ir pateikia reikiamus dokumentus teismui Lietuvos Respublikos įstatymų nustatyta tvarka dėl skolos išieškojimo. Administratorius Rinkliavos nepriemokoms išieškoti gali pasitelkti trečiuosius asmenis. Tokiu atveju Rinkliavos mokėtojui tenka pareiga apmokėti skolų išieškojimo ikiteismines ir teismines išlaidas.</text:span></text:p>
      <text:p text:style-name="P282"><text:span text:style-name="T283">31</text:span><text:span text:style-name="T284">. Mokesčio ir su juo susijusių sumų išieškojimo senaties terminas yra 5 metai.</text:span></text:p>
      <text:p text:style-name="P285"/>
      <text:p text:style-name="P286"><text:span text:style-name="T287">VIII</text:span><text:span text:style-name="T288"><text:s/>SKYRIUS</text:span></text:p>
      <text:p text:style-name="P289"><text:span text:style-name="T290">RINKLIAVOS GRĄŽINIMO TVARKA</text:span></text:p>
      <text:p text:style-name="P291"/>
      <text:p text:style-name="P292"><text:span text:style-name="T293">32</text:span><text:span text:style-name="T294">. Rinkliavos mokėtojui (deklaravus gyvenamąją vietą kitoje savivaldybėje) pateikus raštišką prašymą, susidariusi permoka gali būti užskaitoma kitam jo nurodytam mokėtojui. Mirus Rinkliavos mokėtojui, jo permoka gali būti užskaitoma paveldėtojui pagal paveldėjimą patvirtinančius dokumentus nustatyta tvarka.</text:span></text:p>
      <text:p text:style-name="P295"><text:span text:style-name="T296">33</text:span><text:span text:style-name="T297">. Sumokėta Rinkliava grąžinama, jeigu prašymas dėl jos grąžinimo Administratoriui pateiktas per vienus metus nuo grąžinti prašomos Rinkliavos sumokėjimo datos ir mokėtojas neturi įsiskolinimo už ankstesnį laikotarpį.</text:span></text:p>
      <text:p text:style-name="P298"><text:span text:style-name="T299">34</text:span><text:span text:style-name="T300">. Rinkliavos mokėtojų prašymus dėl permokų grąžinimo nagrinėja ir klausimus <text:s/>dėl <text:s/>Rinkliavos užskaitymo ar jos permokos grąžinimo sprendžia Administratorius.</text:span></text:p>
      <text:p text:style-name="P301"><text:span text:style-name="T302">35</text:span><text:span text:style-name="T303">. Rinkliavos permoką grąžina Apskaitos skyrius pagal Administratoriaus pateiktus dokumentus per 20 darbo dienų nuo jų gavimo.</text:span></text:p>
      <text:p text:style-name="P304"/>
      <text:p text:style-name="P305"><text:span text:style-name="T306">IX</text:span><text:span text:style-name="T307"><text:s/>SKYRIUS</text:span></text:p>
      <text:p text:style-name="P308"><text:span text:style-name="T309">MOKESTINĖS NEPRIEMOKOS PRIPAŽINIMAS BEVILTIŠKA<text:s/></text:span></text:p>
      <text:p text:style-name="P310"/>
      <text:p text:style-name="P311"><text:span text:style-name="T312">36</text:span><text:span text:style-name="T313">. Beviltiška pripažįstama Rinkliavos nepriemoka, kurios neįmanoma išieškoti dėl objektyvių priežasčių arba kurią priverstinai išieškoti netikslinga socialiniu (arba) ekonominiu požiūriu, kai:</text:span></text:p>
      <text:p text:style-name="P314"><text:span text:style-name="T315">36.1</text:span><text:span text:style-name="T316">. skolininkas yra miręs arba paskelbtas mirusiu; <text:s/></text:span></text:p>
      <text:p text:style-name="P317"><text:span text:style-name="T318">36.2</text:span><text:span text:style-name="T319">. skolininkas yra likviduotas (juridinis asmuo);<text:s/></text:span></text:p>
      <text:p text:style-name="P320"><text:span text:style-name="T321">36.3</text:span><text:span text:style-name="T322">. skolininkas yra bankrutavęs;<text:s/></text:span></text:p>
      <text:p text:style-name="P323"><text:span text:style-name="T324">36.4</text:span><text:span text:style-name="T325">. priverstinio išieškojimo išlaidos didesnės už mokestinę nepriemoką.<text:s/></text:span></text:p>
      <text:p text:style-name="P326"><text:span text:style-name="T327">37</text:span><text:span text:style-name="T328">. Dėl Rinkliavos mokestinės nepriemokos pripažinimo beviltiška, savivaldybės tarybai pateikiama motyvuota išvada, kodėl siūloma mokestinę nepriemoką pripažinti beviltiška, prie jos turi būti pridėti dokumentai, įrodantys Aprašo 35.1, 35.2, 35.3, 35.4 punktuose nurodytus faktus.</text:span></text:p>
      <text:p text:style-name="P329"><text:span text:style-name="T330">38</text:span><text:span text:style-name="T331">. Savivaldybės tarybai priėmus sprendimą nurašyti mokestinę nepriemoką, beviltiška pripažinta Rinkliava nurašoma iš apskaitos dokumentų.</text:span></text:p>
      <text:p text:style-name="P332"/>
      <text:p text:style-name="P333"><text:span text:style-name="T334">X</text:span><text:span text:style-name="T335"><text:s/>SKYRIUS</text:span></text:p>
      <text:p text:style-name="P336"><text:span text:style-name="T337">BAIGIAMOSIOS NUOSTATOS</text:span></text:p>
      <text:p text:style-name="P338"/>
      <text:p text:style-name="P339"><text:span text:style-name="T340">39</text:span><text:span text:style-name="T341">. Administratoriaus šio Aprašo nustatyta tvarka sutvarkyti ir į apskaitą įtraukti dokumentai <text:s/>saugomi Lietuvos Respublikos teisės aktų nustatyta tvarka.</text:span></text:p>
      <text:p text:style-name="P342"><text:span text:style-name="T343">40</text:span><text:span text:style-name="T344">. Aprašas keičiamas, pildomas ar pripažįstamas netekusiu galios administracijos direktoriaus sprendimu.</text:span></text:p>
      <text:p text:style-name="P345"><text:span text:style-name="T346">__________________</text:span></text:p>
      <text:soft-page-break/>
      <text:p text:style-name="P347">Vietinės rinkliavos už komunalinių atliekų<text:s/></text:p>
      <text:p text:style-name="P349">surinkimą ir tvarkymą administravimo</text:p>
      <text:p text:style-name="P350"><text:span text:style-name="T351">tvarkos aprašo</text:span><text:span text:style-name="T352"><text:s/></text:span></text:p>
      <text:p text:style-name="P353"><text:span text:style-name="T354">1</text:span><text:span text:style-name="T355"><text:s/>priedas</text:span></text:p>
      <text:p text:style-name="P356"/>
      <text:p text:style-name="P357"><text:span text:style-name="T358">(</text:span><text:span text:style-name="T359">Prašymo forma)</text:span></text:p>
      <text:p text:style-name="P360">________________________________________________________________</text:p>
      <text:p text:style-name="P361">(prašymą pildančio asmens vardas, pavardė)</text:p>
      <text:p text:style-name="P362"/>
      <text:p text:style-name="P363">________________________________________________________________</text:p>
      <text:p text:style-name="P364">(adresas, kontaktinis telefonas, elektroninis paštas)</text:p>
      <text:p text:style-name="P365"/>
      <text:p text:style-name="P366"/>
      <text:p text:style-name="P367">Pakruojo rajono savivaldybės administracijos<text:s/></text:p>
      <text:p text:style-name="P368">Žemės ūkio skyriui</text:p>
      <text:p text:style-name="P369"/>
      <text:p text:style-name="P370"/>
      <text:p text:style-name="P371"/>
      <text:p text:style-name="P372"/>
      <text:p text:style-name="P373">PRAŠYMAS</text:p>
      <text:p text:style-name="P374"><text:span text:style-name="T375">ATLEI</text:span><text:span text:style-name="T376">STI</text:span><text:span text:style-name="T377"><text:s/>NUO VIETINĖS RINKLIAVOS UŽ KOMUNALINIŲ ATLIEKŲ SURINKIMĄ IR TVARKYMĄ</text:span></text:p>
      <text:p text:style-name="P378"/>
      <text:p text:style-name="P379"/>
      <text:p text:style-name="P380"><text:span text:style-name="T381">20</text:span><text:span text:style-name="T382"><text:s text:c="4"/></text:span><text:span text:style-name="T383">m. __________________ mėn. __ d.</text:span></text:p>
      <text:p text:style-name="P384">Pakruojis</text:p>
      <text:p text:style-name="P385"/>
      <text:p text:style-name="P386">Prašau neskaičiuoti vietinės rinkliavos nuo 20_ m.___________________ mėn. _____ d. iki<text:s/></text:p>
      <text:p text:style-name="P387"><text:span text:style-name="T388">20__m._________mėn. __ d., nes<text:s/></text:span><text:span text:style-name="T389">______________________________________________________________________________ <text:s text:c="8"/></text:span></text:p>
      <text:p text:style-name="P390">(vardas, pavardė)</text:p>
      <text:p text:style-name="P391"><text:span text:style-name="T392"></text:span><text:span text:style-name="T393"><text:s/>atlieka privalomąją karo tarnybą;</text:span></text:p>
      <text:p text:style-name="P394"><text:span text:style-name="T395"></text:span><text:span text:style-name="T396"><text:s/>gydosi sveikatos priežiūros įstaigos stacionare arba apgyvendintas (-a) ar slaugomas (-a) stacionarioje globos, auklėjimo ar slaugos įstaigoje;</text:span></text:p>
      <text:p text:style-name="P397"><text:span text:style-name="T398"></text:span><text:span text:style-name="T399"><text:s/>atlieka laisvės atėmimo bausmę, laikomas (-a) kardomojo kalinimo vietoje;</text:span></text:p>
      <text:p text:style-name="P400"><text:span text:style-name="T401"></text:span><text:span text:style-name="T402"><text:s/>išvykęs (-usi).</text:span></text:p>
      <text:p text:style-name="P403"><text:span text:style-name="T404">Man yra išaiškinta, kad man bus neskaičiuojama vietinė rinkliava už mano deklaruotoje gyvenamojoje vietoje negyventą laikotarpį nuo metų, kuriais pateikiau teisiškai pagrįstą dokumentą</text:span><text:span text:style-name="T405">,</text:span><text:span text:style-name="T406"><text:s/>pradžios, bet ne ilgiau nei iki ataskaitinių metų pabaigos. Kitais ataskaitiniais metais galiu būti atleistas (-a) nuo vietinės rinkliavos tik<text:s/></text:span><text:span text:style-name="T407">iš naujo pateikęs</text:span><text:span text:style-name="T408"><text:s/></text:span><text:span text:style-name="T409">(-usi)</text:span><text:span text:style-name="T410"><text:s/>pateisinantį dokumentą.<text:s/></text:span></text:p>
      <text:p text:style-name="P411">PRIDEDAMA:</text:p>
      <text:p text:style-name="P412">1.<text:tab/>Pažyma iš įstaigos / darbovietės, __ lapas (-ai).</text:p>
      <text:p text:style-name="P413">2.<text:tab/>Kiti dokumentai, ___________________________________lapas (-ai).</text:p>
      <text:p text:style-name="P414"/>
      <text:p text:style-name="P415"/>
      <text:p text:style-name="P416">______________________________________________________</text:p>
      <text:p text:style-name="P417">(parašas, vardas, pavardė)</text:p>
      <text:p text:style-name="P418"/>
      <text:p text:style-name="P419"/>
      <text:p text:style-name="P420"><text:span text:style-name="T421">PASTABA</text:span><text:span text:style-name="T422">.<text:s/></text:span><text:span text:style-name="T423">Dokumentai parašyti ne valstybine kalba, turi būti išversti ir patvirtinti nustatyta tvarka</text:span><text:span text:style-name="T424">.<text:s/></text:span></text:p>
      <text:soft-page-break/>
      <text:p text:style-name="P425">Vietinės rinkliavos už komunalinių atliekų<text:s/></text:p>
      <text:p text:style-name="P427">surinkimą ir tvarkymą administravimo<text:s/></text:p>
      <text:p text:style-name="P428"><text:span text:style-name="T429">tvarkos aprašo</text:span><text:span text:style-name="T430"><text:s/></text:span></text:p>
      <text:p text:style-name="P431"><text:span text:style-name="T432">2</text:span><text:span text:style-name="T433"><text:s/>priedas</text:span></text:p>
      <text:p text:style-name="P434"/>
      <text:p text:style-name="P435"><text:span text:style-name="T436">(</text:span><text:span text:style-name="T437">Prašymo forma)</text:span></text:p>
      <text:p text:style-name="P438">________________________________________________________________</text:p>
      <text:p text:style-name="P439">(prašymą pildančio asmens vardas, pavardė)</text:p>
      <text:p text:style-name="P440"/>
      <text:p text:style-name="P441">________________________________________________________________</text:p>
      <text:p text:style-name="P442">(adresas, kontaktinis telefonas, elektroninis paštas)</text:p>
      <text:p text:style-name="P443"/>
      <text:p text:style-name="P444">Pakruojo rajono savivaldybės administracijos<text:s/></text:p>
      <text:p text:style-name="P445">Žemės ūkio skyriui</text:p>
      <text:p text:style-name="P446"/>
      <text:p text:style-name="P447"/>
      <text:p text:style-name="P448"/>
      <text:p text:style-name="P449"/>
      <text:p text:style-name="P450">PRAŠYMAS</text:p>
      <text:p text:style-name="P451"><text:span text:style-name="T452">ATLE</text:span><text:span text:style-name="T453">ISTI</text:span><text:span text:style-name="T454"><text:s/>NUO VIETINĖS RINKLIAVOS UŽ KOMUNALINIŲ ATLIEKŲ SURINKIMĄ IR TVARKYMĄ</text:span></text:p>
      <text:p text:style-name="P455"/>
      <text:p text:style-name="P456">20_ <text:s/>m. ______________ mėn. __ d.</text:p>
      <text:p text:style-name="P457">Pakruojis<text:s/></text:p>
      <text:p text:style-name="P458"/>
      <text:p text:style-name="P459"/>
      <text:p text:style-name="P460">Prašau neskaičiuoti vietinės rinkliavos nuo 20___ m. ________________ mėn. _____d. iki</text:p>
      <text:p text:style-name="P461">20 ___ m. ____________ mėn. __ d. studentui (-ei), moksleiviui (-ei)</text:p>
      <text:p text:style-name="P462">_______________________________________________________________________________,</text:p>
      <text:p text:style-name="P463">(vardas, pavardė)</text:p>
      <text:p text:style-name="P464">nes studijuoja (mokosi) ____________________________________________________________</text:p>
      <text:p text:style-name="P465">(mokymo įstaigos pavadinimas)</text:p>
      <text:p text:style-name="P466">________________________________________________________________________________</text:p>
      <text:p text:style-name="P467"/>
      <text:p text:style-name="P468"><text:span text:style-name="T469">Man yra išaiškinta, kad atleidimas nuo vietinės rinkliavos studentui (moksleiviui) galioja vienus mokslo metus (nuo rugsėjo 1 d. iki birželio 30 d.), pateikus pažymą apie studijas (mokslą) iš mokymo įstaigos. Kitais ataskaitiniais metais galiu būti atleistas nuo vietinės rinkliavos tik<text:s/></text:span><text:span text:style-name="T470">iš naujo pateikęs (-usi)<text:s/></text:span><text:span text:style-name="T471">pažymą iš mokymo įstaigos apie tęsiamas studijas (mokslą).</text:span></text:p>
      <text:p text:style-name="P472">PRIDEDAMA:</text:p>
      <text:p text:style-name="P473">1. Pažyma apie mokymąsi iš mokymo įstaigos, __ lapas (-ai).</text:p>
      <text:p text:style-name="P474">2. Pažyma apie mokymąsi ir gyvenimą bendrabutyje iš mokymo įstaigos, __ lapas (-ai).</text:p>
      <text:p text:style-name="P475">3. Kiti dokumentai, _________________________________________________lapas (-ai).</text:p>
      <text:p text:style-name="P476"/>
      <text:p text:style-name="P477"/>
      <text:p text:style-name="P478">_____________________________________________</text:p>
      <text:p text:style-name="P479">(parašas, vardas, pavardė)</text:p>
      <text:p text:style-name="P480"/>
      <text:p text:style-name="P481"/>
      <text:p text:style-name="P482"><text:span text:style-name="T483">PASTABA</text:span><text:span text:style-name="T484">.<text:s/></text:span><text:span text:style-name="T485">Dokumentai parašyti ne valstybine kalba, turi būti išversti ir patvirtinti nustatyta tvarka</text:span><text:span text:style-name="T486">.<text:s/></text:span></text:p>
      <text:soft-page-break/>
      <text:p text:style-name="P487">Vietinės rinkliavos už komunalinių atliekų<text:s/></text:p>
      <text:p text:style-name="P489">surinkimą ir tvarkymą administravimo<text:s/></text:p>
      <text:p text:style-name="P490"><text:span text:style-name="T491">tvarkos aprašo</text:span><text:span text:style-name="T492"><text:s/></text:span></text:p>
      <text:p text:style-name="P493">3<text:s/>priedas</text:p>
      <text:p text:style-name="P494"/>
      <text:p text:style-name="P495"/>
      <text:p text:style-name="P496"/>
      <text:p text:style-name="P497"/>
      <text:p text:style-name="P498"><text:span text:style-name="T499">DOKUMENTŲ, PATVIRTINANČIŲ TEISĘ GAUTI LENGVATĄ, SĄRAŠAS</text:span></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LENGVATA</text:p>
          </table:table-cell>
          <table:table-cell table:style-name="TableCell508">
            <text:p text:style-name="P509">REIKALINGI PATEIKTI DOKUMENTAI</text:p>
            <text:p text:style-name="P510"/>
          </table:table-cell>
        </table:table-row>
        <table:table-row table:style-name="TableRow511">
          <table:table-cell table:style-name="TableCell512">
            <text:p text:style-name="P513">Atliekantiems privalomąją karo tarnybą</text:p>
          </table:table-cell>
          <table:table-cell table:style-name="TableCell514">
            <text:p text:style-name="P515">Prašymas (Aprašo 1 priedas) ir pažyma iš įstaigos, kurioje atliekama privalomoji karo tarnyba.</text:p>
            <text:p text:style-name="P516"/>
          </table:table-cell>
        </table:table-row>
        <table:table-row table:style-name="TableRow517">
          <table:table-cell table:style-name="TableCell518">
            <text:p text:style-name="P519">Besigydantiems sveikatos priežiūros įstaigų stacionaruose arba apgyvendintiems ar slaugomiems stacionariose globos, auklėjimo ar slaugos įstaigose</text:p>
            <text:p text:style-name="P520"/>
          </table:table-cell>
          <table:table-cell table:style-name="TableCell521">
            <text:p text:style-name="P522"><text:span text:style-name="T523">Prašymas (Aprašo 1 priedas) ir pažyma iš sveikatos priežiūros / globos / auklėjimo / slaugos įstaigos.</text:span></text:p>
          </table:table-cell>
        </table:table-row>
        <table:table-row table:style-name="TableRow524">
          <table:table-cell table:style-name="TableCell525">
            <text:p text:style-name="P526">Atliekantiems laisvės atėmimo bausmę, laikomiems kardomojo kalinimo vietose</text:p>
          </table:table-cell>
          <table:table-cell table:style-name="TableCell527">
            <text:p text:style-name="P528">Prašymas (Aprašo 1 priedas) ir pažyma iš įkalinimo įstaigos.</text:p>
            <text:p text:style-name="P529"/>
          </table:table-cell>
        </table:table-row>
        <table:table-row table:style-name="TableRow530">
          <table:table-cell table:style-name="TableCell531">
            <text:p text:style-name="P532">Besimokantiems ne savivaldybės teritorijoje esančių mokymo įstaigų dieniniuose skyriuose<text:s/></text:p>
          </table:table-cell>
          <table:table-cell table:style-name="TableCell533">
            <text:p text:style-name="P534"><text:span text:style-name="T535">Prašymas (Aprašo 2 priedas)</text:span><text:span text:style-name="T536"><text:s/>ir pažyma iš mokymo įstaigos apie mokymąsi.<text:s/></text:span></text:p>
            <text:p text:style-name="P537"/>
          </table:table-cell>
        </table:table-row>
        <table:table-row table:style-name="TableRow538">
          <table:table-cell table:style-name="TableCell539">
            <text:p text:style-name="P540"><text:span text:style-name="T541">Besimokantiems</text:span><text:span text:style-name="T542"><text:s/></text:span><text:span text:style-name="T543">savivaldybės teritorijoje</text:span><text:span text:style-name="T544"><text:s/></text:span><text:span text:style-name="T545">esančių mokymo įstaigų dieniniuose skyriuose<text:s/></text:span></text:p>
          </table:table-cell>
          <table:table-cell table:style-name="TableCell546">
            <text:p text:style-name="P547"><text:span text:style-name="T548">Prašymas (Aprašo 2 priedas)</text:span><text:span text:style-name="T549"><text:s/>ir pažyma iš mokymo įstaigos apie mokymąsi ir gyvenimą bendrabutyje.</text:span></text:p>
            <text:p text:style-name="P550"/>
          </table:table-cell>
        </table:table-row>
        <table:table-row table:style-name="TableRow551">
          <table:table-cell table:style-name="TableCell552">
            <text:p text:style-name="P553">Išvykusiems<text:s/></text:p>
          </table:table-cell>
          <table:table-cell table:style-name="TableCell554">
            <text:p text:style-name="P555"><text:span text:style-name="T556">Prašymas (Aprašo 1 priedas) ir pažyma iš gyvenamosios vietovės administracinės institucijos apie tai, kad asmuo <text:s/>už komunalines atliekas moka kitoje savivaldybėje (gyvenantiems Lietuvoje), p</text:span><text:span text:style-name="T557">ažyma iš darbovietės apie darbą įstaigoje (gyvenantiems užsienyje).</text:span></text:p>
            <text:p text:style-name="P558"/>
          </table:table-cell>
        </table:table-row>
        <table:table-row table:style-name="TableRow559">
          <table:table-cell table:style-name="TableCell560">
            <text:p text:style-name="P561">Nenumatyta šiame Apraše<text:s/></text:p>
          </table:table-cell>
          <table:table-cell table:style-name="TableCell562">
            <text:p text:style-name="P563">Laisvos formos prašymas ir prašymą pagrindžiantys dokumentai (sąskaitų kopijos, sutarčių kopijos, kvitų kopijos ir kt.)</text:p>
            <text:p text:style-name="P564"/>
          </table:table-cell>
        </table:table-row>
      </table:table>
      <text:p text:style-name="Normal"/>
      <text:soft-page-break/>
      <text:p text:style-name="P565">Vietinės rinkliavos už komunalinių atliekų<text:s/></text:p>
      <text:p text:style-name="P567">surinkimą ir tvarkymą administravimo</text:p>
      <text:p text:style-name="P568"><text:span text:style-name="T569">tvarkos aprašo</text:span><text:span text:style-name="T570"><text:s/></text:span></text:p>
      <text:p text:style-name="P571"><text:span text:style-name="T572">4</text:span><text:span text:style-name="T573"><text:s/>priedas</text:span></text:p>
      <text:p text:style-name="P574"/>
      <text:p text:style-name="P575"><text:span text:style-name="T576">(</text:span><text:span text:style-name="T577">Prašymo forma)</text:span></text:p>
      <text:p text:style-name="P578">________________________________________________________________</text:p>
      <text:p text:style-name="P579">(prašymą pildančio asmens vardas, pavardė)</text:p>
      <text:p text:style-name="P580"/>
      <text:p text:style-name="P581">________________________________________________________________</text:p>
      <text:p text:style-name="P582">(adresas, kontaktinis telefonas, elektroninis paštas)</text:p>
      <text:p text:style-name="P583"/>
      <text:p text:style-name="P584"/>
      <text:p text:style-name="P585">Pakruojo rajono savivaldybės administracijos<text:s/></text:p>
      <text:p text:style-name="P586">Žemės ūkio skyriui</text:p>
      <text:p text:style-name="P587"/>
      <text:p text:style-name="P588"/>
      <text:p text:style-name="P589"/>
      <text:p text:style-name="P590"/>
      <text:p text:style-name="P591">PRAŠYMAS</text:p>
      <text:p text:style-name="P592"><text:span text:style-name="T593">ATLE</text:span><text:span text:style-name="T594">ISTI</text:span><text:span text:style-name="T595"><text:s/>NUO VIETINĖS RINKLIAVOS UŽ KOMUNALINIŲ ATLIEKŲ SURINKIMĄ IR TVARKYMĄ</text:span></text:p>
      <text:p text:style-name="P596"/>
      <text:p text:style-name="P597"><text:span text:style-name="T598">20_</text:span><text:span text:style-name="T599"><text:s/></text:span><text:span text:style-name="T600"><text:s/>m. ______________ mėn. __ d.</text:span></text:p>
      <text:p text:style-name="P601">Pakruojis</text:p>
      <text:p text:style-name="P602"/>
      <text:p text:style-name="P603"/>
      <text:p text:style-name="P604"><text:span text:style-name="T605">Prašau sumažinti vietinės rinkliavos pastoviąją dedamąją 50 proc. nuo 20_ m. ____mėn. __ d. iki 20</text:span><text:span text:style-name="T606">__</text:span><text:span text:style-name="T607"><text:s/>m. ____________ mėn. __ d., nes <text:s/></text:span></text:p>
      <text:p text:style-name="P608">________________________________________________________________________________</text:p>
      <text:p text:style-name="P609">________________________________________________________________________________</text:p>
      <text:p text:style-name="P610">________________________________________________________________________________</text:p>
      <text:p text:style-name="P611">________________________________________________________________________________</text:p>
      <text:p text:style-name="P612">(nurodyti galimos teisės į lengvatą priežastį)</text:p>
      <text:p text:style-name="P613"><text:span text:style-name="T614">Man yra išaiškinta, kad man bus sumažinta vietinės rinkliavos pastovioji dedamoji 50 proc. nuo metų, kuriais pateikiau teisiškai pagrįstą dokumentą pradžios, bet ne ilgiau nei iki ataskaitinių metų pabaigos. Kitais ataskaitiniais metais galiu gauti lengvatą tik<text:s/></text:span><text:span text:style-name="T615">iš naujo pateikęs</text:span><text:span text:style-name="T616"><text:s/></text:span><text:span text:style-name="T617">(-usi)<text:s/></text:span><text:span text:style-name="T618">pateisinantį dokumentą.</text:span></text:p>
      <text:p text:style-name="P619">PRIDEDAMA:</text:p>
      <text:p text:style-name="P620">1. Pažyma iš ESO, __ lapas (-ai).</text:p>
      <text:p text:style-name="P621">2. Kiti dokumentai, _________________________________________________lapas (-ai).</text:p>
      <text:p text:style-name="P622"/>
      <text:p text:style-name="P623"/>
      <text:p text:style-name="P624"/>
      <text:p text:style-name="P625">_______________________________________________________</text:p>
      <text:p text:style-name="P626">(parašas, vardas, pavardė)</text:p>
      <text:p text:style-name="P627"/>
      <text:p text:style-name="P628"/>
      <text:p text:style-name="P629"/>
      <text:p text:style-name="P630"><text:span text:style-name="T631">PASTABA</text:span><text:span text:style-name="T632">.<text:s/></text:span><text:span text:style-name="T633">Dokumentai parašyti ne valstybine kalba, turi būti išversti ir patvirtinti nustatyta tvarka</text:span><text:span text:style-name="T634">.<text:s/></text:span></text:p>
      <text:soft-page-break/>
      <text:p text:style-name="P635">Vietinės rinkliavos už komunalinių atliekų<text:s/></text:p>
      <text:p text:style-name="P637">surinkimą ir tvarkymą administravimo</text:p>
      <text:p text:style-name="P638"><text:span text:style-name="T639">tvarkos aprašo</text:span><text:span text:style-name="T640"><text:s/></text:span></text:p>
      <text:p text:style-name="P641"><text:span text:style-name="T642">5</text:span><text:span text:style-name="T643"><text:s/>priedas</text:span></text:p>
      <text:p text:style-name="P644"/>
      <text:p text:style-name="P645"><text:span text:style-name="T646">(</text:span><text:span text:style-name="T647">Prašymo forma)</text:span></text:p>
      <text:p text:style-name="P648">________________________________________________________________</text:p>
      <text:p text:style-name="P649">(prašymą pildančio asmens vardas, pavardė)</text:p>
      <text:p text:style-name="P650"/>
      <text:p text:style-name="P651">________________________________________________________________</text:p>
      <text:p text:style-name="P652">(adresas, kontaktinis telefonas, elektroninis paštas)</text:p>
      <text:p text:style-name="P653"/>
      <text:p text:style-name="P654">Pakruojo rajono savivaldybės administracijos<text:s/></text:p>
      <text:p text:style-name="P655">Žemės ūkio skyriui</text:p>
      <text:p text:style-name="P656"/>
      <text:p text:style-name="P657"/>
      <text:p text:style-name="P658"/>
      <text:p text:style-name="P659">PRAŠYMAS</text:p>
      <text:p text:style-name="P660">DĖL</text:p>
      <text:p text:style-name="P661"/>
      <text:p text:style-name="P662"><text:span text:style-name="T663">20_</text:span><text:span text:style-name="T664"><text:s/></text:span><text:span text:style-name="T665"><text:s/>m. ______________ mėn. __ d.</text:span></text:p>
      <text:p text:style-name="P666">Pakruojis<text:s/></text:p>
      <text:p text:style-name="P667"/>
      <text:p text:style-name="P668"/>
      <text:p text:style-name="P669">Prašau ______________________________________________________________</text:p>
      <text:p text:style-name="P670">________________________________________________________________________________</text:p>
      <text:p text:style-name="P671">________________________________________________________________________________</text:p>
      <text:p text:style-name="P672">________________________________________________________________________________</text:p>
      <text:p text:style-name="P673">________________________________________________________________________________</text:p>
      <text:p text:style-name="P674">________________________________________________________________________________</text:p>
      <text:p text:style-name="P675">________________________________________________________________________________</text:p>
      <text:p text:style-name="P676">________________________________________________________________________________</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text:p>
      <text:p text:style-name="P680"><text:span text:style-name="T681">PRIDEDAMA.</text:span><text:span text:style-name="T682"><text:s/></text:span><text:span text:style-name="T683">________________________________ lapas (-ai).</text:span></text:p>
      <text:p text:style-name="P684"/>
      <text:p text:style-name="P685"/>
      <text:p text:style-name="P686"/>
      <text:p text:style-name="P687"/>
      <text:p text:style-name="P688"/>
      <text:p text:style-name="P689">________________________<text:s/><text:tab/>_____________________________</text:p>
      <text:p text:style-name="P690">(parašas)<text:tab/><text:tab/><text:tab/><text:tab/><text:s/>(vardas, pavardė)</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6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3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K</meta:initial-creator>
    <dc:creator>adlibuser</dc:creator>
    <meta:creation-date>2020-03-30T19:52:00Z</meta:creation-date>
    <dc:date>2020-03-30T19:52:00Z</dc:date>
    <meta:template xlink:href="Normal.dotm" xlink:type="simple"/>
    <meta:editing-cycles>2</meta:editing-cycles>
    <meta:editing-duration>PT0S</meta:editing-duration>
    <meta:document-statistic meta:page-count="13" meta:paragraph-count="52" meta:word-count="3953" meta:character-count="26437" meta:row-count="187" meta:non-whitespace-character-count="22536"/>
  </office:meta>
</office:document-meta>
</file>