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V-25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riedo pakeitimas</text:span></text:p>
        <text:p text:style-name="P36"><text:span text:style-name="T37">1</text:span><text:span text:style-name="T38">. Papildyti Kodekso priedą nauju 34 punktu:</text:span></text:p>
        <text:p text:style-name="P39"><text:span text:style-name="T40">„</text:span><text:span text:style-name="T41">34</text:span><text:span text:style-name="T42">. 2016 m. gegužės 11 d. Europos Parlamento ir Tarybos direktyva (ES) 2016/800 dėl procesinių garantijų vaikams, kurie baudžiamajame procese yra įtariamieji ar kaltinamieji.</text:span><text:span text:style-name="T43">“</text:span></text:p>
        <text:p text:style-name="P44"><text:span text:style-name="T45">2</text:span><text:span text:style-name="T46">. Buvusius Kodekso priedo 34, 35, 36 ir 37 punktus laikyti atitinkamai 35, 36, 37 ir 38 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6T20:42:00Z</meta:creation-date>
    <dc:date>2024-03-26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599" meta:row-count="16" meta:non-whitespace-character-count="525"/>
  </office:meta>
</office:document-meta>
</file>