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ableColumn4" style:family="table-column">
      <style:table-column-properties style:column-width="6.825in" style:use-optimal-column-width="false"/>
    </style:style>
    <style:style style:name="Table3" style:family="table">
      <style:table-properties style:width="6.82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style:snap-to-layout-grid="false" fo:text-align="center">
        <style:tab-stops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Header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style:snap-to-layout-grid="false" fo:text-align="center"/>
      <style:text-properties style:font-name="TimesLT" style:font-name-complex="TimesLT" fo:font-size="10pt" style:font-size-asian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Header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 fo:text-align="center"/>
    </style:style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LT" fo:color="#000000" fo:background-color="#FFFFFF"/>
    </style:style>
    <style:style style:name="T41" style:parent-style-name="DefaultParagraphFont" style:family="text">
      <style:text-properties style:font-name="TimesLT" fo:color="#000000" fo:background-color="#FFFFFF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weight-complex="bold"/>
    </style:style>
    <style:style style:name="P45" style:parent-style-name="Normal" style:family="paragraph">
      <style:paragraph-properties fo:text-align="justify"/>
      <style:text-properties style:font-weight-complex="bold"/>
    </style:style>
    <style:style style:name="P46" style:parent-style-name="Normal" style:family="paragraph">
      <style:paragraph-properties fo:text-align="justify"/>
      <style:text-properties style:font-weight-complex="bold"/>
    </style:style>
    <style:style style:name="P47" style:parent-style-name="Normal" style:family="paragraph">
      <style:paragraph-properties fo:text-align="justify"/>
      <style:text-properties style:font-weight-complex="bold"/>
    </style:style>
    <style:style style:name="P48" style:parent-style-name="Normal" style:family="paragraph">
      <style:paragraph-properties fo:text-align="justify"/>
      <style:text-properties style:font-weight-complex="bold"/>
    </style:style>
    <style:style style:name="P49" style:parent-style-name="Normal" style:family="paragraph">
      <style:paragraph-properties fo:text-align="justify"/>
      <style:text-properties style:font-weight-complex="bold"/>
    </style:style>
    <style:style style:name="P50" style:parent-style-name="Normal" style:family="paragraph">
      <style:paragraph-properties fo:text-align="justify"/>
      <style:text-properties style:font-weight-complex="bold"/>
    </style:style>
    <style:style style:name="P51" style:parent-style-name="Normal" style:family="paragraph">
      <style:paragraph-properties fo:text-align="justify"/>
      <style:text-properties style:font-weight-complex="bold"/>
    </style:style>
    <style:style style:name="P52" style:parent-style-name="Normal" style:family="paragraph">
      <style:paragraph-properties fo:text-align="justify"/>
      <style:text-properties style:font-weight-complex="bold"/>
    </style:style>
    <style:style style:name="P53" style:parent-style-name="Normal" style:family="paragraph">
      <style:paragraph-properties fo:text-align="justify"/>
      <style:text-properties style:font-weight-complex="bold"/>
    </style:style>
    <style:style style:name="P54" style:parent-style-name="Normal" style:family="paragraph">
      <style:paragraph-properties fo:text-align="justify"/>
      <style:text-properties style:font-weight-complex="bold"/>
    </style:style>
    <style:style style:name="P55" style:parent-style-name="Normal" style:family="paragraph">
      <style:paragraph-properties fo:text-align="justify"/>
      <style:text-properties style:font-weight-complex="bold"/>
    </style:style>
    <style:style style:name="P56" style:parent-style-name="Normal" style:family="paragraph">
      <style:paragraph-properties fo:text-align="justify"/>
      <style:text-properties style:font-weight-complex="bold"/>
    </style:style>
    <style:style style:name="P57" style:parent-style-name="Normal" style:family="paragraph">
      <style:paragraph-properties fo:text-align="justify"/>
      <style:text-properties style:font-weight-complex="bold"/>
    </style:style>
    <style:style style:name="P58" style:parent-style-name="Normal" style:family="paragraph">
      <style:paragraph-properties fo:text-align="justify"/>
      <style:text-properties style:font-weight-complex="bold"/>
    </style:style>
    <style:style style:name="P59" style:parent-style-name="Normal" style:family="paragraph">
      <style:paragraph-properties fo:text-align="justify"/>
      <style:text-properties style:font-weight-complex="bold"/>
    </style:style>
    <style:style style:name="P60" style:parent-style-name="Normal" style:family="paragraph">
      <style:paragraph-properties fo:text-align="justify"/>
      <style:text-properties style:font-weight-complex="bold"/>
    </style:style>
    <style:style style:name="P61" style:parent-style-name="Normal" style:family="paragraph">
      <style:paragraph-properties fo:text-align="justify"/>
      <style:text-properties style:font-weight-complex="bold"/>
    </style:style>
    <style:style style:name="P62" style:parent-style-name="Normal" style:family="paragraph">
      <style:paragraph-properties fo:text-align="justify"/>
      <style:text-properties style:font-weight-complex="bold"/>
    </style:style>
    <style:style style:name="P63" style:parent-style-name="Normal" style:family="paragraph">
      <style:paragraph-properties fo:text-align="justify"/>
      <style:text-properties style:font-weight-complex="bold"/>
    </style:style>
    <style:style style:name="P64" style:parent-style-name="Normal" style:family="paragraph">
      <style:paragraph-properties fo:margin-left="4in">
        <style:tab-stops/>
      </style:paragraph-properties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center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center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center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70" style:parent-style-name="Normal" style:family="paragraph">
      <style:paragraph-properties fo:text-align="center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2.1659in"/>
          <style:tab-stop style:type="left" style:position="2.2645in"/>
          <style:tab-stop style:type="left" style:position="2.3625in"/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2.1659in"/>
          <style:tab-stop style:type="left" style:position="2.2645in"/>
          <style:tab-stop style:type="left" style:position="2.3625in"/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73" style:parent-style-name="Normal" style:family="paragraph">
      <style:paragraph-properties fo:text-align="center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justify" fo:line-height="115%" fo:margin-left="0in" fo:text-indent="0.25in">
        <style:tab-stops>
          <style:tab-stop style:type="right" style:position="0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fo:line-height="115%">
        <style:tab-stops>
          <style:tab-stop style:type="right" style:position="-0.0076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fo:line-height="115%">
        <style:tab-stops>
          <style:tab-stop style:type="right" style:position="6.4965in"/>
        </style:tab-stops>
      </style:paragraph-properties>
    </style:style>
    <style:style style:name="P77" style:parent-style-name="Normal" style:family="paragraph">
      <style:paragraph-properties fo:text-align="center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78" style:parent-style-name="Normal" style:family="paragraph">
      <style:paragraph-properties fo:text-align="center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79" style:parent-style-name="Normal" style:family="paragraph">
      <style:paragraph-properties fo:line-height="115%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80" style:parent-style-name="Normal" style:family="paragraph">
      <style:paragraph-properties fo:line-height="115%">
        <style:tab-stops>
          <style:tab-stop style:type="left" style:position="-0.0076in"/>
          <style:tab-stop style:type="center" style:position="2.7479in"/>
          <style:tab-stop style:type="right" style:position="5.9965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 fo:line-height="115%" fo:margin-left="0in" fo:text-indent="0.25in">
        <style:tab-stops>
          <style:tab-stop style:type="left" style:position="0.5909in"/>
          <style:tab-stop style:type="right" style:position="6.4965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fo:line-height="115%" fo:margin-left="0in" fo:text-indent="0.2423in">
        <style:tab-stops>
          <style:tab-stop style:type="right" style:position="0.3937in"/>
          <style:tab-stop style:type="left" style:position="0.5909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 fo:line-height="115%" fo:margin-left="0in" fo:text-indent="0.25in">
        <style:tab-stops>
          <style:tab-stop style:type="left" style:position="0.5909in"/>
          <style:tab-stop style:type="right" style:position="6.4965in"/>
        </style:tab-stops>
      </style:paragraph-properties>
      <style:text-properties fo:hyphenate="false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style:font-style-complex="italic"/>
    </style:style>
    <style:style style:name="P86" style:parent-style-name="BodyText" style:family="paragraph">
      <style:paragraph-properties fo:line-height="115%" fo:margin-left="0in" fo:margin-right="0.1277in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P88" style:parent-style-name="BodyText" style:family="paragraph">
      <style:paragraph-properties fo:line-height="115%" fo:margin-right="0.1277in">
        <style:tab-stops>
          <style:tab-stop style:type="left" style:position="-0.0076in"/>
          <style:tab-stop style:type="left" style:position="0.090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margin-left="0.25in">
        <style:tab-stops>
          <style:tab-stop style:type="center" style:position="2.9979in"/>
          <style:tab-stop style:type="right" style:position="6.2465in"/>
        </style:tab-stops>
      </style:paragraph-properties>
    </style:style>
    <style:style style:name="P95" style:parent-style-name="Normal" style:family="paragraph">
      <style:paragraph-properties fo:text-align="center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96" style:parent-style-name="Normal" style:family="paragraph">
      <style:paragraph-properties fo:text-align="center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/>
    </style:style>
    <style:style style:name="P97" style:parent-style-name="Normal" style:family="paragraph">
      <style:paragraph-properties fo:text-align="justify" fo:line-height="115%" fo:margin-left="0.25in">
        <style:tab-stops>
          <style:tab-stop style:type="center" style:position="2.9979in"/>
          <style:tab-stop style:type="right" style:position="6.2465in"/>
        </style:tab-stops>
      </style:paragraph-properties>
      <style:text-properties fo:font-weight="bold" style:font-weight-asian="bold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.2958in"/>
          <style:tab-stop style:type="center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2958in"/>
          <style:tab-stop style:type="center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2958in"/>
          <style:tab-stop style:type="center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.2958in"/>
          <style:tab-stop style:type="center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2958in"/>
          <style:tab-stop style:type="center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03" style:parent-style-name="Normal" style:family="paragraph">
      <style:paragraph-properties fo:text-align="justify" fo:line-height="115%">
        <style:tab-stops>
          <style:tab-stop style:type="center" style:position="0.2958in"/>
          <style:tab-stop style:type="right" style:position="6.4965in"/>
        </style:tab-stops>
      </style:paragraph-properties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.2958in"/>
          <style:tab-stop style:type="center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0.2958in"/>
          <style:tab-stop style:type="center" style:position="3.2479in"/>
          <style:tab-stop style:type="right" style:position="6.4965in"/>
        </style:tab-stops>
      </style:paragraph-properties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0.2958in"/>
          <style:tab-stop style:type="center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0.2958in"/>
          <style:tab-stop style:type="center" style:position="0.4923in"/>
          <style:tab-stop style:type="center" style:position="3.2479in"/>
          <style:tab-stop style:type="right" style:position="6.4965in"/>
        </style:tab-stops>
      </style:paragraph-properties>
    </style:style>
    <style:style style:name="T109" style:parent-style-name="DefaultParagraphFont" style:family="text">
      <style:text-properties style:font-name="TimesLT" fo:color="#000000" fo:background-color="#FFFFFF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2.5902in"/>
        </style:tab-stops>
      </style:paragraph-properties>
    </style:style>
    <style:style style:name="P111" style:parent-style-name="Normal" style:family="paragraph">
      <style:paragraph-properties fo:text-align="justify" fo:line-height="115%" fo:margin-left="0.25in" fo:text-indent="0.6361in">
        <style:tab-stops>
          <style:tab-stop style:type="center" style:position="2.9979in"/>
          <style:tab-stop style:type="right" style:position="6.2465in"/>
        </style:tab-stops>
      </style:paragraph-properties>
    </style:style>
    <style:style style:name="P112" style:parent-style-name="Normal" style:family="paragraph">
      <style:paragraph-properties fo:text-align="justify" fo:margin-left="0.25in" fo:text-indent="0.6361in">
        <style:tab-stops>
          <style:tab-stop style:type="center" style:position="2.9979in"/>
          <style:tab-stop style:type="right" style:position="6.2465in"/>
        </style:tab-stops>
      </style:paragraph-properties>
    </style:style>
    <style:style style:name="P113" style:parent-style-name="Normal" style:family="paragraph">
      <style:paragraph-properties fo:text-align="justify" fo:margin-left="0.25in" fo:text-indent="0.6361in">
        <style:tab-stops>
          <style:tab-stop style:type="center" style:position="2.9979in"/>
          <style:tab-stop style:type="right" style:position="6.2465in"/>
        </style:tab-stops>
      </style:paragraph-properties>
    </style:style>
    <style:style style:name="P114" style:parent-style-name="Normal" style:family="paragraph">
      <style:paragraph-properties fo:text-align="justify" fo:margin-left="0.25in">
        <style:tab-stops>
          <style:tab-stop style:type="center" style:position="2.9979in"/>
          <style:tab-stop style:type="right" style:position="6.2465in"/>
        </style:tab-stops>
      </style:paragraph-properties>
    </style:style>
    <style:style style:name="P115" style:parent-style-name="Normal" style:family="paragraph">
      <style:paragraph-properties fo:text-align="justify" fo:margin-left="0.25in">
        <style:tab-stops>
          <style:tab-stop style:type="center" style:position="2.9979in"/>
          <style:tab-stop style:type="right" style:position="6.2465in"/>
        </style:tab-stops>
      </style:paragraph-properties>
    </style:style>
    <style:style style:name="P116" style:parent-style-name="Normal" style:family="paragraph">
      <style:paragraph-properties fo:margin-left="0.25in">
        <style:tab-stops>
          <style:tab-stop style:type="center" style:position="2.9979in"/>
          <style:tab-stop style:type="right" style:position="6.2465in"/>
        </style:tab-stops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margin-left="0.25in">
        <style:tab-stops>
          <style:tab-stop style:type="center" style:position="2.9979in"/>
          <style:tab-stop style:type="right" style:position="6.2465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 fo:margin-left="0.25in">
        <style:tab-stops>
          <style:tab-stop style:type="center" style:position="2.9979in"/>
          <style:tab-stop style:type="right" style:position="6.2465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 fo:margin-left="0.25in">
        <style:tab-stops>
          <style:tab-stop style:type="center" style:position="2.9979in"/>
          <style:tab-stop style:type="right" style:position="6.2465in"/>
        </style:tab-stops>
      </style:paragraph-properties>
      <style:text-properties fo:font-size="10pt" style:font-size-asian="10pt"/>
    </style:style>
    <style:style style:name="P121" style:parent-style-name="Normal" style:family="paragraph">
      <style:paragraph-properties fo:text-align="justify" fo:margin-left="0.25in">
        <style:tab-stops>
          <style:tab-stop style:type="center" style:position="2.9979in"/>
          <style:tab-stop style:type="right" style:position="6.2465in"/>
        </style:tab-stops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margin-left="0.25in">
        <style:tab-stops>
          <style:tab-stop style:type="center" style:position="2.9979in"/>
          <style:tab-stop style:type="right" style:position="6.2465in"/>
        </style:tab-stops>
      </style:paragraph-properties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end"/>
    </style:style>
    <style:style style:family="graphic" style:name="a1" style:parent-style-name="Graphics">
      <style:graphic-properties fo:border="none" fo:background-color="#ffffff" style:wrap="non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9"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draw:frame draw:id="id1" draw:style-name="a1" draw:name="Picture 2" text:anchor-type="paragraph" svg:x="2.99444in" svg:y="-0.65069in" svg:width="0.57778in" svg:height="0.68889in" style:rel-width="scale" style:rel-height="scale"><draw:image xlink:href="media/image1.wmf" xlink:type="simple" xlink:show="embed" xlink:actuate="onLoad"/><svg:title/><svg:desc/></draw:frame><text:span text:style-name="T9">PAKRUOJO RAJONO SAVIVALDYBĖS<text:s/></text:span></text:p>
            <text:p text:style-name="P10"><text:span text:style-name="T11">ADMINISTRACIJOS<text:s/></text:span><text:span text:style-name="T12">DIREKTORIUS</text:span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ĮSAKYMAS</text:span></text:p>
          </table:table-cell>
        </table:table-row>
        <table:table-row table:style-name="TableRow20">
          <table:table-cell table:style-name="TableCell21">
            <text:p text:style-name="P22"><text:span text:style-name="T23">DĖL<text:s/></text:span><text:span text:style-name="T24">PAKRUOJO RAJONO SAVIVALDYBĖS ADMINISTRACIJOS<text:s/></text:span><text:span text:style-name="T25">KULTŪROS, PAVELDOSAUGOS IR VIEŠŲJŲ RYŠIŲ SKYRIAUS VISUOMENĖS INFORMAVIMO</text:span><text:span text:style-name="T26"><text:s/></text:span><text:span text:style-name="T27">SPECIALISTO PAREIGYBĖS APRAŠYM</text:span><text:span text:style-name="T28">O<text:s/></text:span><text:span text:style-name="T29">PATVIRTINIMO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7<text:s/>m.<text:s/>gegužės<text:s text:c="7"/>d. Nr.<text:s/>AP-</text:p>
            <text:p text:style-name="P36">Pakruojis</text:p>
          </table:table-cell>
        </table:table-row>
      </table:table>
      <text:p text:style-name="P37"><text:s text:c="19"/></text:p>
      <text:p text:style-name="P38"/>
      <text:p text:style-name="P39"><text:tab/>Vadovaudamasi Lietuvos Respublikos vietos savivaldos įstatymo<text:s/><text:span text:style-name="T40">29 straipsnio 8 dalies 2 punktu</text:span>,<text:s/><text:span text:style-name="T41">Lietuvos Respublikos valstybės ir savivaldybių įstaigų darbuotojų darbo apmokėjimo įstatymo 4 straipsnio 3 dalimi, Lietuvos Respublikos Socialinės apsaugos ir darbo ministro 2017 m. balandžio 12 d. įsakymu Nr. A1-177 patvirtinta Valstybės ir savivaldybių įstaigų darbuotojų pareigybių aprašymo metodika,</text:span></text:p>
      <text:p text:style-name="P42">t<text:s/>v i r t i n u<text:s/>Pakruojo rajono savivaldybės administracijos Kultūros, paveldosaugos ir viešųjų ryšių skyriaus<text:s/>visuomenės informavimo specialisto,<text:s/>pareigybės aprašymą (pridedama).</text:p>
      <text:p text:style-name="P43"><text:tab/>Šis įsakymas gali būti skundžiamas Lietuvos Respublikos administracinių bylų teisenos įstatymo nustatyta tvarka.</text:p>
      <text:p text:style-name="Normal"/>
      <text:p text:style-name="Normal"/>
      <text:p text:style-name="Normal"/>
      <text:p text:style-name="Normal"/>
      <text:p text:style-name="P44">Administracijos direktorė<text:tab/><text:tab/><text:tab/><text:tab/><text:tab/><text:tab/><text:tab/><text:s text:c="21"/>Erika Kižienė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Normal"><text:s text:c="95"/><text:s/>PATVIRTINTA</text:p>
      <text:p text:style-name="P64">Pakruojo rajono savivaldybės<text:s text:c="2"/>administracijos<text:s/>direktoriaus</text:p>
      <text:p text:style-name="Normal"><text:s text:c="81"/><text:s text:c="15"/>2017<text:s/>m.<text:s/>gegužės <text:s/>d.<text:s/>įsakymu<text:s/>Nr.<text:s/></text:p>
      <text:p text:style-name="Normal"><text:s text:c="83"/><text:s text:c="13"/></text:p>
      <text:p text:style-name="P65"/>
      <text:p text:style-name="P66">PAKRUOJO RAJONO SAVIVALDYBĖS ADMINISTRACIJOS<text:s/></text:p>
      <text:p text:style-name="P67">KULTŪROS, PAVELDOSAUGOS IR VIEŠŲJŲ RYŠIŲ SKYRIAUS<text:s/></text:p>
      <text:p text:style-name="P68">VISUOMENĖS INFORMAVIMO SPECIALISTO<text:s/></text:p>
      <text:p text:style-name="P69">PAREIGYBĖS APRAŠYMAS</text:p>
      <text:p text:style-name="P70"/>
      <text:p text:style-name="P71">I<text:s/>SKYRIUS</text:p>
      <text:p text:style-name="P72">PAREIGYBĖ</text:p>
      <text:p text:style-name="P73"/>
      <text:list text:style-name="LFO5" text:continue-numbering="true">
        <text:list-item>
          <text:p text:style-name="P74">Pakruojo rajono savivaldybės administracijos (toliau – administracija) Kultūros, paveldosaugos ir viešųjų ryšių skyriaus (toliau – skyrius)<text:s/>visuomenės informavimo specialistas, pareigybės grupė – 3.</text:p>
        </text:list-item>
        <text:list-item>
          <text:p text:style-name="P75">Pareigybės lygis – A.</text:p>
        </text:list-item>
      </text:list>
      <text:p text:style-name="P76"><text:s text:c="19"/></text:p>
      <text:p text:style-name="P77">II SKYRIUS</text:p>
      <text:p text:style-name="P78">SPECIALŪS<text:s/>REIKALAVIMAI ŠIAS PAREIGAS EINANČIAM DARBUOTOJUI</text:p>
      <text:p text:style-name="P79"/>
      <text:list text:style-name="LFO5" text:continue-numbering="true">
        <text:list-item>
          <text:p text:style-name="P80">Darbuotojas, einantis šias pareigas, turi atitikti šiuos specialiuosius reikalavimus:</text:p>
          <text:list text:continue-numbering="true">
            <text:list-item>
              <text:p text:style-name="P81">turėti aukštąjį universitetinį arba jam prilygintą socialinių mokslų studijų srities arba humanitarinių mokslų studijų srities išsilavinimą;</text:p>
            </text:list-item>
            <text:list-item>
              <text:p text:style-name="P82">išmanyti Lietuvos Respublikos Konstituciją, Lietuvos Respublikos įstatymus, kitus teisės aktus, reglamentuojančius vietos savivaldą, visuomenės informavimą;</text:p>
            </text:list-item>
            <text:list-item>
              <text:p text:style-name="P83">sklandžiai dėstyti mintis raštu ir žodžiu, išmanyti<text:s/><text:span text:style-name="T84">Dokumentų rengimo, Dokumentų tvarkymo ir apskaitos taisykles,<text:s/></text:span>dokumentų derinimo tvarką<text:span text:style-name="T85">;</text:span></text:p>
            </text:list-item>
            <text:list-item>
              <text:p text:style-name="P86">sugebėti savarankiškai planuoti ir organizuoti savo veiklą;<text:s/><text:span text:style-name="T87">mokėti valdyti, kaupti, sisteminti, apibendrinti informaciją ir rengti išvadas;</text:span></text:p>
            </text:list-item>
            <text:list-item>
              <text:p text:style-name="P88"><text:span text:style-name="T89">mokėti dirbti su</text:span><text:span text:style-name="T90"><text:s/>Microsoft Office</text:span><text:span text:style-name="T91"><text:s/>program</text:span><text:span text:style-name="T92">ų</text:span><text:span text:style-name="T93"><text:s/>paketais;</text:span></text:p>
            </text:list-item>
          </text:list>
        </text:list-item>
      </text:list>
      <text:p text:style-name="P94"/>
      <text:p text:style-name="P95">III SKYRIUS</text:p>
      <text:p text:style-name="P96">ŠIAS<text:s/>PAREIGAS EINANČIO DARBUOTOJO FUNKCIJOS</text:p>
      <text:p text:style-name="P97"/>
      <text:p text:style-name="P98"><text:tab/><text:tab/>4.<text:s/>Visuomenės informavimo specialisto<text:s/>funkcijos:</text:p>
      <text:p text:style-name="P99"><text:tab/><text:tab/>4.1. rengia ir platina informaciją apie savivaldybės veiklą žiniasklaidai, kitiems viešosios informacijos gavėjams; rengia publikacijas, spaudos konferencijas;</text:p>
      <text:p text:style-name="P100"><text:tab/><text:tab/>4.2. ruošia ir įgyvendina visuomenės informavimo apie savivaldybę sistemą, atlieka rezultatų analizę; teikia siūlymus viešosios nuomonės gerinimui; <text:s/><text:s/></text:p>
      <text:p text:style-name="P101"><text:tab/><text:tab/>4.3. stebi ir analizuoja visuomenės <text:s text:c="2"/>informavimo priemonių viešėją informaciją apie savivaldybę, informuoja savivaldybės vadovybę apie visuomenės informavimo priemonėse skelbiamą klaidinančią informaciją arba kritinę medžiagą, susijusią su savivaldybės veikla ir savivaldybės institucijų priimtais sprendimais;</text:p>
      <text:soft-page-break/>
      <text:p text:style-name="P102"><text:tab/><text:tab/>4.4. rengia ir teikia visuomenės informavimo priemonėms pareiškimus, išaiškinimus, klaidingos informacijos paneigimus;</text:p>
      <text:p text:style-name="P103"><text:tab/><text:tab/>4.5. renka, rengia informaciją apie savivaldybės veiklą, publikuojamą<text:s/>savivaldybės interneto svetainėje;</text:p>
      <text:p text:style-name="P104"><text:tab/><text:tab/>4.6. dalyvauja savivaldybės organizuojamuose renginiuose, rengia medžiagą spaudai, renka ir kaupia savivaldybės renginių ir įvykių fotografijų archyvą;</text:p>
      <text:p text:style-name="P105"><text:tab/>4.7. rengia ir pateikia spausdinimui kasmetines savivaldybės ataskaitas;</text:p>
      <text:p text:style-name="P106"><text:tab/>4.8. rūpinasi savivaldybės administracijos spaudos prenumerata;</text:p>
      <text:p text:style-name="P107"><text:tab/><text:tab/>4.9. dalyvauja pagal kompetenciją komisijų, darbo grupių veikloje;</text:p>
      <text:p text:style-name="P108"><text:span text:style-name="T109"><text:tab/>4.10. vykdo kitus nenuolatinio pobūdžio pavedimus pagal skyriaus kompetenciją tam, kad būtų pasiekti skyriaus tikslai ir uždaviniai.</text:span></text:p>
      <text:p text:style-name="P110">________________________</text:p>
      <text:p text:style-name="P111"/>
      <text:p text:style-name="P112"/>
      <text:p text:style-name="P113"/>
      <text:p text:style-name="P114">Susipažinau</text:p>
      <text:p text:style-name="P115">__________________________</text:p>
      <text:p text:style-name="P116"><text:s text:c="17"/><text:span text:style-name="T117">(parašas)</text:span></text:p>
      <text:p text:style-name="P118">_______________________________</text:p>
      <text:p text:style-name="P119"><text:s text:c="12"/>(Vardas ir pavardė)</text:p>
      <text:p text:style-name="P120">_______________________________</text:p>
      <text:p text:style-name="P121"><text:s text:c="19"/><text:span text:style-name="T122">(data)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normal" style:font-weight-asian="normal" style:font-weight-complex="norma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color="#000000" fo:font-size="11pt" style:font-size-asian="11pt" style:font-size-complex="11pt" fo:background-color="#FF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>
      <style:text-properties fo:font-weight="bold" style:font-weight-asian="bold" style:font-weight-complex="bold" fo:font-size="12pt" style:font-size-asian="12pt" style:font-size-complex="12pt"/>
    </style:style>
    <style:style style:name="Numatytasispastraiposšriftas2" style:display-name="Numatytasis pastraipos šriftas2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fo:font-weight="normal" style:font-weight-asian="normal" style:font-weight-complex="normal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atytasispastraiposšriftas1" style:display-name="Numatytasis pastraipos šriftas1" style:family="text"/>
    <style:style style:name="PageNumber" style:display-name="Page Number" style:family="text" style:parent-style-name="Numatytasispastraiposšriftas1"/>
    <style:style style:name="Numeravimoženklai" style:display-name="Numeravimo ženklai" style:family="text">
      <style:text-properties fo:font-weight="normal" style:font-weight-asian="normal" style:font-weight-complex="normal"/>
    </style:style>
    <style:style style:name="Numatytasispastraiposšriftas3" style:display-name="Numatytasis pastraipos šriftas3" style:family="text"/>
    <style:style style:name="bluebox1" style:display-name="bluebox1" style:family="text" style:parent-style-name="Numatytasispastraiposšriftas3"/>
    <style:style style:name="Antraštė2" style:display-name="Antraštė2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Kadroturinys" style:display-name="Kadro turinys" style:family="paragraph" style:parent-style-name="BodyText"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Įprastasžiniatinklio1" style:display-name="Įprastas (žiniatinklio)1" style:family="paragraph" style:parent-style-name="Normal">
      <style:paragraph-properties style:line-height-at-least="0in"/>
      <style:text-properties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2LVL2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7728" draw:id="id0" draw:style-name="a0" draw:name="Text Box 1" text:anchor-type="paragraph" svg:x="0in" svg:y="0.00069in" svg:width="0.37917in" svg:height="0.17431in" style:rel-width="scale" style:rel-height="scale"><draw:text-box><text:p text:style-name="Header"/></draw:text-box><svg:title/><svg:desc/></draw:frame></text:span></text:p>
      </style:header>
      <style:footer>
        <text:p text:style-name="Normal"><text:s text:c="5"/></text:p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ruojo rajono savivaldybės socialinės rūpybos skyriaus</dc:title>
    <meta:initial-creator>Daiva</meta:initial-creator>
    <dc:creator>adlibuser</dc:creator>
    <meta:creation-date>2017-05-30T22:29:00Z</meta:creation-date>
    <dc:date>2017-05-30T22:29:00Z</dc:date>
    <meta:print-date>2016-03-01T08:01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627" meta:character-count="4369" meta:row-count="200" meta:non-whitespace-character-count="3814"/>
  </office:meta>
</office:document-meta>
</file>