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text-transform="uppercase" style:font-size-complex="12pt"/>
    </style:style>
    <style:style style:name="P83" style:parent-style-name="Normal" style:family="paragraph">
      <style:paragraph-properties style:punctuation-wrap="simple"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tab-stops>
          <style:tab-stop style:type="left" style:position="3.0833in"/>
        </style:tab-stops>
      </style:paragraph-properties>
      <style:text-properties style:font-size-complex="12pt"/>
    </style:style>
    <style:style style:name="P100" style:parent-style-name="Normal" style:family="paragraph">
      <style:paragraph-properties style:punctuation-wrap="simple"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rial" style:font-name-complex="Arial" fo:color="#444444" fo:letter-spacing="0.0013in" fo:font-size="10.5pt" style:font-size-asian="10.5pt" style:font-size-complex="10.5pt"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902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902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4923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4923in">
        <style:tab-stops>
          <style:tab-stop style:type="left" style:position="3.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90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text-indent="0.4923in">
        <style:tab-stops>
          <style:tab-stop style:type="left" style:position="0.4923in"/>
          <style:tab-stop style:type="left" style:position="1.90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4923in">
        <style:tab-stops>
          <style:tab-stop style:type="left" style:position="0.4923in"/>
          <style:tab-stop style:type="left" style:position="1.9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4923in">
        <style:tab-stops>
          <style:tab-stop style:type="left" style:position="3.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center" fo:margin-right="-0.1972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right="-0.1972in"/>
      <style:text-properties fo:text-transform="uppercase" style:font-size-complex="12pt"/>
    </style:style>
    <style:style style:name="P238" style:parent-style-name="Normal" style:family="paragraph">
      <style:paragraph-properties style:punctuation-wrap="simple"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text-indent="0.4923in">
        <style:tab-stops>
          <style:tab-stop style:type="left" style:position="3.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4923in">
        <style:tab-stops>
          <style:tab-stop style:type="left" style:position="3.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4923in">
        <style:tab-stops>
          <style:tab-stop style:type="left" style:position="3.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4923in">
        <style:tab-stops>
          <style:tab-stop style:type="left" style:position="3.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4923in">
        <style:tab-stops>
          <style:tab-stop style:type="left" style:position="3.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margin-right="-0.1972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right="-0.1972in"/>
      <style:text-properties style:font-size-complex="12pt"/>
    </style:style>
    <style:style style:name="P368" style:parent-style-name="Normal" style:family="paragraph">
      <style:paragraph-properties style:punctuation-wrap="simple"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margin-left="2.3625in" fo:margin-right="-0.0569in">
        <style:tab-stops/>
      </style:paragraph-properties>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text:s/></text:span><text:span text:style-name="T17">L</text:span><text:span text:style-name="T18">EIDIMŲ UŽ NAUDOJIMĄSI<text:s/></text:span><text:span text:style-name="T19">SAVIVALDYBĖS TARYBOS<text:s/></text:span><text:span text:style-name="T20">NUSTATYTOMIS MOKAMOMIS VIETOMIS AUTOMOBILIAMS STATYTI KLAIPĖDOS MIESTE IŠDAVIMO, NAUDOJIMO IR PANAIKINIMO TVARKOS APRAŠO PATVIRTINIMO</text:span></text:p>
      <text:p text:style-name="P21"/>
      <text:p text:style-name="P22"><text:span text:style-name="T23">2021 m. birželio 7 d. Nr.<text:s/></text:span>AD1-729</text:p>
      <text:p text:style-name="P24">Klaipėda</text:p>
      <text:p text:style-name="P25"/>
      <text:p text:style-name="P26"/>
      <text:p text:style-name="P27"><text:span text:style-name="T28">Vadovaudamasi Lietuvos Respublikos vietos savivaldos įstatymo 18 straipsnio 1 dalimi, 29 straipsnio 8 dalies 2 punktu, Klaipėdos miesto savivaldybės tarybos 2015 m. gruodžio 22 d. sprendimo Nr. T2-356 „Dėl vietinės rinkliavos už naudojimąsi savivaldybės tarybos nustatytomis mokamomis vietomis automobiliams statyti tvarkos“ 2.1 papunkčiu:</text:span></text:p>
      <text:p text:style-name="P29"><text:span text:style-name="T30">1</text:span><text:span text:style-name="T31">.</text:span><text:span text:style-name="T32"><text:tab/></text:span><text:span text:style-name="T33">Tvirtin</text:span><text:span text:style-name="T34">u<text:s/></text:span><text:span text:style-name="T35">L</text:span><text:span text:style-name="T36">eidimų už naudojimąsi<text:s/></text:span><text:span text:style-name="T37">Savivaldybės tarybos<text:s/></text:span><text:span text:style-name="T38">nustatytomis mokamomis vietomis automobiliams statyti Klaipėdos mieste išdavimo, naudojimo ir panaikinimo tvarkos aprašą (pridedama).</text:span></text:p>
      <text:p text:style-name="P39"><text:span text:style-name="T40">2</text:span><text:span text:style-name="T41">.</text:span><text:span text:style-name="T42"><text:tab/></text:span><text:span text:style-name="T43">Pripažįst</text:span><text:span text:style-name="T44">u netekusiu galios Klaipėdos miesto savivaldybės administracijos direktoriaus 2016 m. gegužės 5 d. įsakymą Nr. AD1-1378 „Dėl Leidimų už naudojimąsi<text:s/></text:span><text:soft-page-break/><text:span text:style-name="T45">savivaldybės tarybos<text:s/></text:span><text:span text:style-name="T46">nustatytomis mokamomis vietomis automobiliams statyti Klaipėdos mieste išdavimo, pakeitimo, naudojimo ir panaikinimo tvarkos aprašo patvirtinimo“.<text:s/></text:span></text:p>
      <text:p text:style-name="P47"><text:span text:style-name="T48">3</text:span><text:span text:style-name="T49">.</text:span><text:span text:style-name="T50"><text:tab/></text:span><text:span text:style-name="T51">Nustata</text:span><text:span text:style-name="T52">u, kad šis įsakymas skelbiamas Teisės aktų registre ir Klaipėdos miesto savivaldybės interneto svetainėje.</text:span></text:p>
      <text:p text:style-name="P53"/>
      <text:p text:style-name="P54"/>
      <text:p text:style-name="P55"/>
      <text:p text:style-name="P56">Savivaldybės administracijos direktoriaus pavaduotoja<text:tab/>Asta Dirgėlienė</text:p>
      <text:p text:style-name="P57"/>
      <text:soft-page-break/>
      <text:p text:style-name="P58">PATVIRTINTA</text:p>
      <text:p text:style-name="P65">Klaipėdos miesto savivaldybės administracijos</text:p>
      <text:p text:style-name="P66">direktoriaus 2021 m. birželio 7 d.</text:p>
      <text:p text:style-name="P67"><text:span text:style-name="T68">įsakymu Nr.<text:s/></text:span>AD1-729</text:p>
      <text:p text:style-name="P69"/>
      <text:p text:style-name="P70"/>
      <text:p text:style-name="P71"><text:span text:style-name="T72">L</text:span><text:span text:style-name="T73">EIDIMŲ UŽ NAUDOJIMĄSI<text:s/></text:span><text:span text:style-name="T74">SAVIVALDYBĖS TARYBOS<text:s/></text:span><text:span text:style-name="T75">NUSTATYTOMIS MOKAMOMIS VIETOMIS AUTOMOBILIAMS STATYTI KLAIPĖDOS MIESTE IŠDAVIMO, NAUDOJIMO IR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text:span><text:span text:style-name="T87">eidimų už naudojimąsi<text:s/></text:span><text:span text:style-name="T88">Savivaldybės tarybos<text:s/></text:span><text:span text:style-name="T89">nustatytomis mokamomis vietomis automobiliams statyti Klaipėdos mieste išdavimo, naudojimo ir panaikinimo tvarkos aprašas (toliau – Tvarkos aprašas) nustato asmenis, turinčius teisę gauti Klaipėdos miesto savivaldybės tarybos (toliau – savivaldybės taryba) sprendimu nustatytus leidimus naudotis mokamomis vietomis automobiliams statyti (toliau – leidimas), jų išdavimo, naudojimo ir panaikinimo sąlygas bei procedūras, taip pat rinkliavos mokėjimo tvarką.</text:span></text:p>
      <text:p text:style-name="P90"><text:span text:style-name="T91">2</text:span><text:span text:style-name="T92">. Šio Tvarkos aprašo privalo laikytis visi fiziniai ir juridiniai asmenys, pageidaujantys gauti leidimus. Leidimus išduoda VšĮ „Klaipėdos keleivinis transportas“ (toliau – Įstaiga). Leidimai išduodami, vadovaujantis Vietinės rinkliavos už naudojimąsi savivaldybės tarybos nustatytomis mokamomis vietomis automobiliams statyti Klaipėdos mieste nuostatais (toliau – Nuostatai), patvirtintais Klaipėdos miesto savivaldybės tarybos 2015 m. gruodžio 22 d. sprendimu Nr. T2-356 (Klaipėdos miesto savivaldybės tarybos 2021 m. balandžio 29 d. sprendimo Nr. T2-87 redakcija) ir šiuo Tvarkos aprašu.</text:span></text:p>
      <text:p text:style-name="P93"/>
      <text:p text:style-name="P94"><text:span text:style-name="T95">II</text:span><text:span text:style-name="T96"><text:s/>SKYRIUS</text:span></text:p>
      <text:p text:style-name="P97"><text:span text:style-name="T98">LEIDIMŲ RŪŠYS IR GALIOJIMO TERMINAI</text:span></text:p>
      <text:p text:style-name="P99"/>
      <text:p text:style-name="P100"><text:span text:style-name="T101">3</text:span><text:span text:style-name="T102">. Transporto priemonės statymo abonementas – terminuotas leidimas transporto priemonei statyti pasirinktoje zonoje, išduodamas visiems asmenims, gavus jų sumokėtą nustatyto dydžio vietinę rinkliavą.</text:span></text:p>
      <text:p text:style-name="P103"><text:span text:style-name="T104">4</text:span><text:span text:style-name="T105">. Gyventojo leidimas – metinis leidimas, išduodamas transporto priemonių savininkams ar valdytojams – fiziniams asmenims, deklaravusiems gyvenamąją vietą<text:s/></text:span><text:span text:style-name="T106">apmokestintoje teritorijoje esančiose<text:s/></text:span><text:span text:style-name="T107">gyvenamosios paskirties patalpose (turtiniame vienete įregistruotame NT registre</text:span><text:span text:style-name="T108">)<text:s/></text:span><text:span text:style-name="T109">ar apmokestintoje teritorijoje valdantiems nuosavybės teise du ir daugiau gyvenamosios paskirties objektų ir viename iš jų deklaravusiems gyvenamąją vietą.</text:span></text:p>
      <text:p text:style-name="P110"><text:span text:style-name="T111">5</text:span><text:span text:style-name="T112">. Verslo leidimas – metinis leidimas, išduodamas transporto priemonių savininkams ar valdytojams:</text:span></text:p>
      <text:p text:style-name="P113"><text:span text:style-name="T114">5.1</text:span><text:span text:style-name="T115">. juridiniams ir fiziniams asmenims, vykdantiems veiklą ir valdantiems nuosavybės, nuomos teise ar kitu teisėtu pagrindu negyvenamosios paskirties (išskyrus pagalbinio ūkio, visų tipų kitos paskirties, taip pat laikinus pastatus) arba gyvenamosios paskirties (taikoma asmenims, galintiems teisėtai vykdyti veiklą gyvenamosios paskirties patalpose)</text:span><text:span text:style-name="T116"><text:s/></text:span><text:span text:style-name="T117">atskirus nekilnojamojo turto objektus, esančius apmokestintoje teritorijoje (toliau – negyvenamosios paskirties turtas);</text:span></text:p>
      <text:p text:style-name="P118"><text:span text:style-name="T119">5.2</text:span><text:span text:style-name="T120">. juridiniams ir fiziniams asmenims, valdantiems nuosavybės, nuomos teise ar kitu teisėtu pagrindu laivą, kai laivas įregistruotas Lietuvos Respublikos laivų rejestre, jo registravimo uostas – Klaipėda ir teisėtu pagrindu valdoma krantinės, esančios apmokestintoje teritorijoje, dalis.</text:span></text:p>
      <text:p text:style-name="P121"><text:span text:style-name="T122">6</text:span><text:span text:style-name="T123">. Leidimas transporto priemonei statyti konkrečioje stovėjimo vietoje – terminuotas leidimas, skirtas transporto priemonei statyti konkrečioje stovėjimo vietoje, išduodamas asmenims, sumokėjus nustatyto dydžio rinkliavą (išskyrus Nuostatuose nustatytus atvejus) ir pateikusiems Tvarkos apraše nurodytus dokumentus.</text:span></text:p>
      <text:p text:style-name="P124"><text:span text:style-name="T125">7</text:span><text:span text:style-name="T126">. Metinis lengvatinis leidimas išduodamas:</text:span></text:p>
      <text:p text:style-name="P127"><text:span text:style-name="T128">7.1</text:span><text:span text:style-name="T129">. kontroliuojančių ar vietos valdžios funkcijas apmokestintose teritorijose vykdančių institucijų ar įstaigų transporto priemonėms;</text:span></text:p>
      <text:p text:style-name="P130"><text:span text:style-name="T131">7.2</text:span><text:span text:style-name="T132">. visuomenės informavimo priemonių valdytojų, vykdančių veiklą apmokestintose teritorijose, transporto priemonėms;<text:s/></text:span></text:p>
      <text:p text:style-name="P133"><text:span text:style-name="T134">7.3</text:span><text:span text:style-name="T135">. sveikatos priežiūros veiklą apmokestintose teritorijose vykdančių ir sutartis dėl asmens sveikatos priežiūros paslaugų teikimo ir šių paslaugų išlaidų apmokėjimo Privalomojo sveikatos draudimo fondo biudžeto lėšomis su BĮ Valstybine ligonių kasa sudariusių sveikatos priežiūros įmonių ir įstaigų transporto priemonėms, jeigu jiems netaikomas Nuostatų 8.1 papunktis;</text:span></text:p>
      <text:p text:style-name="P136"><text:span text:style-name="T137">7.4</text:span><text:span text:style-name="T138">. miesto garbės piliečiams, kultūros magistrams, asmenims, apdovanotiems už metų darbus vienai transporto priemonei;</text:span></text:p>
      <text:p text:style-name="P139"><text:span text:style-name="T140">7.5</text:span><text:span text:style-name="T141">. Klaipėdos mieste gyvenamąją vietą deklaravusių šeimų, auginančių tris arba keturis vaikus, įskaitant vaikus iki 19 metų, kurie mokosi vidurinių, aukštųjų ar profesinių mokyklų dieniniuose skyriuose, vienai transporto priemonei, naudojamai vieno iš tėvų ar globėjų;</text:span></text:p>
      <text:p text:style-name="P142"><text:span text:style-name="T143">7.6</text:span><text:span text:style-name="T144">. dalijimosi automobiliais paslaugos teikėjams. Dalijimosi automobiliais paslauga apima visus šiuos kriterijus: leidžia visą parą bet kada naudotis automobiliais, juos atsirakinant ar užrakinant mobiliąja programėle; automobiliais galima naudotis trumpesniu nei para laikotarpiu; į paslaugos kainą visuomet yra įskaičiuotas kuras ir draudimas; automobilį galima pasiimti ir palikti mobiliojoje programėlėje nurodytose vietose;</text:span></text:p>
      <text:p text:style-name="P145"><text:span text:style-name="T146">7.7</text:span><text:span text:style-name="T147">. seniūnaičiams, pagal priskirtas teritorijas vykdantiems veiklą apmokestintose zonose, vienai transporto priemonei</text:span><text:span text:style-name="T148">.</text:span></text:p>
      <text:p text:style-name="P149"><text:span text:style-name="T150">8</text:span><text:span text:style-name="T151">. Nemokamas leidimas išduodamas:</text:span></text:p>
      <text:p text:style-name="P152"><text:span text:style-name="T153">8.1</text:span><text:span text:style-name="T154">. ekologiškoms transporto priemonėms, atitinkančioms Nuostatuose nustatytus reikalavimus;<text:s/></text:span></text:p>
      <text:p text:style-name="P155"><text:span text:style-name="T156">8.2</text:span><text:span text:style-name="T157">. Klaipėdos mieste gyvenamąją vietą deklaravusių šeimų, auginančių penkis ir daugiau vaikų, įskaitant vaikus iki 19 metų, kurie mokosi vidurinių, aukštųjų ar profesinių mokyklų dieniniuose skyriuose, vienai transporto priemonei, naudojamai vieno iš tėvų ar globėjų;</text:span></text:p>
      <text:p text:style-name="P158"><text:span text:style-name="T159">8.3</text:span><text:span text:style-name="T160">. kriminalinę žvalgybą ar ikiteisminį tyrimą vykdančių ar kontroliuojančių subjektų transporto priemonėms;</text:span></text:p>
      <text:p text:style-name="P161"><text:span text:style-name="T162">8.4</text:span><text:span text:style-name="T163">. transporto priemonėms prie valstybės, Savivaldybės, biudžetinių įstaigų, institucijų ir tarnybų nekilnojamojo turto objektų, valdomų nuosavybės, nuomos teise ar kitu teisėtu pagrindu, jų lėšomis pažymėtuose 5–15 m gatvės ruožuose.<text:s/></text:span></text:p>
      <text:p text:style-name="P164"><text:span text:style-name="T165">8.5</text:span><text:span text:style-name="T166">. transporto priemonėms prie nevyriausybinių organizacijų nekilnojamojo turto objektų, valdomų nuosavybės, nuomos teise ar kitu teisėtu pagrindu, jų lėšomis pažymėtuose 5–15 m gatvės ruožuose, jei nevyriausybinė organizacija atitinka visas šias sąlygas:</text:span></text:p>
      <text:p text:style-name="P167"><text:span text:style-name="T168">8.5.1</text:span><text:span text:style-name="T169">. yra<text:s/></text:span><text:span text:style-name="T170">pelno nesiekiantis juridinis asmuo;</text:span></text:p>
      <text:p text:style-name="P171"><text:span text:style-name="T172">8.5.2</text:span><text:span text:style-name="T173">.<text:s/></text:span><text:span text:style-name="T174">veiklą vykdo Klaipėdos miesto vietine rinkliava už automobilių statymą apmokestintoje zonoje;</text:span></text:p>
      <text:p text:style-name="P175"><text:span text:style-name="T176">8.5.3</text:span><text:span text:style-name="T177">.<text:s/></text:span><text:span text:style-name="T178">ne trumpiau kaip trejus metus užsiima savanorystės veikla bei<text:s/></text:span><text:span text:style-name="T179">yra sudariusi savanorystės sutartis su ne<text:s/></text:span><text:span text:style-name="T180">mažiau kaip 5 savanoriais.</text:span></text:p>
      <text:p text:style-name="P181"><text:span text:style-name="T182">9</text:span><text:span text:style-name="T183">. Leidimų galiojimo trukmė:</text:span></text:p>
      <text:p text:style-name="P184"><text:span text:style-name="T185">9.1</text:span><text:span text:style-name="T186">. Gyventojo ir verslo leidimai galioja vienus metus nuo išdavimo dienos. Šis leidimas gali būti išduodamas dvejiems metams, jeigu yra asmens pageidavimas ir vietinė rinkliava yra sumokėta už dvejus metus. Jeigu patalpos nuomojamos ir nuomos sutarties terminas yra trumpesnis nei prašomo išduoti leidimo galiojimo terminas, asmeniui pageidaujant gali būti išduodamas verslo leidimas, galiojantis iki nuomos sutarties pabaigos, tačiau patalpų nuomos sutarties galiojimo terminas turi būti ne trumpesnis nei 6 mėnesiai ir asmuo turi sumokėti visą nustatyto dydžio rinkliavą už metinį verslo leidimą, kuri yra negrąžinama.</text:span><text:span text:style-name="T187"><text:s/></text:span></text:p>
      <text:p text:style-name="P188"><text:span text:style-name="T189">9.2</text:span><text:span text:style-name="T190">. Abonementas galioja nustatytą laikotarpį, už kurį sumokėta nustatyta vietinė rinkliava. Leidimas pradeda galioti nuo prašyme nurodytos datos ir galioja iki leidimo galiojimo termino paskutinės dienos.</text:span></text:p>
      <text:p text:style-name="P191"><text:span text:style-name="T192">9.3</text:span><text:span text:style-name="T193">. Leidimas transporto priemonei statyti konkrečioje stovėjimo vietoje galioja pageidaujamą mėnesių, už kuriuos sumokėta vietinė rinkliava, skaičių. Leidimas pradeda galioti nuo prašyme nurodytos datos ir galioja iki leidimo galiojimo termino paskutinės dienos.</text:span></text:p>
      <text:p text:style-name="P194"><text:span text:style-name="T195">9.4</text:span><text:span text:style-name="T196">. Metinis lengvatinis leidimas galioja vienus metus nuo išdavimo datos.<text:s/></text:span></text:p>
      <text:p text:style-name="P197"><text:span text:style-name="T198">9.5</text:span><text:span text:style-name="T199">. Nemokamas leidimas galioja vienus metus nuo išdavimo datos.</text:span></text:p>
      <text:p text:style-name="P200"><text:span text:style-name="T201">10</text:span><text:span text:style-name="T202">. Visi leidimai pradeda galioti nuo prašyme nurodytos datos po nustatytos vietinės rinkliavos mokėjimo gavimo, patvirtinto pranešimu.</text:span></text:p>
      <text:p text:style-name="P203"><text:span text:style-name="T204">11</text:span><text:span text:style-name="T205">. Gyventojo ir verslo leidimų skaičius yra ribojamas:</text:span></text:p>
      <text:p text:style-name="P206"><text:span text:style-name="T207">11.1</text:span><text:span text:style-name="T208">. a</text:span><text:span text:style-name="T209">pmokestintoje teritorijoje esančios gyvenamosios paskirties patalpos</text:span><text:span text:style-name="T210">, kuriai suteiktas unikalus numeris, adresu gali būti išduodami ne daugiau kaip du gyventojo leidimai;</text:span></text:p>
      <text:p text:style-name="P211"><text:span text:style-name="T212">11.2</text:span><text:span text:style-name="T213">. fiziniui asmeniui,<text:s/></text:span><text:span text:style-name="T214">apmokestintoje teritorijoje valdančiam nuosavybės teise du ir daugiau gyvenamosios paskirties objektų ir viename iš jų deklaravusiam gyvenamąją vietą, gali būti išduodami gyventojo leidimai prie ne daugiau kaip 3 gyvenamosios paskirties objektų, įskaitant gyvenamosios paskirties objektą, kuriame deklaruota fizinio asmens gyvenamoji vieta;<text:s/></text:span></text:p>
      <text:p text:style-name="P215"><text:span text:style-name="T216">11.3</text:span><text:span text:style-name="T217">. a</text:span><text:span text:style-name="T218">pmokestintoje teritorijoje esančio negyvenamosios paskirties turto</text:span><text:span text:style-name="T219">, kuriame<text:s/></text:span><text:span text:style-name="T220">veiklą vykdo<text:s/></text:span><text:span text:style-name="T221">juridinis ar fizinis asmuo, adresu veiklą vykdančiam juridiniam ar fiziniam asmeniui gali būti išduodami ne daugiau kaip du verslo leidimai;</text:span></text:p>
      <text:p text:style-name="P222"><text:span text:style-name="T223">11.4</text:span><text:span text:style-name="T224">. a</text:span><text:span text:style-name="T225">pmokestintoje teritorijoje esančios krantinės, prie kurios švartuojamas laivas, adresu<text:s/></text:span><text:span text:style-name="T226">juridiniam ar fiziniam asmeniui gali būti išduodami ne daugiau kaip du verslo leidimai. Jei laivo stovėjimo vieta patenka į asmens turimo kito leidimo galiojimo teritoriją, leidimai nėra išduodami;</text:span></text:p>
      <text:p text:style-name="P227"><text:span text:style-name="T228">11.5</text:span><text:span text:style-name="T229">. vienam nekilnojamo turto vienetui gali būti išduodamas tik vienos rūšies leidimas.</text:span></text:p>
      <text:p text:style-name="P230"/>
      <text:p text:style-name="P231"/>
      <text:p text:style-name="P232"><text:span text:style-name="T233">III</text:span><text:span text:style-name="T234"><text:s/>SKYRIUS</text:span></text:p>
      <text:p text:style-name="P235"><text:span text:style-name="T236">LEIDIMŲ IŠDAVIMUI PATEIKIAMI DOKUMENTAI</text:span></text:p>
      <text:p text:style-name="P237"/>
      <text:p text:style-name="P238"><text:span text:style-name="T239">12</text:span><text:span text:style-name="T240">. Transporto priemonių<text:s/></text:span><text:span text:style-name="T241">savininkai ar valdytojai</text:span><text:span text:style-name="T242">, pageidaujantys įsigyti leidimą, Įstaigai pateikia pasirašytą tinkamai užpildytą nustatytos formos prašymą.<text:s/></text:span></text:p>
      <text:p text:style-name="P243"><text:span text:style-name="T244">13</text:span><text:span text:style-name="T245">. Asmenys,<text:s/></text:span><text:span text:style-name="T246">apmokestintoje teritorijoje deklaravę gyvenamąją vietą ar apmokestintoje teritorijoje valdantys nuosavybės teise du ir daugiau objektų ir viename iš jų deklaravę gyvenamąją vietą ir<text:s/></text:span><text:span text:style-name="T247">pageidaujantys įsigyti gyventojo leidimą, sumoka savivaldybės tarybos nustatyto dydžio vietinę rinkliavą ir Įstaigai pateikia:</text:span></text:p>
      <text:p text:style-name="P248"><text:span text:style-name="T249">13.1</text:span><text:span text:style-name="T250">. prašymą, kuriame nurodytas transporto priemonės valstybinis numeris;</text:span></text:p>
      <text:p text:style-name="P251"><text:span text:style-name="T252">13.2</text:span><text:span text:style-name="T253">. asmens tapatybės dokumentą, jei dokumentas nėra pasirašytas el. parašu.</text:span></text:p>
      <text:p text:style-name="P254"><text:span text:style-name="T255">14</text:span><text:span text:style-name="T256">. Asmenys, apmokestintoje teritorijoje valdantys nuosavybės, nuomos teise ar kitu teisėtu pagrindu negyvenamosios paskirties turtą ir pageidaujantys įsigyti verslo leidimą (-us), sumoka savivaldybės tarybos nustatyto dydžio vietinę rinkliavą ir Įstaigai pateikia:</text:span></text:p>
      <text:p text:style-name="P257"><text:span text:style-name="T258">14.1</text:span><text:span text:style-name="T259">. prašymą, pasirašytą įmonės vadovo ar jo įgalioto asmens arba fizinio asmens, vykdančio veiklą (jei pasirašo įgaliotas asmuo, pateikiamas įgaliojimo originalas ir kopija), kuriame nurodytas transporto priemonės valstybinis numeris ir duomenys apie nuomos ar panaudos sutarties įregistravimą Lietuvos Respublikos nekilnojamojo turto registre VĮ Registrų centre, jeigu patalpos valdomos nuomos ar panaudos teise;</text:span></text:p>
      <text:p text:style-name="P260"><text:span text:style-name="T261">14.2</text:span><text:span text:style-name="T262">. asmens tapatybės dokumentą, jei dokumentas nėra pasirašytas el. parašu ir individualios veiklos vykdymo pažymėjimą, verslo liudijimą ar kitą dokumentą, suteikiantį teisę užsiimti atitinkama veikla.<text:s/></text:span></text:p>
      <text:p text:style-name="P263"><text:span text:style-name="T264">15</text:span><text:span text:style-name="T265">. Asmenys, valdantys nuosavybės, nuomos teise ar kitu teisėtu pagrindu laivus, sumoka savivaldybės tarybos nustatyto dydžio vietinę rinkliavą ir Įstaigai pateikia:</text:span></text:p>
      <text:p text:style-name="P266"><text:span text:style-name="T267">15.1</text:span><text:span text:style-name="T268">. prašymą, kuriame nurodytas transporto priemonės valstybinis numeris;</text:span></text:p>
      <text:p text:style-name="P269"><text:span text:style-name="T270">15.2</text:span><text:span text:style-name="T271">. asmens tapatybės dokumentą, jei dokumentas nėra pasirašytas el. parašu;</text:span></text:p>
      <text:p text:style-name="P272"><text:span text:style-name="T273">15.3</text:span><text:span text:style-name="T274">. Lietuvos Respublikos laivų registro išduotą laivo įregistravimo Lietuvos Respublikos jūrų laivų registre liudijimo kopiją;</text:span></text:p>
      <text:p text:style-name="P275"><text:span text:style-name="T276">15.4</text:span><text:span text:style-name="T277">. dokumentus, įrodančius teisėtą krantinės, esančios apmokestintoje teritorijoje, dalies valdymą.</text:span></text:p>
      <text:p text:style-name="P278"><text:span text:style-name="T279">16</text:span><text:span text:style-name="T280">. Asmenys, pageidaujantys įsigyti antrą gyventojo ar verslo leidimą:</text:span></text:p>
      <text:p text:style-name="P281"><text:span text:style-name="T282">16.1</text:span><text:span text:style-name="T283">. jeigu antrą gyventojo ar verslo leidimą nori gauti asmuo, pateikęs prašymą pirmajam leidimui gauti, šis asmuo sumoka savivaldybės tarybos nustatyto dydžio vietinę rinkliavą ir Įstaigai pateikia prašymą, kuriame nurodytas transporto priemonės valstybinis numeris;</text:span></text:p>
      <text:p text:style-name="P284"><text:span text:style-name="T285">16.2</text:span><text:span text:style-name="T286">. jeigu antrą gyventojo ar verslo leidimą nori gauti kitas, o ne pateikęs prašymą pirmajam leidimui gauti, asmuo, šis asmuo sumoka savivaldybės tarybos nustatyto dydžio vietinę rinkliavą ir Įstaigai pateikia:</text:span></text:p>
      <text:p text:style-name="P287"><text:span text:style-name="T288">16.2.1</text:span><text:span text:style-name="T289">. šio Tvarkos aprašo 13.1–13.2 papunkčiuose nurodytus dokumentus (taikoma asmenims, deklaravusiems gyvenamąją vietą gyvenamosios paskirties patalpose apmokestintoje teritorijoje);<text:s/></text:span></text:p>
      <text:p text:style-name="P290"><text:span text:style-name="T291">16.2.2</text:span><text:span text:style-name="T292">. šio Tvarkos aprašo 14.1–14.2 papunkčiuose nurodytus dokumentus (taikoma asmenims, apmokestintoje teritorijoje valdantiems nuosavybės, nuomos teise ar kitu teisėtu pagrindu negyvenamosios paskirties turtą).</text:span></text:p>
      <text:p text:style-name="P293"><text:span text:style-name="T294">17</text:span><text:span text:style-name="T295">. Asmenys, pageidaujantys įsigyti leidimą transporto priemonei statyti konkrečioje stovėjimo vietoje, sumoka savivaldybės tarybos nustatyto dydžio vietinę rinkliavą (išskyrus Nuostatų nustatytus atvejus) ir Įstaigai pateikia:</text:span></text:p>
      <text:p text:style-name="P296"><text:span text:style-name="T297">17.1</text:span><text:span text:style-name="T298">. prašymą;</text:span></text:p>
      <text:p text:style-name="P299"><text:span text:style-name="T300">17.2</text:span><text:span text:style-name="T301">. asmens tapatybės dokumentą, jei dokumentas nėra pasirašytas el. parašu;</text:span></text:p>
      <text:p text:style-name="P302"><text:span text:style-name="T303">17.3</text:span><text:span text:style-name="T304">. kelio ženklų ir automobilių statymo schemos, suderintos su policija, ir Savivaldybės administracijos pritarimo kopiją, taip pat dokumentus, įrodančius konkrečios stovėjimo vietos (-ų) įrengimą (jeigu tokie yra);</text:span></text:p>
      <text:p text:style-name="P305"><text:span text:style-name="T306">17.4</text:span><text:span text:style-name="T307">. dokumentus, įrodančius pareiškėjo atitiktį šio Tvarkos aprašo 8.4–8.5 papunkčiuose nurodytam kriterijui, kai prašoma nemokamo leidimo.</text:span></text:p>
      <text:p text:style-name="P308"><text:span text:style-name="T309">18</text:span><text:span text:style-name="T310">. Asmenys, pageidaujantys įsigyti metinį lengvatinį leidimą, sumoka savivaldybės tarybos nustatyto dydžio vietinę rinkliavą ir Įstaigai pateikia:</text:span></text:p>
      <text:p text:style-name="P311"><text:span text:style-name="T312">18.1</text:span><text:span text:style-name="T313">. prašymą, kuriame nurodytas transporto priemonės valstybinis numeris;</text:span></text:p>
      <text:p text:style-name="P314"><text:span text:style-name="T315">18.2</text:span><text:span text:style-name="T316">. asmens tapatybės dokumentą, jei dokumentas nėra pasirašytas el. parašu;</text:span></text:p>
      <text:p text:style-name="P317"><text:span text:style-name="T318">18.3</text:span><text:span text:style-name="T319">. dokumentus, įrodančius pareiškėjo atitiktį bent vienam iš šio Tvarkos aprašo 7.1–7.7 papunkčiuose nurodytų kriterijų.</text:span></text:p>
      <text:p text:style-name="P320"><text:span text:style-name="T321">19</text:span><text:span text:style-name="T322">. Asmenys, pageidaujantys įsigyti nemokamą leidimą, Įstaigai pateikia:</text:span></text:p>
      <text:p text:style-name="P323"><text:span text:style-name="T324">19.1</text:span><text:span text:style-name="T325">. prašymą, kuriame nurodytas transporto priemonės valstybinis numeris. Tvarkos aprašo 8.3 papunktyje nurodyti subjektai gali pateikti prašymą, nurodant tik prašomų išduoti nemokamų leidimų skaičių, nenurodant transporto priemonės valstybinio numerio;</text:span></text:p>
      <text:p text:style-name="P326"><text:span text:style-name="T327">19.2</text:span><text:span text:style-name="T328">. asmens tapatybės dokumentą, jei dokumentas nėra pasirašytas el. parašu;</text:span></text:p>
      <text:p text:style-name="P329"><text:span text:style-name="T330">19.3</text:span><text:span text:style-name="T331">. dokumentus, įrodančius pareiškėjo atitiktį šio Tvarkos aprašo 8.1–8.3 papunkčiuose nurodytam kriterijui.</text:span></text:p>
      <text:p text:style-name="P332"><text:span text:style-name="T333">20</text:span><text:span text:style-name="T334">. Asmenys, pageidaujantys įsigyti transporto priemonės statymo abonementą, Įstaigai pateikia prašymą, kuriame nurodytas transporto priemonės valstybinis numeris.</text:span></text:p>
      <text:p text:style-name="P335"><text:span text:style-name="T336">21</text:span><text:span text:style-name="T337">. Subjektai, vykdantys veiklą vandentvarkos, energetikos arba atliekų tvarkymo srityje ir pageidaujantys įsigyti transporto priemonės statymo leidimą už Nuostatuose šiems subjektams nustatytą kainą, įstaigai pateikia:<text:s/></text:span></text:p>
      <text:p text:style-name="P338"><text:span text:style-name="T339">21.1</text:span><text:span text:style-name="T340">. prašymą, pasirašytą įmonės vadovo ar jo įgalioto asmens, vykdančio veiklą (jei pasirašo įgaliotas asmuo, pateikiamas įgaliojimo originalas ir kopija), kuriame nurodytas tarnybinės transporto priemonės valstybinis numeris;</text:span></text:p>
      <text:p text:style-name="P341"><text:span text:style-name="T342">21.2</text:span><text:span text:style-name="T343">. dokumentus, įrodančius subjekto, vykdančio veiklą vandentvarkos, energetikos arba atliekų tvarkymo srityje, tarnybinės transporto priemonės valdymą nuosavybės teise ar kitu teisėtu pagrindu;</text:span></text:p>
      <text:p text:style-name="P344"><text:span text:style-name="T345">21.3</text:span><text:span text:style-name="T346">. dokumentus, suteikiančius teisę užsiimti vandentvarkos, energetikos arba atliekų tvarkymo veikla.</text:span></text:p>
      <text:p text:style-name="P347"><text:span text:style-name="T348">22</text:span><text:span text:style-name="T349">. Visoms prašymuose leidimams gauti nurodytoms transporto priemonėms turi būti suteikta teisė dalyvauti viešajame eisme.<text:s/></text:span><text:span text:style-name="T350">J</text:span><text:span text:style-name="T351">ei transporto priemonė nėra įregistruota Lietuvos Respublikos kelių transporto priemonių registre VĮ „Regitra“, kartu su prašymu būtina pateikti dokumentus, įrodančius, kad transporto priemonė gali dalyvauti eisme.<text:s/></text:span></text:p>
      <text:p text:style-name="P352"><text:span text:style-name="T353">23</text:span><text:span text:style-name="T354">. Pateikiamose automobilių panaudos sutartyse turi būti nurodytas sutarties galiojimo terminas, ne trumpesnis nei prašomo išduoti leidimo galiojimo terminas.</text:span></text:p>
      <text:p text:style-name="P355"><text:span text:style-name="T356">24</text:span><text:span text:style-name="T357">. Visi dokumentai turi būti pateikiami valstybine lietuvių kalba arba kartu su vertimu į lietuvių kalbą.</text:span></text:p>
      <text:p text:style-name="P358"><text:span text:style-name="T359">25</text:span><text:span text:style-name="T360">. Visos prašymuose leidimams gauti nurodytos nuosavybės, nuomos, panaudos ar kitos teisės į nekilnojamąjį turtą bei sutarčių galiojimo termino pratęsimai turi būti registruoti Lietuvos Respublikos nekilnojamojo turto registre VĮ Registrų centre.</text:span></text:p>
      <text:p text:style-name="P361"/>
      <text:p text:style-name="P362"><text:span text:style-name="T363">IV</text:span><text:span text:style-name="T364"><text:s/>SKYRIUS</text:span></text:p>
      <text:p text:style-name="P365"><text:span text:style-name="T366">LEIDIMŲ IŠDAVIMAS, PAKEITIMAS IR PANAIKINIMAS</text:span></text:p>
      <text:p text:style-name="P367"/>
      <text:p text:style-name="P368"><text:span text:style-name="T369">26</text:span><text:span text:style-name="T370">.<text:s/></text:span><text:span text:style-name="T371">Prašymus galima pateikti tiesiogiai asmeniui ar jo atstovui atvykus į instituciją, atsiuntus prašymą ar skundą paštu arba elektroninėmis priemonėmis: elektroniniu būdu per specialiai tam sukurtą informacinę sistemą, faksu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372"><text:span text:style-name="T373">27</text:span><text:span text:style-name="T374">. Įstaigos darbuotojai patikrina prašyme nurodytus duomenis, taip pat pateiktus dokumentus ir jų turinį. Esant būtinybei, padaromos dokumentų kopijos, o originalai grąžinami pareiškėjui. Prašymus teikiant naudojantis Valstybės informacinių 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375"><text:span text:style-name="T376">28</text:span><text:span text:style-name="T377">. Visi</text:span><text:span text:style-name="T378"><text:s/></text:span><text:span text:style-name="T379">leidimai, išskyrus nemokamus, yra išduodami gavus sumokėtą savivaldybės tarybos nustatytą vietinę rinkliavą. Vietinę rinkliavą už leidimų išdavimą galima sumokėti pinigus pervedant į Įstaigos atsiskaitomąją sąskaitą ir Įstaigos kasose. Gautos įmokos pervedamos į Klaipėdos miesto savivaldybės biudžeto surenkamąją sąskaitą.<text:s/></text:span></text:p>
      <text:p text:style-name="P380"><text:span text:style-name="T381">29</text:span><text:span text:style-name="T382">. Leidimai yra išduodami ne vėliau kaip per 20 darbo dienų nuo visų reikiamų dokumentų pateikimo, jeigu yra gauta sumokėta vietinė rinkliava ir asmuo šio Tvarkos aprašo bei Nuostatų nustatyta tvarka turi teisę gauti leidimą. Jeigu pareiškėjas nesumoka vietinės rinkliavos, netinkamai užpildo prašymą, nepateikia visų prašomų dokumentų ar neatitinka kitų nustatytų reikalavimų leidimui gauti, leidimas nėra išduodamas.</text:span></text:p>
      <text:p text:style-name="P383"><text:span text:style-name="T384">30</text:span><text:span text:style-name="T385">. Pasikeitus asmens pateiktiems duomenims leidimui gauti, duomenis pateikęs asmuo apie tai nedelsdamas turi informuoti leidimą išdavusią Įstaigą.<text:s/></text:span></text:p>
      <text:p text:style-name="P386"><text:span text:style-name="T387">31</text:span><text:span text:style-name="T388">. Asmenys, norintys pakeisti leidimo duomenis, pateikia:</text:span></text:p>
      <text:p text:style-name="P389"><text:span text:style-name="T390">31.1</text:span><text:span text:style-name="T391">. prašymą, kuriame nurodomi keičiami duomenys;</text:span></text:p>
      <text:p text:style-name="P392"><text:span text:style-name="T393">31.2</text:span><text:span text:style-name="T394">. asmens tapatybės dokumentą, jei dokumentas nėra pasirašytas el. parašu;</text:span></text:p>
      <text:p text:style-name="P395"><text:span text:style-name="T396">31.3</text:span><text:span text:style-name="T397">. kitus dokumentus, įrodančius keičiamų duomenų teisingumą.</text:span></text:p>
      <text:p text:style-name="P398"><text:span text:style-name="T399">32</text:span><text:span text:style-name="T400">. Įstaiga turi teisę leidimą panaikinti šiais atvejais:</text:span></text:p>
      <text:p text:style-name="P401"><text:span text:style-name="T402">32.1</text:span><text:span text:style-name="T403">. kai nustatoma, kad leidimas naudotas netinkamai (naudojamasi ne tos transporto priemonės leidimu, pateikti klaidingi duomenys ar pan.);</text:span></text:p>
      <text:p text:style-name="P404"><text:span text:style-name="T405">32.2</text:span><text:span text:style-name="T406">. kai nustatoma, kad pasikeitė leidimui gauti pateikti duomenys ir iki leidimo panaikinimo negautas prašymas išduoti naują leidimą ar pakeisti išduoto leidimo duomenis;</text:span></text:p>
      <text:p text:style-name="P407"><text:span text:style-name="T408">32.3</text:span><text:span text:style-name="T409">. gavus leidimo turėtojo prašymą.</text:span></text:p>
      <text:p text:style-name="P410"><text:span text:style-name="T411">33</text:span><text:span text:style-name="T412">. Panaikinus leidimą naudotis mokamomis vietomis automobiliams statyti, rinkliava negrąžinama.</text:span></text:p>
      <text:p text:style-name="P413"><text:span text:style-name="T414">34</text:span><text:span text:style-name="T415">. Jeigu leidimas yra panaikinamas pagal šio Tvarkos aprašo 32.1 papunktį, naujas leidimas neišduodamas 1 (vienus) metus, terminą skaičiuojant nuo sprendimo panaikinti leidimą priėmimo dienos.</text:span></text:p>
      <text:p text:style-name="P416"><text:span text:style-name="T417">V</text:span><text:span text:style-name="T418"><text:s/>SKYRIUS</text:span></text:p>
      <text:p text:style-name="P419"><text:span text:style-name="T420">BAIGIAMOSIOS NUOSTATOS</text:span></text:p>
      <text:p text:style-name="P421"/>
      <text:p text:style-name="P422"><text:span text:style-name="T423">35</text:span><text:span text:style-name="T424">. Nustatę, kad transporto priemonės valdytojas ar naudotojas, atvykęs į mokamą stovėjimo vietą, vietinės rinkliavos nesumokėjo nedelsdamas arba yra pasibaigęs mokėjimo laikas, arba rinkliavą sumokėjęs, tačiau už mažiau mokamų stovėjimo vietų nei užima faktiškai, kontrolę vykdantys pareigūnai, jeigu įmanoma, ant transporto priemonės priekinio stiklo palieka pranešimą, kad automobilio savininkas ar valdytojas vėliau arba išvykęs iš stovėjimo vietos turi sumokėti nurodyto dydžio vietinę rinkliavą iki kitos dienos 24 val. Nuostatų nustatyta tvarka.</text:span></text:p>
      <text:p text:style-name="P425"><text:span text:style-name="T426">36</text:span><text:span text:style-name="T427">. Leidimų formas nustato Įstaiga, išduodanti leidimus.</text:span></text:p>
      <text:p text:style-name="P428"><text:span text:style-name="T429">37</text:span><text:span text:style-name="T430">. Šio Tvarkos aprašo įgyvendinimą kontroliuoja Savivaldybės administracija.</text:span></text:p>
      <text:p text:style-name="P431"><text:span text:style-name="T432">38</text:span><text:span text:style-name="T433">. Tvarkos a</text:span><text:span text:style-name="T434">prašas yra keičiamas, papildomas ar panaikinamas Klaipėdos miesto savivaldybės administracijos direktoriaus įsakymu.</text:span></text:p>
      <text:p text:style-name="P435"><text:span text:style-name="T436">______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6-30T22:14:00Z</meta:creation-date>
    <dc:date>2024-06-30T22:14:00Z</dc:date>
    <meta:template xlink:href="Normal.dotm" xlink:type="simple"/>
    <meta:editing-cycles>2</meta:editing-cycles>
    <meta:editing-duration>PT0S</meta:editing-duration>
    <meta:document-statistic meta:page-count="3" meta:paragraph-count="194" meta:word-count="2645" meta:character-count="20601" meta:row-count="605" meta:non-whitespace-character-count="18150"/>
  </office:meta>
</office:document-meta>
</file>