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name-asian="Calibri"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style:line-height-at-least="0.2361in">
        <style:tab-stops>
          <style:tab-stop style:type="left" style:position="5.1187in"/>
          <style:tab-stop style:type="right" style:position="6.792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028in" svg:height="0.547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text:s/></text:p>
      <text:p text:style-name="P10"/>
      <text:p text:style-name="P11">ĮSAKYMAS</text:p>
      <text:p text:style-name="P12">DĖL valstybės rezervo materialinių išteklių apsaugos organizavimo</text:p>
      <text:p text:style-name="P13"/>
      <text:p text:style-name="P14">2020 m. kovo 21 d. Nr. 1V-244</text:p>
      <text:p text:style-name="P15">Vilnius</text:p>
      <text:p text:style-name="P16"/>
      <text:p text:style-name="P17"/>
      <text:p text:style-name="P18"><text:span text:style-name="T19">Atsižvelgdama į Viešojo saugumo tarnybos įstatymo 7 straipsnio 2 punktą ir būtinybę užtikrinti valstybės rezervo materialinių išteklių apsaugą ekstremaliosios situacijos, susijusios su<text:s/></text:span><text:span text:style-name="T20">COVID-19 (koronavirusine infekcija), metu</text:span><text:span text:style-name="T21">:</text:span></text:p>
      <text:p text:style-name="P22"><text:span text:style-name="T23">P a v e d u<text:s/></text:span><text:span text:style-name="T24">Viešojo saugumo tarnybos prie VRM vadui nuo 2020 m. kovo 21 d. organizuoti valstybės rezervo materialinių išteklių sandėlių, įskaitant vaistų rezervo sandėlio, apsaugą.</text:span></text:p>
      <text:p text:style-name="P25"/>
      <text:p text:style-name="P26"/>
      <text:p text:style-name="P27"/>
      <text:p text:style-name="P28">Vidaus reikalų ministrė<text:tab/>Rita Tamašunien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Stankauskienė</meta:initial-creator>
    <dc:creator>adlibuser</dc:creator>
    <meta:creation-date>2020-03-25T22:31:00Z</meta:creation-date>
    <dc:date>2020-03-25T22:31:00Z</dc:date>
    <meta:print-date>2019-03-01T08:3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1" meta:character-count="633" meta:row-count="37" meta:non-whitespace-character-count="566"/>
  </office:meta>
</office:document-meta>
</file>