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fo:line-height="115%">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fo:line-height="115%"/>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text-properties fo:font-weight="bold" style:font-weight-asian="bold" style:font-weight-complex="bold"/>
    </style:style>
    <style:style style:name="P10"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1"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2" style:parent-style-name="Normal" style:family="paragraph">
      <style:paragraph-properties style:punctuation-wrap="simple"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color="#000000" style:font-size-complex="12pt" fo:background-color="#FFFFFF" fo:language="en" fo:country="US"/>
    </style:style>
    <style:style style:name="T15" style:parent-style-name="DefaultParagraphFont" style:family="text">
      <style:text-properties fo:color="#000000" style:font-size-complex="12pt" fo:background-color="#FFFFFF" fo:language="en" fo:country="US"/>
    </style:style>
    <style:style style:name="T16" style:parent-style-name="DefaultParagraphFont" style:family="text">
      <style:text-properties fo:font-weight="bold" style:font-weight-asian="bold" style:font-weight-complex="bold" fo:color="#000000" style:font-size-complex="12pt" fo:background-color="#FFFFFF" fo:language="en" fo:country="US"/>
    </style:style>
    <style:style style:name="P17" style:parent-style-name="Normal" style:family="paragraph">
      <style:paragraph-properties style:punctuation-wrap="simple" fo:text-align="center"/>
      <style:text-properties fo:font-weight="bold" style:font-weight-asian="bold"/>
    </style:style>
    <style:style style:name="P18" style:parent-style-name="Normal" style:family="paragraph">
      <style:paragraph-properties style:punctuation-wrap="simple" fo:text-align="center"/>
    </style:style>
    <style:style style:name="T19" style:parent-style-name="DefaultParagraphFont" style:family="text">
      <style:text-properties style:font-weight-complex="bold"/>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punctuation-wrap="simple" fo:text-align="center"/>
      <style:text-properties style:font-weight-complex="bold"/>
    </style:style>
    <style:style style:name="P22" style:parent-style-name="Normal" style:family="paragraph">
      <style:paragraph-properties style:punctuation-wrap="simple" fo:text-align="center"/>
      <style:text-properties fo:font-weight="bold" style:font-weight-asian="bold" style:font-weight-complex="bold"/>
    </style:style>
    <style:style style:name="P23" style:parent-style-name="Normal" style:family="paragraph">
      <style:paragraph-properties style:punctuation-wrap="simple" fo:text-align="center"/>
      <style:text-properties fo:font-weight="bold" style:font-weight-asian="bold" style:font-weight-complex="bold"/>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weight-complex="bold"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tab-stops>
          <style:tab-stop style:type="left" style:position="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style:tab-stops>
          <style:tab-stop style:type="left" style:position="5.2173in"/>
        </style:tab-stops>
      </style:paragraph-properties>
    </style:style>
    <style:style style:name="P52" style:parent-style-name="Normal" style:family="paragraph">
      <style:paragraph-properties style:punctuation-wrap="simple">
        <style:tab-stops>
          <style:tab-stop style:type="left" style:position="5.2173in"/>
        </style:tab-stops>
      </style:paragraph-properties>
    </style:style>
    <style:style style:name="P53" style:parent-style-name="Normal" style:family="paragraph">
      <style:paragraph-properties style:punctuation-wrap="simple">
        <style:tab-stops>
          <style:tab-stop style:type="left" style:position="5.2173in"/>
        </style:tab-stops>
      </style:paragraph-properties>
    </style:style>
    <style:style style:name="P54" style:parent-style-name="Normal" style:family="paragraph">
      <style:paragraph-properties style:punctuation-wrap="simple">
        <style:tab-stops>
          <style:tab-stop style:type="left" style:position="5.2173in"/>
        </style:tab-stops>
      </style:paragraph-properties>
    </style:style>
    <style:style style:name="T5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9">LIETUVOS MOKSLO TARYBOS PIRMININKAS</text:p>
      <text:p text:style-name="P10"/>
      <text:p text:style-name="P11">ĮSAKYMAS</text:p>
      <text:p text:style-name="P12"><text:span text:style-name="T13">DĖL LIETUVOS MOKSLO TARYBOS PIRMININKO 2018 M. SAUSIO 29 D. ĮSAKYMO NR. V-43 „</text:span><text:span text:style-name="T14">DĖL PROJEKTŲ IR JŲ ATASKAITŲ EKSPERTINIO VERTINIMO TVARKOS APRAŠO PATVIRTINIMO”</text:span><text:span text:style-name="T15"> </text:span><text:span text:style-name="T16">PAKEITIMO</text:span></text:p>
      <text:p text:style-name="P17"/>
      <text:p text:style-name="P18"><text:span text:style-name="T19">2024 m. birželio 12 d. Nr.<text:s/></text:span><text:span text:style-name="T20">V-253</text:span></text:p>
      <text:p text:style-name="P21">Vilnius</text:p>
      <text:p text:style-name="P22"/>
      <text:p text:style-name="P23"/>
      <text:p text:style-name="P24"><text:span text:style-name="T25">P a k e i č i u Lietuvos mokslo tarybos pirmininko 2018 m. sausio 29 d. įsakymu Nr. V-43 „Dėl Projektų ir jų ataskaitų ekspertinio vertinimo tvarkos aprašo patvirtinimo” patvirtintą Projektų ir jų ataskaitų ekspertinio vertinimo tvarkos aprašą (toliau – Aprašas):</text:span></text:p>
      <text:p text:style-name="P26"><text:span text:style-name="T27">1</text:span><text:span text:style-name="T28">. Pakeičiu Aprašo 4.3 papunktį ir jį išdėstau taip:</text:span></text:p>
      <text:p text:style-name="P29">„4.3. <text:span text:style-name="T30">paraišką individualiai vertina:</text:span></text:p>
      <text:p text:style-name="P31"><text:span text:style-name="T32">4.3.1</text:span><text:span text:style-name="T33">. bent vienas ekspertas, jei projekto sąmatinė vertė neviršija 10 tūkst. eurų;</text:span></text:p>
      <text:p text:style-name="P34"><text:span text:style-name="T35">4.3.2</text:span><text:span text:style-name="T36">. ne mažiau kaip du ekspertai, jei projekto sąmatinė vertė didesnė nei 10 tūkst. eurų, bet neviršija 150 tūkst. eurų;</text:span></text:p>
      <text:p text:style-name="P37"><text:span text:style-name="T38">4.3.3</text:span><text:span text:style-name="T39">. ne mažiau kaip trys ekspertai, jei projekto sąmatinė vertė yra didesnė nei 150 tūkst. eurų, bet neviršija 500 tūkst. eurų;</text:span></text:p>
      <text:p text:style-name="P40"><text:span text:style-name="T41">4.3.4</text:span><text:span text:style-name="T42">. ne mažiau kaip keturi ekspertai, jei projekto sąmatinė vertė viršija 500 tūkst. eurų;</text:span><text:span text:style-name="T43">“</text:span></text:p>
      <text:p text:style-name="P44"><text:span text:style-name="T45">2</text:span><text:span text:style-name="T46">. Pakeičiu Aprašo 23 punktą ir jį išdėstau taip:</text:span></text:p>
      <text:p text:style-name="P47"><text:span text:style-name="T48">„</text:span><text:span text:style-name="T49">23</text:span><text:span text:style-name="T50">. Siekiant parengti apibendrinamuosius paraiškų ar ataskaitų įvertinimus ir sudaryti finansuotinų projektų pirmumo eilę (vertinant paraiškas), vertinimui pateikta medžiaga ir jos individualūs įvertinimai kolegialiai aptariami ekspertų komisijos posėdyje. Posėdis gali būti organizuojamas ir elektroninėmis ryšio priemonėmis, pasitelkiant nuotolinėms vaizdo konferencijoms organizuoti skirtus įrankius (programas). Posėdis laikomas teisėtu, jei jame dalyvauja ne mažiau kaip 2/3 ekspertų komisijos narių ir tarp jų ekspertų komisijos vadovas. Siekiama, kad posėdyje dalyvautų bent vienas iš paraišką ar ataskaitą individualiai įvertinusių ekspertų. Posėdžio pradžioje aptariami komisijai paskirtos užduoties – paraiškų ar ataskaitų – ekspertinio vertinimo principai ir grupinio vertinimo tvarka. Toliau nagrinėjamas kiekvienos paraiškos ar ataskaitos įvertinimas, išklausomi individualiai vertinusių ekspertų argumentai ir kitų komisijos narių nuomonės. Jei paraišką ar ataskaitą vertino papildomas ekspertas, kuris paprastai posėdyje nedalyvauja, susipažįstama su jo pateiktu įvertinimu. Siekiama bendros nuomonės, kuri gali iš esmės skirtis nuo individualiai paraišką ar ataskaitą vertinusių ekspertų nuomonės. Nepavykus pasiekti bendros nuomonės, balsuojama. Sprendimas laikomas priimtu, jei už jo priėmimą balsavo daugiau kaip pusė posėdyje dalyvaujančių ekspertų komisijos narių. Susilaikiusių nuo sprendimo priėmimo ekspertų komisijos narių balsai skiriami prie pasisakiusių prieš. Balsams pasiskirsčius po lygiai, lemia komisijos vadovo balsas. Ekspertų komisijos posėdžiai yra uždari. Juose stebėtojo teisėmis gali dalyvauti Tarybos pirmininko ar Komiteto deleguoti asmenys, atitinkamą Tarybos programą ar priemonę administruojantys Tarybos administracijos darbuotojai, taip pat kiti asmenys, susiję su atitinkamos Tarybos programos ar priemonės įgyvendinimu.“</text:span></text:p>
      <text:p text:style-name="P51"/>
      <text:p text:style-name="P52"/>
      <text:p text:style-name="P53"/>
      <text:p text:style-name="P54"><text:span text:style-name="T55">Pirmininkas</text:span><text:tab/>Gintaras Valin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line-height="115%">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text:page-number text:fixed="false">2</text:page-number></text:p>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KUMENTŲ REKVIZITŲ IŠDĖSTYMO SCHEMA</dc:title>
    <meta:initial-creator>User</meta:initial-creator>
    <dc:creator>adlibuser</dc:creator>
    <meta:creation-date>2024-06-18T19:50:00Z</meta:creation-date>
    <dc:date>2024-06-18T19:50:00Z</dc:date>
    <meta:print-date>2013-09-25T10:40:00Z</meta:print-date>
    <meta:template xlink:href="Normal.dotm" xlink:type="simple"/>
    <meta:editing-cycles>2</meta:editing-cycles>
    <meta:editing-duration>PT0S</meta:editing-duration>
    <meta:document-statistic meta:page-count="2" meta:paragraph-count="22" meta:word-count="406" meta:character-count="3022" meta:row-count="87" meta:non-whitespace-character-count="2638"/>
  </office:meta>
</office:document-meta>
</file>