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 fo:language="pt" fo:country="BR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1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8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 fo:language="pt" fo:country="BR"/>
    </style:style>
    <style:style style:name="T44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056in" svg:height="0.5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</text:span></text:p>
      <text:p text:style-name="P6"><text:span text:style-name="T7">VYRIAUSIOJI RINKIMŲ KOMISIJA</text:span></text:p>
      <text:p text:style-name="P8"/>
      <text:p text:style-name="P9"><text:span text:style-name="T10">SPRENDIMAS</text:span></text:p>
      <text:p text:style-name="P11"><text:span text:style-name="T12">DĖL DIDŽIAUSIŲ POLITINĖS KAMPANIJOS IŠLAIDŲ KONKREČIOSE RINKIMŲ APYGARDOSE DYDŽIŲ NUSTATYMO</text:span></text:p>
      <text:p text:style-name="P13"/>
      <text:p text:style-name="P14"><text:span text:style-name="T15">2019 m. gruodžio 17 d. Nr. Sp-433</text:span></text:p>
      <text:p text:style-name="P16"><text:span text:style-name="T17">Vilnius</text:span></text:p>
      <text:p text:style-name="P18"/>
      <text:p text:style-name="P19"/>
      <text:p text:style-name="P20"><text:span text:style-name="T21">Lietuvos Respublikos vyriausioji rinkimų komisija, vadovaudamasi Lietuvos Respublikos politinių kampanijų finansavimo ir finansavimo kontrolės įstatymo 14 straipsnio 2 ir 3 dalimis ir <text:s text:c="7"/>19 straipsnio 2 dalies 9 punktu,<text:s/></text:span><text:span text:style-name="T22">nusprendži</text:span><text:span text:style-name="T23">a:</text:span></text:p>
      <text:p text:style-name="P24"><text:span text:style-name="T25">Nustatyti 2020 me</text:span><text:span text:style-name="T26">tais prasidėsiančioms politinėms kampanijoms didžiausius išlaidų dydžius vieno savarankiško politinės kampanijos dalyvio politinei kampanijai finansuoti:</text:span></text:p>
      <text:p text:style-name="P27"><text:span text:style-name="T28">1.1</text:span><text:span text:style-name="T29">. kai rinkimų apygarda apima visą Lietuvos Respublikos teritoriją (1 priedas);</text:span></text:p>
      <text:p text:style-name="P30"><text:span text:style-name="T31">1.2</text:span><text:span text:style-name="T32">. kai rin</text:span><text:span text:style-name="T33">kimų apygarda apima Lietuvos Respublikos teritorijos dalį (Lietuvos Respublikos Seimo rinkimai vienmandatėse rinkimų apygardose) (2 priedas);</text:span></text:p>
      <text:p text:style-name="P34"><text:span text:style-name="T35">1.3</text:span><text:span text:style-name="T36">. kai rinkimų apygarda apima Lietuvos Respublikos teritorijos dalį (savivaldybių tarybų rinkimai) (3 prieda</text:span><text:span text:style-name="T37">s).</text:span></text:p>
      <text:p text:style-name="P38"/>
      <text:p text:style-name="P39"/>
      <text:p text:style-name="P40"/>
      <text:p text:style-name="P41"><text:span text:style-name="T42">Pirmininkė</text:span><text:span text:style-name="T43"><text:tab/><text:s text:c="14"/></text:span><text:span text:style-name="T44"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19-12-17T13:20:00Z</meta:creation-date>
    <dc:date>2019-12-17T13:2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1039" meta:row-count="30" meta:non-whitespace-character-count="929"/>
  </office:meta>
</office:document-meta>
</file>