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TERORISTINIŲ IŠPUOLIŲ IR KARO AGRESIJOS PRIEŠ IZRAELIO VALSTYBĘ</text:p>
      <text:p text:style-name="P18"/>
      <text:p text:style-name="P19"><text:span text:style-name="T20">2023</text:span><text:span text:style-name="T21"><text:s/>m.<text:s/></text:span><text:span text:style-name="T22">spalio</text:span><text:span text:style-name="T23"><text:s/></text:span><text:span text:style-name="T24">10</text:span><text:span text:style-name="T25"><text:s/>d. Nr.<text:s/></text:span><text:span text:style-name="T26">XIV-218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griežtai smerkdamas</text:span><text:span text:style-name="T35"><text:s/>Irano Islamo Respublikos remiamos tarptautinės teroristinės organizacijos „Hamas“, perėmusios valdžią Gazos Ruože 2005 m., pastarųjų dienų kruvinus neišprovokuotus išpuolius Izraelio Valstybėje;</text:span></text:p>
        <text:p text:style-name="P36"><text:span text:style-name="T37">reikšdamas<text:s/></text:span><text:span text:style-name="T38">nuoširdžią užuojautą Izraelio Valstybės žmonėms d</text:span><text:span text:style-name="T39">ėl gausybės aukų per teroristų įvykdytą precedento neturinčią ataką;</text:span></text:p>
        <text:p text:style-name="P40"><text:span text:style-name="T41">reikšdamas</text:span><text:span text:style-name="T42"><text:s/>užuojautą visoms valstybėms, kurių piliečiai žuvo šios teroristinės atakos metu;</text:span></text:p>
        <text:soft-page-break/>
        <text:p text:style-name="P43"><text:span text:style-name="T44">pritardamas<text:s/></text:span><text:span text:style-name="T45">pastaraisiais metais vykstantiems Izraelio ir arabų valstybių normalizacijos proces</text:span><text:span text:style-name="T46">ams – Abraomo susitarimams;</text:span></text:p>
        <text:p text:style-name="P47"><text:span text:style-name="T48">smerkdamas</text:span><text:span text:style-name="T49"><text:s/>paskutinį Rusijos Federacijos balsavimą Jungtinių Tautų Saugumo Taryboje, užblokavusį visų Jungtinių Tautų Saugumo Tarybos narių iniciatyvą sutelktai pasmerkti neišprovokuotą teroristinės organizacijos „Hamas“ agresij</text:span><text:span text:style-name="T50">ą prieš Izraelio Valstybę;</text:span></text:p>
        <text:p text:style-name="P51"><text:span text:style-name="T52">pabrėždamas</text:span><text:span text:style-name="T53">,</text:span><text:span text:style-name="T54"><text:s/></text:span><text:span text:style-name="T55">kad Izraelio Valstybė turi teisę ginti savo teritoriją ir žmonių saugumą;</text:span></text:p>
        <text:p text:style-name="P56"><text:span text:style-name="T57">akcentuodamas</text:span><text:span text:style-name="T58">, kad tokių teroristinių organizacijų kaip „Hamas“, „Hezbollah“, Islamo džihado iškilimą lemia ir veiklą stiprina autoritarinių r</text:span><text:span text:style-name="T59">ežimų, tokių kaip Irano Islamo Respublika ir Rusijos Federacija, bendradarbiavimas su jais ir teikiama parama;</text:span></text:p>
        <text:p text:style-name="P60"><text:span text:style-name="T61">pabrėždamas</text:span><text:span text:style-name="T62">,</text:span><text:span text:style-name="T63"><text:s/></text:span><text:span text:style-name="T64">kad</text:span><text:span text:style-name="T65"><text:s/></text:span><text:span text:style-name="T66">autoritariniams režimams neturi būti leista destabilizuoti geopolitinės padėties Europoje, Artimuosiuose Rytuose ir kituose regi</text:span><text:span text:style-name="T67">onuose, o demokratinių valstybių solidarumas ir pagalba tautoms, kovojančioms prieš autoritarinius ir teroristinius režimus, pirmiausia Ukrainoje ir Izraelyje, yra pagrindinė priemonė atkuriant taiką ir stabilumą;</text:span></text:p>
        <text:p text:style-name="P68"><text:span text:style-name="T69">pabrėždamas</text:span><text:span text:style-name="T70">, kad Lietuvą ir žydų tautą sie</text:span><text:span text:style-name="T71">ja šimtametė kultūrinė, socialinė ir politinė bendrystė, o Izraelio Valstybė yra svarbiausia Lietuvos demokratinė partnerė Artimųjų Rytų regione,</text:span></text:p>
        <text:p text:style-name="P72"><text:span text:style-name="T73">reiškia<text:s/></text:span><text:span text:style-name="T74">solidarumą su žydų tauta ir su Izraelio Valstybe;</text:span></text:p>
        <text:soft-page-break/>
        <text:p text:style-name="P75"><text:span text:style-name="T76">pabrėžia</text:span><text:span text:style-name="T77">, kad įkaitais paimti Izraelio žmonės – tiek</text:span><text:span text:style-name="T78"><text:s/>civiliai, tiek kariai – turi būti nedelsiant paleisti;</text:span></text:p>
        <text:p text:style-name="P79"><text:span text:style-name="T80">smerkia</text:span><text:span text:style-name="T81"><text:s/>Irano Islamo Respublikos teroristinių organizacijų „Hamas“, „Hezbollah“ ir Islamo revoliucijos gvardijos plėtojamą teroristinę veiklą Pietų Amerikoje, Afrikoje ir kitose šalyse bei šios veiklo</text:span><text:span text:style-name="T82">s sąsajas su Rusijos Federacijos specialiosiomis tarnybomis;</text:span></text:p>
        <text:p text:style-name="P83"><text:span text:style-name="T84">ragina</text:span><text:span text:style-name="T85"><text:s/>užsienio valstybių, kuriose yra oficialių teroristinės organizacijos „Hamas“ atstovų, vyriausybes išsiųsti iš šalies šiai organizacijai priklausantį personalą;</text:span></text:p>
        <text:p text:style-name="P86"><text:span text:style-name="T87">sveikina</text:span><text:span text:style-name="T88"><text:s/>Izraelio visuomenės</text:span><text:span text:style-name="T89"><text:s/>susitelkimą neišprovokuoto karo akivaizdoje;</text:span></text:p>
        <text:p text:style-name="P90"><text:span text:style-name="T91">palaiko</text:span><text:span text:style-name="T92"><text:s/>Izraelio Valstybės gynybinius veiksmus, nukreiptus prieš šiuo metu vykstančias teroristinės organizacijos „Hezbollah“ karines provokacijas;</text:span></text:p>
        <text:p text:style-name="P93"><text:span text:style-name="T94">remia</text:span><text:span text:style-name="T95"><text:s/>Izraelio Valstybės kovą su Irano Islamo Respublikos politinės ir karinės įtakos plitimu Irake ir Sirijoje;</text:span></text:p>
        <text:p text:style-name="P96"><text:span text:style-name="T97">ragina</text:span><text:span text:style-name="T98"><text:s/>Europos Sąjungos vyriausiąjį įgaliotinį užsienio reikalams ir saugumo politikai Josepą Borrellį sutikti su 2023 m. sausio 19 d. Europos Parla</text:span><text:span text:style-name="T99">mento rezoliucijoje dėl ES atsako į protestus ir egzekucijas Irane išreikštu reikalavimu pripažinti Islamo revoliucijos gvardiją tarptautine teroristine organizacija;</text:span></text:p>
        <text:p text:style-name="P100"><text:span text:style-name="T101">ragina</text:span><text:span text:style-name="T102"><text:s/>Europos Sąjungos lyderius ir tarptautinę bendruomenę solidarizuotis su Izraeliu ir teikti jam politinę, žvalgybinę ir diplomatinę paramą;</text:span></text:p>
        <text:p text:style-name="P103"><text:span text:style-name="T104">pabrėžia</text:span><text:span text:style-name="T105">, kad teroristinė organizacija „Hamas“ nėra suinteresuota Gazos Ruožo gyventojų ir kitų palestiniečių saugumu</text:span><text:span text:style-name="T106"><text:s/>ir gerove;</text:span></text:p>
        <text:p text:style-name="P107"><text:span text:style-name="T108">atkreipia dėmesį</text:span><text:span text:style-name="T109"><text:s/>į tai</text:span><text:span text:style-name="T110">, kad teroristinę veiklą Izraelio Valstybėje ir išpuolius prieš Izraelį ir žydus visame pasaulyje aktyviai remiančios teroristinės organizacijos yra Irano ajatolų režimas ir jo teroristinės tarptautinės atšakos;</text:span></text:p>
        <text:p text:style-name="P111"><text:span text:style-name="T112">atkreipia</text:span><text:span text:style-name="T113"><text:s/></text:span><text:span text:style-name="T114">dėmesį</text:span><text:span text:style-name="T115"><text:s/>į tai, kad Irano Islamo Respublika yra pagrindinė Rusijos Federacijos sąjungininkė Rusijos agresijos kare prieš Ukrainą;</text:span></text:p>
        <text:p text:style-name="P116"><text:span text:style-name="T117">pažymi</text:span><text:span text:style-name="T118">, kad</text:span><text:span text:style-name="T119"><text:s/></text:span><text:span text:style-name="T120">Irano Islamo Respublika ir jos padaliniai plėtojo tarptautinę veiklą palaikydami Rusiją ir prieš Ukrainos laisvę;</text:span></text:p>
        <text:p text:style-name="P121"><text:span text:style-name="T122">pr</text:span><text:span text:style-name="T123">ipažįsta</text:span><text:span text:style-name="T124"><text:s/>Izraelio Valstybės teisę gintis, bet taip pat ragina susilaikyti nuo veiksmų, kurie prieštarautų tarptautinei humanitarinei teisei, ir siekti tvarios taikos atgaivinant Artimųjų Rytų taikos procesą;</text:span></text:p>
        <text:p text:style-name="P125"><text:span text:style-name="T126">ragina</text:span><text:span text:style-name="T127"><text:s/>palaikyti Izraelio Valstybės pastangas el</text:span><text:span text:style-name="T128">iminuoti iš Gazos Ruožo teritorijos teroristinę organizaciją „Hamas“;</text:span></text:p>
        <text:p text:style-name="P129"><text:span text:style-name="T130">pabrėžia</text:span><text:span text:style-name="T131">, kad Europos Sąjunga privalo imtis veiksmų prieš bet kokią teroristinės organizacijos „Hezbollah“ ar kitų Iranui pavaldžių organizacijų veiklą;</text:span></text:p>
        <text:p text:style-name="P132"><text:span text:style-name="T133">ragina</text:span><text:span text:style-name="T134"><text:s/>Libano Respublikos Vyriaus</text:span><text:span text:style-name="T135">ybę stabdyti Irano Islamo Respublikos remiamos teroristinės organizacijos „Hezbollah“ išpuolius prieš Izraelio Valstybės šiaurinius rajonus;</text:span></text:p>
        <text:p text:style-name="P136"><text:span text:style-name="T137">kviečia</text:span><text:span text:style-name="T138"><text:s/>tarptautinę bendruomenę jokiais būdais neleisti Irano Islamo Respublikai sukurti branduolinio ginklo, o Ira</text:span><text:span text:style-name="T139">no Islamo revoliucijos gvardiją paskelbti tarptautine teroristine organizacija;</text:span></text:p>
        <text:p text:style-name="P140"><text:span text:style-name="T141">atkreipia</text:span><text:span text:style-name="T142"><text:s/></text:span><text:span text:style-name="T143">dėmesį</text:span><text:span text:style-name="T144"><text:s/>į tai, kad oficialus Irano Islamo Respublikos paskelbtas tikslas yra Izraelio Valstybės sunaikinimas;</text:span></text:p>
        <text:p text:style-name="P145"><text:span text:style-name="T146">pabrėžia</text:span><text:span text:style-name="T147">,</text:span><text:span text:style-name="T148"><text:s/>kad Irano Islamo Respublikos sukurtas branduoli</text:span><text:span text:style-name="T149">nis ginklas būtų papildoma priemonė tarptautiniam terorui ir karinei agresijai plisti, tad demokratinės valstybės turėtų imtis priemonių Irano Islamo Respublikos branduolinei programai stabdyti.</text:span></text:p>
        <text:p text:style-name="P150"/>
        <text:p text:style-name="P151"/>
        <text:p text:style-name="P152"/>
        <text:p text:style-name="P153"><text:span text:style-name="T154">Seimo Pirmininkė</text:span><text:span text:style-name="T155"><text:tab/></text:span><text:span text:style-name="T1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10T19:43:00Z</meta:creation-date>
    <dc:date>2023-10-10T19:43:00Z</dc:date>
    <meta:print-date>2023-10-10T08:1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97" meta:character-count="5138" meta:row-count="154" meta:non-whitespace-character-count="4485"/>
  </office:meta>
</office:document-meta>
</file>