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-0.0006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-0.0006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tyle-complex="italic" fo:letter-spacing="-0.0027in" style:font-size-complex="12pt" style:language-asian="lt" style:country-asian="LT"/>
    </style:style>
    <style:style style:name="T36" style:parent-style-name="DefaultParagraphFont" style:family="text">
      <style:text-properties style:font-style-complex="italic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tyle-complex="italic" style:language-asian="lt" style:country-asian="LT"/>
    </style:style>
    <style:style style:name="T39" style:parent-style-name="DefaultParagraphFont" style:family="text">
      <style:text-properties style:font-style-complex="italic" fo:color="#7030A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letter-spacing="-0.0006in" style:font-size-complex="12pt" style:language-asian="lt" style:country-asian="LT"/>
    </style:style>
    <style:style style:name="T45" style:parent-style-name="DefaultParagraphFont" style:family="text">
      <style:text-properties fo:letter-spacing="-0.0006in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letter-spacing="-0.0006in" style:font-size-complex="12pt" style:language-asian="lt" style:country-asian="LT"/>
    </style:style>
    <style:style style:name="T4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9" style:parent-style-name="DefaultParagraphFont" style:family="text">
      <style:text-properties fo:letter-spacing="-0.0006in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fo:letter-spacing="-0.0006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-0.000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MOKINIŲ SKAIČIAUS KLASĖS SRAUTE IR KLASIŲ SKAIČIAUS KIEKVIENAME SRAUTE, IKIMOKYKLINIO UGDYMO GRUPIŲ, PRIEŠMOKYKLINIO UGDYMO GRUPIŲ IR VAIKŲ SKAIČIAUS JONIŠKIO<text:s/></text:p>
      <text:p text:style-name="P16"><text:span text:style-name="T17">RAJONO SAVIVALDYBĖS UGDYMO ĮSTAIGOSE 2023–2024 MOKSLO METAIS PATVIRTINIMO</text:span></text:p>
      <text:p text:style-name="P18"/>
      <text:p text:style-name="P19">2023 m. gegužės 11 d. <text:s/>Nr. T-71</text:p>
      <text:p text:style-name="P20">Joniškis</text:p>
      <text:p text:style-name="P21"/>
      <text:p text:style-name="P22"/>
      <text:p text:style-name="P23"><text:span text:style-name="T24">Vadovaudamasi Lietuvos Respublikos vietos savivaldos įstatymo 6 straipsnio 5 ir 8 <text:s/>punktais, Mokyklų, vykdančių formaliojo švietimo programas, tinklo kūrimo taisyklių,<text:s/></text:span><text:span text:style-name="T25">patvirtintų Lietuvos Respublikos Vyriausybės<text:s/></text:span><text:span text:style-name="T26">2011 m. birželio 29 d. nutarimo Nr. 768 „Dėl Mokyklų, vykdančių formaliojo švietimo programas, tinklo kūrimo taisyklių patvirtinimo“, 25.7 papunkčiu, 1 ir 2 priedais, Mokymo lėšų apskaičiavimo, paskirstymo ir panaudojimo tvarkos aprašu, patvirtintu</text:span><text:span text:style-name="T27"><text:s/>Lietuvos Respublikos Vyriausybės<text:s/></text:span><text:span text:style-name="T28">2018 m. liepos 11 d. nutarimu Nr. 679 „Dėl Mokymo lėšų apskaičiavimo, paskirstymo ir panaudojimo tvarkos aprašo patvirtinimo“</text:span><text:span text:style-name="T29">,<text:s/></text:span><text:span text:style-name="T30">Priėmimo į valstybinę ir savivaldybės bendrojo ugdymo mokyklą, profesinio mokymo įstaigą<text:s/></text:span><text:soft-page-break/><text:span text:style-name="T31">bendrųjų kriterijų sąrašo, patvirtinto</text:span><text:span text:style-name="T32"><text:s/>Lietuvos Respublikos švietimo ir mokslo ministro 2004 m. birželio 25 d. įsakymu Nr. ISAK-1019 „Dėl Priėmimo į valstybinę ir savivaldybės bendrojo ugdymo mokyklą, profesinio mokymo įstaigą bendrųjų kriterijų sąrašo patvirtinimo“, 3 punktu,<text:s/></text:span><text:span text:style-name="T33">Priešmokyklinio ugdymo tvarkos aprašo, patvirtinto Lietuvos Respublikos švietimo ir mokslo ministro 2013 m. lapkričio 21 d. įsakymu Nr. V-1106 „Dėl Priešmokyklinio ugdymo tvarkos aprašo patvirtinimo“, 7.1 papunkčiu,<text:s/></text:span><text:span text:style-name="T34">Lietuvos higienos normos HN<text:s/></text:span><text:span text:style-name="T35">75:2016 „Ikimokyklinio ir priešmokyklinio ugdymo programų vykdymo bendrieji sveikatos saugos reikalavimai“, patvirtintos Lietuvos Respublikos sveikatos apsaugos ministro 2010 m. balandžio 22 d. įsakymu Nr. V-313 „Dėl Lietuvos higienos normos HN 75:2016 „Ikimokyklinio ir priešmokyklinio ugdymo programų vykdymo bendrieji sveikatos saugos reikalavimai“ patvirtinimo“, 5 punktu,<text:s/></text:span><text:span text:style-name="T36">Joniškio rajono savivaldybės taryba <text:s/>n u s p r e n d ž i a:<text:s/></text:span></text:p>
      <text:p text:style-name="P37"><text:span text:style-name="T38">Patvirtinti pridedamus</text:span><text:span text:style-name="T39">:</text:span></text:p>
      <text:p text:style-name="P40"><text:span text:style-name="T41">1</text:span><text:span text:style-name="T42">. Joniškio rajono savivaldybės bendrojo ugdymo mokyklų klasių skaičių kiekviename sraute ir mokinių skaičių kiekvienos klasės sraute 2023–2024 mokslo metais;</text:span></text:p>
      <text:p text:style-name="P43"><text:span text:style-name="T44">2</text:span><text:span text:style-name="T45">.<text:s/></text:span><text:span text:style-name="T46">Joniškio rajono savivaldybės bendrojo ugdymo mokyklų s</text:span><text:span text:style-name="T47">pecialiojo ugdymo klasių skaičių kiekviename sraute ir mokinių skaičių<text:s/></text:span><text:span text:style-name="T48">kiekvienos<text:s/></text:span><text:span text:style-name="T49">klasės sraute 2023–2024 mokslo metais;</text:span></text:p>
      <text:p text:style-name="P50"><text:span text:style-name="T51">3</text:span><text:span text:style-name="T52">. Joniškio rajono savivaldybės bendrojo ugdymo mokyklų ir neformaliojo švietimo mokyklų i</text:span><text:span text:style-name="T53">kimokyklinio ugdymo grupių skaičių, priešmokyklinio ugdymo grupių<text:s/></text:span><text:span text:style-name="T54">skaičių ir vaikų skaičių<text:s/></text:span><text:span text:style-name="T55">2023–2024 mokslo metais</text:span><text:span text:style-name="T56">.</text:span></text:p>
      <text:p text:style-name="P57"/>
      <text:p text:style-name="Normal"/>
      <text:p text:style-name="Normal"><text:span text:style-name="T58">Savivaldybės meras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10-10T12:31:00Z</meta:creation-date>
    <dc:date>2023-10-10T12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96" meta:character-count="2621" meta:row-count="65" meta:non-whitespace-character-count="2344"/>
  </office:meta>
</office:document-meta>
</file>