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size="11pt" style:font-size-asian="11pt" style:font-size-complex="11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justify" fo:text-indent="0.5909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fo:color="#000000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41667in" svg:height="0.510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<text:line-break/>2021 M. SPALIO 22 D. ĮSAKYMO Nr. V-2390 „</text:span><text:span text:style-name="T15">DĖL<text:s/></text:span><text:span text:style-name="T16">UŽKREČIAMŲJŲ LIGŲ IR JŲ SUKĖLĖJŲ VALSTYBĖS INFORMACINĖS SISTEMOS MODERNIZAVIMO, UŽKREČIAMŲJŲ LIGŲ IR JŲ SUKĖLĖJŲ VALSTYBĖS INFORMACINĖS SISTEMOS NUOSTATŲ PATVIRTINIMO</text:span><text:span text:style-name="T17">“<text:s/></text:span><text:span text:style-name="T18">PRIPAŽINIMO NETEKUSIU GALIOS</text:span><text:span text:style-name="T19"><text:s/></text:span></text:p>
      <text:p text:style-name="P20"/>
      <text:p text:style-name="P21"><text:span text:style-name="T22">2024 m. lapkričio 15 d. Nr.<text:s/></text:span><text:span text:style-name="T23">V-1119</text:span></text:p>
      <text:p text:style-name="P24">Vilnius</text:p>
      <text:p text:style-name="P25"/>
      <text:p text:style-name="P26"/>
      <text:p text:style-name="P27"><text:span text:style-name="T28">P r i p a ž į s t u netekusiu galios Lietuvos Respublikos sveikatos apsaugos ministro 2021 m. spalio 22 d. įsakymą Nr. V-2390 „</text:span>Dėl<text:s/><text:span text:style-name="T29">užkrečiamųjų ligų ir jų sukėlėjų valstybės informacinės sistemos modernizavimo, užkrečiamųjų ligų ir jų sukėlėjų valstybės informacinės sistemos nuostatų patvirtinimo</text:span><text:span text:style-name="T30">“ su visais pakeitimais ir papildymais.</text:span></text:p>
      <text:p text:style-name="P31"/>
      <text:p text:style-name="P32"/>
      <text:p text:style-name="P33"/>
      <text:p text:style-name="P34"><text:span text:style-name="T35">Laikinai einantis sveikatos apsaugos ministro pareigas<text:s/></text:span><text:span text:style-name="T36"><text:tab/>Aurimas Pečkauskas</text:span>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Liausėdienė</meta:initial-creator>
    <dc:creator>adlibuser</dc:creator>
    <meta:creation-date>2024-11-15T20:43:00Z</meta:creation-date>
    <dc:date>2024-11-15T20:43:00Z</dc:date>
    <meta:print-date>2023-04-27T13:49:00Z</meta:print-date>
    <meta:template xlink:href="Normal.dotm" xlink:type="simple"/>
    <meta:editing-cycles>2</meta:editing-cycles>
    <meta:editing-duration>PT0S</meta:editing-duration>
    <meta:user-defined meta:name="ContentTypeId">0x010100D2BF6FD78A64964B8871A039C0B84791</meta:user-defined>
    <meta:document-statistic meta:page-count="1" meta:paragraph-count="13" meta:word-count="126" meta:character-count="841" meta:row-count="40" meta:non-whitespace-character-count="728"/>
  </office:meta>
</office:document-meta>
</file>