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2958in"/>
    </style:style>
    <style:style style:name="P39" style:parent-style-name="Normal" style:family="paragraph">
      <style:paragraph-properties fo:text-align="justify" fo:text-indent="0.295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295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  <style:tab-stop style:type="left" style:position="1.3784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text-align="justify" fo:text-indent="0.258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861in" svg:height="0.7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LĖŠŲ SKYRIMO PROJEKTAMS FINANSUOTI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20 m. birželio 30 d. Nr. <text:s/>A1-938 <text:s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Lietuvos Respublikos vietos savivaldos įstatymo 29 straipsnio 8 dalies 5 punktu, Lėšų projektams finansuoti paskirstymo tvarkos aprašo, patvirtinto Telšių rajono savivaldybės<text:s/></text:span><text:span text:style-name="T41">tarybos 2019 m. birželio 27 d. sprendimu Nr. T1-206 „Dėl lėšų projektams finansuoti paskirstymo tvarkos aprašo patvirtinimo“, 20 punktu bei atsižvelgdamas į Telšių rajono savivaldybės administracijos Projektų, finansuojamų iš savivaldybės biudžeto, ekspert</text:span><text:span text:style-name="T42">ų komisijos posėdžio 2020-06-16 protokolą Nr. SI1-4:</text:span></text:p>
        <text:p text:style-name="P43"><text:span text:style-name="T44">1</text:span><text:span text:style-name="T45">.</text:span><text:span text:style-name="T46"><text:tab/>S k i r i u:<text:s/></text:span></text:p>
        <text:p text:style-name="P47"><text:span text:style-name="T48">1.1</text:span><text:span text:style-name="T49">.</text:span><text:span text:style-name="T50"><text:tab/>552,00 Eur Telšių rajono savivaldybės 2020–2022 metų strateginio veiklos plano, patvirtinto Telšių rajono savivaldybės tarybos 2020 m. vasario 27 d. sprendimu Nr. T1-41 „Dėl Tel</text:span><text:span text:style-name="T51">šių rajono savivaldybės 2020–2022 strateginio veiklos plano patvirtinimo“, 2.6. priedo 6 programos 01 tikslo 05 uždavinio 01 priemonės „Bendruomenių parengtų projektų dalinis finansavimas“</text:span><text:span text:style-name="T52"><text:s/></text:span><text:span text:style-name="T53">savivaldybės biudžeto lėšų Lauko Sodos kaimo bendruomenės (kodas 30</text:span><text:span text:style-name="T54">0114195) projektui „Lauko Sodos miestelio viešųjų erdvių sutvarkymas–krepšinio aikštelės įrengimas“ įgyvendinti;</text:span></text:p>
        <text:p text:style-name="P55"><text:span text:style-name="T56">1.2</text:span><text:span text:style-name="T57">.</text:span><text:span text:style-name="T58"><text:tab/>4884,00 Eur Telšių rajono savivaldybės 2020–2022 metų strateginio veiklos plano, patvirtinto Telšių rajono savivaldybės tarybos 2020 m</text:span><text:span text:style-name="T59">. vasario 27 d. sprendimu Nr. T1-41 „Dėl Telšių rajono savivaldybės 2020–2022 strateginio veiklos plano patvirtinimo“, 2.7. priedo 7 programos 01 tikslo 02 uždavinio 15 priemonės „Socialinių projektų dalinis finansavimas“ savivaldybės biudžeto lėšų Telšių<text:s/></text:span><text:span text:style-name="T60">krizių centro (kodas 180388338) projektui „Telšių krizių centras vaikui ir šeimai 2020 m.“ įgyvendinti;</text:span></text:p>
        <text:p text:style-name="P61"><text:span text:style-name="T62">1.3</text:span><text:span text:style-name="T63">.</text:span><text:span text:style-name="T64"><text:tab/><text:s/>1410,00 Eur Telšių rajono savivaldybės 2020–2022 metų strateginio veiklos plano, patvirtinto Telšių rajono savivaldybės tarybos 2020 m. vasari</text:span><text:span text:style-name="T65">o 27 d. sprendimu Nr. T1-41 „Dėl Telšių rajono savivaldybės 2020–2022 strateginio veiklos plano patvirtinimo“, 2.7. priedo 7 programos 01 tikslo 02 uždavinio 15 priemonės „Socialinių projektų dalinis finansavimas“ savivaldybės biudžeto lėšų Telšių diabetik</text:span><text:span text:style-name="T66">ų bendrijos „Dia Telšiai“ (kodas 180381354) projektui „Gyvenimas su diabetu“ įgyvendinti;</text:span></text:p>
        <text:p text:style-name="P67"><text:span text:style-name="T68">1.4</text:span><text:span text:style-name="T69">.</text:span><text:span text:style-name="T70"><text:tab/>800,00 Eur iš Telšių rajono savivaldybės 2020–2022 metų strateginio veiklos plano, patvirtinto Telšių rajono savivaldybės tarybos 2020 m. vasario 27 d. spren</text:span><text:span text:style-name="T71">dimu Nr. T1-41 „Dėl Telšių rajono savivaldybės 2020–2022 strateginio veiklos plano patvirtinimo“, 2.4 priedo 4 programos 02 tikslo 01 uždavinio 01 priemonės „Vaikų socializacija. Prevencinių programų vykdymas“ savivaldybės biudžeto lėšų Telšių socialinio p</text:span><text:span text:style-name="T72">aslaugų centro (kodas 180890668) projektui „Vasarėlę pasitikim - 3“ įgyvendinti;</text:span></text:p>
        <text:p text:style-name="P73"><text:span text:style-name="T74">1.5</text:span><text:span text:style-name="T75">.</text:span><text:span text:style-name="T76"><text:tab/>1100,00 Eur iš Telšių rajono savivaldybės 2020–2022 metų strateginio veiklos plano, patvirtinto Telšių rajono savivaldybės tarybos 2020 m. vasario 27 d. sprendimu Nr.</text:span><text:span text:style-name="T77"><text:s/>T1-41 „Dėl Telšių rajono savivaldybės 2020–2022 strateginio veiklos plano patvirtinimo“, 2.4 priedo 4 programos 02 tikslo 01 uždavinio 01 priemonės „Vaikų socializacija. Prevencinių programų<text:s/></text:span><text:soft-page-break/><text:span text:style-name="T78">vykdymas“ savivaldybės biudžeto lėšų Telšių Atžalyno progimnazij</text:span><text:span text:style-name="T79">os (kodas 290554930) projektui „Liaudies tradicijos vakar, šiandien ir rytoj“ įgyvendinti;</text:span></text:p>
        <text:p text:style-name="P80"><text:span text:style-name="T81">1.6</text:span><text:span text:style-name="T82">.</text:span><text:span text:style-name="T83"><text:tab/>2200,00 Eur iš Telšių rajono savivaldybės 2020–2022 metų strateginio veiklos plano, patvirtinto Telšių rajono savivaldybės tarybos 2020 m. vasario 27 d. spr</text:span><text:span text:style-name="T84">endimu Nr. T1-41 „Dėl Telšių rajono savivaldybės 2020–2022 strateginio veiklos plano patvirtinimo“, 2.4 priedo 4 programos 02 tikslo 01 uždavinio 01 priemonės „Vaikų socializacija. Prevencinių programų vykdymas“ savivaldybės biudžeto lėšų Telšių Vincento B</text:span><text:span text:style-name="T85">orisevičiaus gimnazijos (kodas 190556414) projektui „Dieninė vasaros stovykla – „Don Bosko Vasara““ įgyvendinti;</text:span></text:p>
        <text:p text:style-name="P86"><text:span text:style-name="T87">1.7</text:span><text:span text:style-name="T88">.</text:span><text:span text:style-name="T89"><text:tab/>450,00 Eur iš Telšių rajono savivaldybės 2020–2022 metų strateginio veiklos plano, patvirtinto Telšių rajono savivaldybės tarybos 2020</text:span><text:span text:style-name="T90"><text:s/>m. vasario 27 d. sprendimu Nr. T1-41 „Dėl Telšių rajono savivaldybės 2020–2022 strateginio veiklos plano patvirtinimo“, 2.4 priedo 4 programos 02 tikslo 01 uždavinio 01 priemonės „Vaikų socializacija. Prevencinių programų vykdymas“ savivaldybės biudžeto l</text:span><text:span text:style-name="T91">ėšų Rūdupių kaimo bendruomenės (kodas 303432573) projektui „Vaikų dienos stovykla „LIEPUKA““ įgyvendinti;</text:span></text:p>
        <text:p text:style-name="P92"><text:span text:style-name="T93">1.8</text:span><text:span text:style-name="T94">.</text:span><text:span text:style-name="T95"><text:tab/>1100,00 Eur iš Telšių rajono savivaldybės 2020–2022 metų strateginio veiklos plano, patvirtinto Telšių rajono savivaldybės tarybos 2020 m. va</text:span><text:span text:style-name="T96">sario 27 d. sprendimu Nr. T1-41 „Dėl Telšių rajono savivaldybės 2020–2022 strateginio veiklos plano patvirtinimo“, 2.4 priedo 4 programos 02 tikslo 01 uždavinio 01 priemonės „Vaikų socializacija. Prevencinių programų vykdymas“ savivaldybės biudžeto lėšų as</text:span><text:span text:style-name="T97">ociacijos „Kibildukas“ (kodas 305039362) projektui „Vasaros akademija „Menų palėpė““ įgyvendinti;</text:span></text:p>
        <text:p text:style-name="P98"><text:span text:style-name="T99">1.9</text:span><text:span text:style-name="T100">.</text:span><text:span text:style-name="T101"><text:tab/>500,00 Eur iš Telšių rajono savivaldybės 2020–2022 metų strateginio veiklos plano, patvirtinto Telšių rajono savivaldybės tarybos 2020 m. vasario 27<text:s/></text:span><text:span text:style-name="T102">d. sprendimu Nr. T1-41 „Dėl Telšių rajono savivaldybės 2020–2022 strateginio veiklos plano patvirtinimo“, 2.4 priedo 4 programos 02 tikslo 01 uždavinio 01 priemonės „Vaikų socializacija. Prevencinių programų vykdymas“ savivaldybės biudžeto lėšų Telšių Žema</text:span><text:span text:style-name="T103">itės gimnazijos (kodas 190553261) projektui „Blaivus gyvenimas veža“ įgyvendinti;</text:span></text:p>
        <text:p text:style-name="P104"><text:span text:style-name="T105">1.10</text:span><text:span text:style-name="T106">.</text:span><text:span text:style-name="T107"><text:tab/>38.700,00 Eur iš Telšių rajono savivaldybės 2020–2022 metų strateginio veiklos plano, patvirtinto Telšių rajono savivaldybės tarybos 2020 m. vasario 27 d. sprendimu</text:span><text:span text:style-name="T108"><text:s/>Nr. T1-41 „Dėl Telšių rajono savivaldybės 2020–2022 strateginio veiklos plano patvirtinimo“, 2.5 priedo 5 programos 01 tikslo 01 uždavinio 03 priemonės „Pagalba naujai besikuriančioms įmonėms“ savivaldybės biudžeto lėšų viešosios įstaigos „Telšių apskriti</text:span><text:span text:style-name="T109">es verslo inkubatoriaus“ (kodas 180713269) projektui „Verslumo Telšių regione skatinimas, užtikrinant viešųjų paslaugų verslui prieinamumą“ įgyvendinti.</text:span></text:p>
        <text:p text:style-name="P110"><text:span text:style-name="T111">2</text:span><text:span text:style-name="T112">.</text:span><text:span text:style-name="T113"><text:tab/>Į p a r e i g o j u projektų vykdytojus per 15 dienų nuo įsakymo pasirašymo dienos pasirašyti<text:s/></text:span><text:span text:style-name="T114">biudžeto lėšų naudojimo sutartis su Telšių rajono savivaldybės administracijos direktoriumi.</text:span></text:p>
        <text:p text:style-name="P115"/>
        <text:p text:style-name="P116"/>
        <text:p text:style-name="P117"/>
        <text:p text:style-name="P118"/>
        <text:p text:style-name="P119"><text:span text:style-name="T120">Administracijos direktorius</text:span><text:span text:style-name="T121"><text:tab/><text:s text:c="45"/></text:span><text:span text:style-name="T122"><text:tab/><text:s text:c="6"/>Imantas Motiejūnas</text:span></text:p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>Parengė    </text:p>
        <text:p text:style-name="P133">Šarūnė Žebrauskaitė-Lekavičienė</text:p>
        <text:soft-page-break/>
        <text:p text:style-name="Normal"><text:span text:style-name="T134">2020-06-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7-01T09:58:00Z</meta:creation-date>
    <dc:date>2020-07-01T09:58:00Z</dc:date>
    <meta:print-date>2020-06-23T07:06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818" meta:character-count="6121" meta:row-count="390" meta:non-whitespace-character-count="5468"/>
  </office:meta>
</office:document-meta>
</file>