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margin-right="0.0972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7909in"/>
    </style:style>
    <style:style style:name="TableColumn36" style:family="table-column">
      <style:table-column-properties style:column-width="3.4444in"/>
    </style:style>
    <style:style style:name="Table31" style:family="table">
      <style:table-properties style:width="6.689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tyle="italic" style:font-style-asian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57" style:family="table-column">
      <style:table-column-properties style:column-width="0.4826in"/>
    </style:style>
    <style:style style:name="TableColumn58" style:family="table-column">
      <style:table-column-properties style:column-width="0.4409in"/>
    </style:style>
    <style:style style:name="TableColumn59" style:family="table-column">
      <style:table-column-properties style:column-width="1.5284in"/>
    </style:style>
    <style:style style:name="TableColumn60" style:family="table-column">
      <style:table-column-properties style:column-width="0.793in"/>
    </style:style>
    <style:style style:name="TableColumn61" style:family="table-column">
      <style:table-column-properties style:column-width="3.4423in"/>
    </style:style>
    <style:style style:name="Table56" style:family="table">
      <style:table-properties style:width="6.6875in" fo:margin-left="0in" table:align="left"/>
    </style:style>
    <style:style style:name="TableRow62" style:family="table-row">
      <style:table-row-properties style:min-row-height="0.1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1.5125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3.4625in"/>
    </style:style>
    <style:style style:name="Table80" style:family="table">
      <style:table-properties style:width="6.6875in" fo:margin-left="0in" table:align="lef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tyle="italic" style:font-style-asian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olumn103" style:family="table-column">
      <style:table-column-properties style:column-width="0.4833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1.5125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3.4625in"/>
    </style:style>
    <style:style style:name="Table102" style:family="table">
      <style:table-properties style:width="6.6875in" fo:margin-left="0in" table:align="left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fo:color="#000000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<text:s/>spalio 23 <text:s/>d. Nr. V-2351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Ligų ir kompensuojamųjų vaistų joms gydyti sąrašą (A sąrašą), patvirtintą</text:span></text:p>
      <text:p text:style-name="P24">Lietuvos Respublikos sveikatos apsaugos ministro 2000 m. sausio 28 d. įsakymu Nr. 49 „Dėl kompensuojamųjų vaistų sąrašų patvirtinimo“:</text:p>
      <text:p text:style-name="P25"><text:span text:style-name="T26">1.1</text:span><text:span text:style-name="T27">.</text:span><text:span text:style-name="T28"><text:tab/><text:s/>Pakeičiu II skyriaus „</text:span><text:span text:style-name="T29">Navikai</text:span><text:span text:style-name="T30">“ <text:s/>1 skirsnio 1.87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87.</text:span></text:p>
          </table:table-cell>
          <table:table-cell table:style-name="TableCell43">
            <text:p text:style-name="P44">Lenalidomidum</text:p>
          </table:table-cell>
          <table:table-cell table:style-name="TableCell45">
            <text:p text:style-name="P46">C90.0</text:p>
          </table:table-cell>
          <table:table-cell table:style-name="TableCell47">
            <text:p text:style-name="P48"><text:span text:style-name="T49">Skiriamas kartu su deksametazonu daugine mieloma sergantiems suaugusiems pacientams, kuriems jau buvo taikytas mažiausiai vienas gydymo kursas</text:span><text:span text:style-name="T50">.“</text:span></text:p>
          </table:table-cell>
        </table:table-row>
      </table:table>
      <text:p text:style-name="Normal"/>
      <text:p text:style-name="P51"><text:span text:style-name="T52">1.2</text:span><text:span text:style-name="T53">.</text:span><text:span text:style-name="T54"><text:tab/><text:s/>Pakeičiu X skyriaus „KVĖPAVIMO SISTEMOS LIGOS“ 5 skirsnio 5.1 papunktį ir jį<text:s/></text:span></text:p>
      <text:p text:style-name="P55">išdėstau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.</text:p>
          </table:table-cell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Pirfenidonum</text:p>
          </table:table-cell>
          <table:table-cell table:style-name="TableCell70">
            <text:p text:style-name="P71">J84.1</text:p>
          </table:table-cell>
          <table:table-cell table:style-name="TableCell72">
            <text:p text:style-name="P73"><text:span text:style-name="T74">Gydymą šiuo vaistiniu preparatu skiria ir tęsia tik VšĮ Vilniaus universiteto ligoninėje Santaros klinikose arba VšĮ Lietuvos sveikatos mokslų universiteto ligoninėje Kauno klinikose dirbantis gydytojas pulmonologas.“</text:span></text:p>
          </table:table-cell>
        </table:table-row>
      </table:table>
      <text:p text:style-name="Normal"/>
      <text:p text:style-name="P75"><text:span text:style-name="T76">1.3</text:span><text:span text:style-name="T77">.</text:span><text:span text:style-name="T78"><text:tab/><text:s/>Pakeičiu X skyriaus „KVĖPAVIMO SISTEMOS LIGOS“ 5 skirsnio 5.2 papunktį ir jį<text:s/></text:span></text:p>
      <text:p text:style-name="P79">išdėstau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5.</text:p>
          </table:table-cell>
          <table:table-cell table:style-name="TableCell89">
            <text:p text:style-name="P90"><text:span text:style-name="T91">2.</text:span></text:p>
          </table:table-cell>
          <table:table-cell table:style-name="TableCell92">
            <text:p text:style-name="P93">Nintedanibum</text:p>
          </table:table-cell>
          <table:table-cell table:style-name="TableCell94">
            <text:p text:style-name="P95">J84.1</text:p>
          </table:table-cell>
          <table:table-cell table:style-name="TableCell96">
            <text:p text:style-name="P97"><text:span text:style-name="T98">Gydymą šiuo vaistiniu preparatu skiria ir tęsia tik VšĮ Vilniaus universiteto ligoninėje Santaros klinikose arba VšĮ Lietuvos sveikatos mokslų universiteto ligoninėje Kauno klinikose dirbantis gydytojas pulmonologas.“</text:span></text:p>
          </table:table-cell>
        </table:table-row>
      </table:table>
      <text:p text:style-name="Normal"/>
      <text:p text:style-name="P99"><text:span text:style-name="T100">1.4</text:span><text:span text:style-name="T101">. Pakeičiu XVIII skyriaus „SIMPTOMAI, PAKITIMAI IR NENORMALŪS KLINIKINIAI BEI LABORATORINIAI RADINIAI“ 2 skirsnio 2.1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2.</text:p>
          </table:table-cell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Normal"><text:span text:style-name="T115">Methylnaltrexonum bromidum</text:span></text:p>
          </table:table-cell>
          <table:table-cell table:style-name="TableCell116">
            <text:p text:style-name="P117">Y45.0</text:p>
          </table:table-cell>
          <table:table-cell table:style-name="TableCell118">
            <text:p text:style-name="P119"><text:span text:style-name="T120">Skirtas onkologinėms ir onkohematologinėms ligoms (TLK-10-AM kodai C00–D09, D37–D48, D76) gydyti. Skiria ir išrašo vidaus ligų gydytojas, šeimos gydytojas, gydytojas hematologas, gydytojas onkologas chemoterapeutas arba gydytojas onkologas radioterapeutas</text:span><text:span text:style-name="T121">.“</text:span></text:p>
          </table:table-cell>
        </table:table-row>
      </table:table>
      <text:p text:style-name="Normal"/>
      <text:p text:style-name="P122"><text:span text:style-name="T123">2</text:span><text:span text:style-name="T124">.</text:span><text:span text:style-name="T125"><text:tab/></text:span><text:span text:style-name="T126">N u s t a t a u, kad šio įsakymo 1.1 papunktis įsigalioja 2021 m. sausio 1 d.</text:span></text:p>
      <text:p text:style-name="P127"/>
      <text:p text:style-name="P128"/>
      <text:soft-page-break/>
      <text:p text:style-name="P129">Sveikatos apsaugos ministras<text:tab/><text:tab/><text:tab/><text:tab/><text:s text:c="3"/>Aurelijus Veryga</text:p>
      <text:p text:style-name="P130"/>
      <text:p text:style-name="P131">Parengė</text:p>
      <text:p text:style-name="P132"/>
      <text:p text:style-name="P133"><text:span text:style-name="T134">Vilma Meldžiukaitė,<text:s/></text:span><text:span text:style-name="T135">tel. 264 87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10-23T19:50:00Z</meta:creation-date>
    <dc:date>2020-10-23T19:50:00Z</dc:date>
    <meta:print-date>2020-05-04T11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0" meta:character-count="2106" meta:row-count="61" meta:non-whitespace-character-count="1859"/>
  </office:meta>
</office:document-meta>
</file>