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fo:text-transform="uppercase" fo:letter-spacing="-0.0027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09 m. birželio 25 d. įsakymo nr. 1b-351 „dėl<text:s/></text:span><text:span text:style-name="T18">Muitinės įstaigų klasifikatoriaus patvirtinimo“ pakeitimo</text:span></text:p>
      <text:p text:style-name="P19"/>
      <text:p text:style-name="P20">2016 m. gegužės 24 d. Nr. 1B-430</text:p>
      <text:p text:style-name="P21">Vilnius</text:p>
      <text:p text:style-name="Normal"/>
      <text:p text:style-name="Normal"/>
      <text:p text:style-name="P22"><text:span text:style-name="T23">P a k e i č i u<text:s/></text:span><text:span text:style-name="T24">Muitinės įstaigų klasifikatorių, patvirtintą Muitinės departamento prie Lietuvos Respublikos finansų ministerijos generalinio direktoriaus 2009 m. birželio 25 d. įsakymu Nr. 1B-351 „Dėl Muitinės įstaigų klasifikatoriaus patvirtinimo“</text:span><text:span text:style-name="T25">:</text:span></text:p>
      <text:p text:style-name="P26"><text:span text:style-name="T27">1</text:span><text:span text:style-name="T28">.<text:s/></text:span><text:span text:style-name="T29">Pakeičiu 2.5 papunkčio skiltį „Įstaigos adresas“ ir ją išdėstau taip:</text:span></text:p>
      <text:p text:style-name="P30"><text:span text:style-name="T31">„Mačiuliškių k. 7, Lavoriškių sen., Vilniaus r. sav., LT-15232“.</text:span></text:p>
      <text:p text:style-name="P32"><text:span text:style-name="T33">2</text:span><text:span text:style-name="T34">. Pakeičiu 2.6 papunkčio skiltį „Įstaigos adresas“ ir ją išdėstau taip:</text:span></text:p>
      <text:p text:style-name="P35"><text:span text:style-name="T36">„Pasieniečių g. 26, Medininkų k. Medininkų sen., Vilniaus r. sav., LT-13192“.</text:span></text:p>
      <text:p text:style-name="P37"><text:span text:style-name="T38">3</text:span><text:span text:style-name="T39">. Pakeičiu 2.7 papunkčio skiltį „Įstaigos adresas“ ir ją išdėstau taip:</text:span></text:p>
      <text:p text:style-name="P40"><text:span text:style-name="T41">„Pamūrinės k. Gerviškių sen., Šalčininkų r. sav., LT-17127“.</text:span></text:p>
      <text:p text:style-name="P42"><text:span text:style-name="T43">4</text:span><text:span text:style-name="T44">. Pakeičiu 2.8 papunkčio skiltį „Įstaigos adresas“ ir ją išdėstau taip:</text:span></text:p>
      <text:p text:style-name="P45"><text:span text:style-name="T46">„Švendubrės k. Viečiūnų sen., Druskininkų r. sav., LT-66444“.</text:span></text:p>
      <text:p text:style-name="P47"><text:span text:style-name="T48">5</text:span><text:span text:style-name="T49">. Pakeičiu 3.3 papunkčio skiltį „Įstaigos adresas“ ir ją išdėstau taip:</text:span></text:p>
      <text:p text:style-name="P50"><text:span text:style-name="T51">„J. Basanavičiaus g. 2, Kybartai, Vilkaviškio r., LT-70412“.<text:s/></text:span></text:p>
      <text:p text:style-name="P52"/>
      <text:p text:style-name="P53"/>
      <text:p text:style-name="P54"/>
      <text:p text:style-name="P55">Generalinis direktorius<text:s/><text:tab/><text:tab/><text:tab/><text:tab/><text:tab/><text:tab/><text:tab/>Arūnas Adom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CLUSadmin</dc:creator>
    <meta:creation-date>2016-07-07T08:03:00Z</meta:creation-date>
    <dc:date>2016-07-07T08:03:00Z</dc:date>
    <meta:print-date>2016-05-24T08:0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78" meta:character-count="1382" meta:row-count="21" meta:non-whitespace-character-count="1215"/>
  </office:meta>
</office:document-meta>
</file>