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background-color="#FFFF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fo:background-color="#FFFFFF"/>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pan></text:p>
      <text:p text:style-name="P18"><text:span text:style-name="T19">VALSTYBĖS LYGIO EKSTREMALIOSIOS SITUACIJOS VALSTYBĖS OPERACIJŲ VADOVO 2021 M. BALANDŽIO 21 D. SPRENDIMO NR. V-891 „</text:span><text:span text:style-name="T20">DĖL<text:s/></text:span><text:span text:style-name="T21">asmenų teisės į švelnesnes karantino režimo priemones patvirtinimo“ PAKEITIMO</text:span></text:p>
      <text:p text:style-name="P22"/>
      <text:p text:style-name="P23">2021 m. birželio 30 d. Nr. V-1533<text:line-break/>Vilnius</text:p>
      <text:p text:style-name="P24"/>
      <text:p text:style-name="P25">1. P a k e i č i u<text:span text:style-name="T26"><text:s/></text:span>Lietuvos Respublikos sveikatos apsaugos ministro, valstybės lygio ekstremaliosios situacijos valstybės operacijų vadovo 2021 m. balandžio 21 d. sprendimą Nr. V-891 „Dėl asmenų teisės į švelnesnes karantino režimo priemones patvirtinimo“<text:span text:style-name="T27"><text:s/></text:span>ir jį išdėstau nauja redakcija:</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soft-page-break/>
      <text:p text:style-name="P35"><text:span text:style-name="T36">DĖL<text:s/></text:span><text:span text:style-name="T37">asmenų ATITIKTIES KRITERIJAMS</text:span><text:span text:style-name="T38"><text:s/></text:span><text:span text:style-name="T39">patvirtinimo</text:span><text:span text:style-name="T40"><text:s/></text:span></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ext:span><text:span text:style-name="T44">toliau – Nutarimas)</text:span><text:span text:style-name="T45"><text:s/>3.1.2.4 papunkčiu ir</text:span><text:span text:style-name="T46"><text:s/>5 punktu</text:span><text:span text:style-name="T47">,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8"><text:span text:style-name="T49">Nustatyti, kad:</text:span></text:p>
      <text:p text:style-name="P50"><text:span text:style-name="T51">1</text:span><text:span text:style-name="T52">.<text:s/></text:span><text:span text:style-name="T53">Asmenų atitiktis<text:s/></text:span><text:span text:style-name="T54">Nutarimo<text:s/></text:span><text:span text:style-name="T55">3.1.2.4 papunktyje</text:span><text:span text:style-name="T56"><text:s/></text:span><text:span text:style-name="T57">nurodytiems</text:span><text:span text:style-name="T58"><text:s/></text:span><text:span text:style-name="T59">kriterijams</text:span><text:span text:style-name="T60"><text:s/>patvirtinama šiais būdais:  </text:span></text:p>
      <text:p text:style-name="P61"><text:span text:style-name="T62">1.1</text:span><text:span text:style-name="T63">. asmens atitiktį<text:s/></text:span><text:span text:style-name="T64">šio sprendimo<text:s/></text:span><text:span text:style-name="T65">1 punkto pirmojoje pastraipoje nurodytiems kriterijams, patvirtinantys dokumentai (gali būti prašoma kartu pateikti asmens tapatybę patvirtinantį dokumentą):</text:span></text:p>
      <text:p text:style-name="P66"><text:span text:style-name="T67">1.1.1</text:span><text:span text:style-name="T68">. Elektroninės sveikatos paslaugų ir bendradarbiavimo infrastruktūros informacinės sistemos (toliau – ESPBI IS) vakcinacijos įrašas, teigiamo laboratorinio tyrimo (SARS-CoV-2 PGR tyrimo ar antigeno testo) rezultatų (duomenų) protokolas (persirgusiems asmenims) arba neigiamo laboratorinio tyrimo (SARS-CoV-2 PGR tyrimo ar antigeno testo) rezultatų (duomenų) protokolas, kuriuos asmuo gali pateikti atspausdintus arba išsaugotus skaitmeniniu formatu, arba tiesiogiai prisijungęs prie ESPBI IS;</text:span></text:p>
      <text:p text:style-name="P69"><text:span text:style-name="T70">1.1.2</text:span><text:span text:style-name="T71">. asmens sveikatos priežiūros įstaigos išduotas dokumentas, patvirtinantis, kad asmuo persirgo COVID-19 liga (koronaviruso infekcija) arba nurodantis, kad asmens skiepijimas COVID-19 ligos (koronaviruso infekcijos) vakcina atitinka Nutarime nurodytus kriterijus, arba asmens sveikatos priežiūros įstaigos išduotas neigiamas laboratorinio tyrimo (SARS-CoV-2 PGR tyrimo ar antigeno testo) atsakymas, kuriuos asmuo gali pateikti atspausdintus arba išsaugotus skaitmeniniu formatu;</text:span></text:p>
      <text:p text:style-name="P72"><text:span text:style-name="T73">1.1.3</text:span><text:span text:style-name="T74">. dokumentas, patvirtinantis vaiko amžių (taikoma asmenims iki 16 metų);</text:span></text:p>
      <text:p text:style-name="P75"><text:span text:style-name="T76">1.1.4</text:span><text:span text:style-name="T77">.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 prie ESPBI IS;</text:span></text:p>
      <text:p text:style-name="P78"><text:span text:style-name="T79">1.1.5</text:span><text:span text:style-name="T80">. pagal Europos Komisijos reikalavimus parengtas Europos Sąjungos<text:s/></text:span><text:span text:style-name="T81">skaitmeninis COVID pažymėjimas, patvirtinantis skiepijimo,<text:s/></text:span><text:span text:style-name="T82">persirgimo COVID-19 liga (koronaviruso infekcija) ar neigiamo tyrimų rezultato faktą</text:span><text:span text:style-name="T83">, skirtas sudaryti palankesnes sąlygas laisvai judėti COVID-19 ligos (koronaviruso infekcijos) pandemijos metu;</text:span></text:p>
      <text:p text:style-name="P84"><text:span text:style-name="T85">1.2</text:span><text:span text:style-name="T86">. asmens atitiktis</text:span><text:span text:style-name="T87"><text:s/>šio sprendimo<text:s/></text:span><text:span text:style-name="T88">1 punkto pirmojoje pastraipoje nurodytiems kriterijams nustatoma:</text:span></text:p>
      <text:p text:style-name="P89"><text:span text:style-name="T90">1.2.1</text:span><text:span text:style-name="T91">.<text:s/></text:span><text:span text:style-name="T92">civilinę saugą reglamentuojančių teisės aktų reikalavimų laikymosi kontrolę atliekantys asmenys<text:s/></text:span><text:span text:style-name="T93">asmenis,</text:span><text:span text:style-name="T94"><text:s/>atitinkančius<text:s/></text:span><text:span text:style-name="T95">Nutarimo<text:s/></text:span><text:span text:style-name="T96">3.1.2.4 papunktyje</text:span><text:span text:style-name="T97"><text:s/></text:span><text:span text:style-name="T98">nurodytus</text:span><text:span text:style-name="T99"><text:s/></text:span><text:span text:style-name="T100">kriterijus,</text:span><text:span text:style-name="T101"><text:s/></text:span><text:span text:style-name="T102">nustato iš asmens pateiktų šio sprendimo 1.1 papunktyje nurodytų dokumentų, o esant abejonių  – vadovaudamasis ESPBI IS tvarkomais asmens duomenimis;</text:span></text:p>
      <text:p text:style-name="P103"><text:span text:style-name="T104">1.2.2</text:span><text:span text:style-name="T105">. fiziniai ir juridiniai asmenys, teikiantys paslaugas (toliau – paslaugų teikėjai), ar kiti fiziniai ir juridiniai asmenys, kurie priima sprendimus dėl<text:s/></text:span><text:span text:style-name="T106">atitikties kriterijams<text:s/></text:span><text:span text:style-name="T107">Nutarime nurodytais atvejais,<text:s/></text:span><text:span text:style-name="T108">asmenis, atitinkančius nustatytus kriterijus,</text:span><text:span text:style-name="T109"><text:s/></text:span><text:span text:style-name="T110">nustato iš asmens pateiktų<text:s/></text:span><text:span text:style-name="T111">šio sprendimo<text:s/></text:span><text:span text:style-name="T112">1.1 papunktyje nurodytų dokumentų.<text:s/></text:span></text:p>
      <text:p text:style-name="P113"><text:span text:style-name="T114">2</text:span><text:span text:style-name="T115">. Asmenų atitikties<text:s/></text:span><text:span text:style-name="T116">Nutarimo<text:s/></text:span><text:span text:style-name="T117">3.1.2.4 papunktyje</text:span><text:span text:style-name="T118"><text:s/>nurodytiems kriterijams nustatymui</text:span><text:span text:style-name="T119"><text:s/>šio sprendimo 1.1 papunktyje nurodyti dokumentai ir juose esantys asmens duomenys<text:s/></text:span><text:span text:style-name="T120">peržiūrimi šiomis sąlygomis ir tvarka:</text:span></text:p>
      <text:p text:style-name="P121"><text:span text:style-name="T122">2.1</text:span><text:span text:style-name="T123">. šio sprendimo 1.1 papunktyje nurodyti dokumentai ir juose esantys asmens duomenys peržiūrimi šiuo tikslu: siekiant nustatyti<text:s/></text:span><text:span text:style-name="T124">asmens atitiktį<text:s/></text:span><text:span text:style-name="T125">šio sprendimo</text:span><text:span text:style-name="T126"><text:s/>1 punkto pirmojoje pastraipoje nurodytiems kriterijams, sudarant galimybę šiems asmenims Nutarime nurodytais atvejais naudotis teise<text:s/></text:span><text:span text:style-name="T127">neribojamomis arba ribojamomis iš dalies</text:span><text:span text:style-name="T128"><text:s/></text:span><text:span text:style-name="T129">darbo, ūkinės veiklos ar kitos veiklos sąlygomis</text:span><text:span text:style-name="T130"><text:s/>ir<text:s/></text:span><text:span text:style-name="T131">įgyvendinant COVID-19 ligos (koronaviruso infekcijos) profilaktikos ir kontrolės priemones;</text:span><text:span text:style-name="T132"><text:s/></text:span></text:p>
      <text:p text:style-name="P133"><text:span text:style-name="T134">2.2</text:span><text:span text:style-name="T135">. šio sprendimo 1.1 papunktyje nurodyti dokumentai ir juose esantys asmens duomenys<text:s/></text:span><text:span text:style-name="T136">civilinę saugą reglamentuojančių teisės aktų reikalavimų<text:s/></text:span><text:span text:style-name="T137">laikymosi kontrolę atliekančių asmenų,<text:s/></text:span><text:span text:style-name="T138">paslaugų teikėjų ar kitų fizinių ir juridinių asmenų, kurie priima sprendimus dėl<text:s/></text:span><text:span text:style-name="T139">atitikties kriterijams<text:s/></text:span><text:span text:style-name="T140">Nutarimo<text:s/></text:span><text:span text:style-name="T141">3.1.2.4 papunktyje</text:span><text:span text:style-name="T142"><text:s/></text:span><text:span text:style-name="T143">nurodytais atvejais, tik peržiūrimi, draudžiama juos rinkti, saugoti ar kitaip tvarkyti.</text:span></text:p>
      <text:p text:style-name="P144"><text:span text:style-name="T145">3</text:span><text:span text:style-name="T146">. VĮ Registrų centras asmens duomenis apie<text:s/></text:span><text:span text:style-name="T147">neigiamą asmens laboratorinio tyrimo (SARS-CoV-2 PGR tyrimo ar antigeno testo) atsakymą,<text:s/></text:span><text:span text:style-name="T148">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49"><text:span text:style-name="T150">4</text:span><text:span text:style-name="T151">. Asmenys:</text:span></text:p>
      <text:p text:style-name="P152"><text:span text:style-name="T153">4.1</text:span><text:span text:style-name="T154">. norėdami pasinaudoti<text:s/></text:span><text:span text:style-name="T155">neribojamomis arba ribojamomis iš dalies</text:span><text:span text:style-name="T156"><text:s/></text:span><text:span text:style-name="T157">darbo, ūkinės veiklos ar kitos veiklos sąlygomis</text:span><text:span text:style-name="T158"><text:s/></text:span><text:span text:style-name="T159">Nutarime numatytais atvejais, pateikia vieną iš šio sprendimo 1.1 papunktyje nurodytų dokumentų<text:s/></text:span><text:span text:style-name="T160">civilinę saugą reglamentuojančių teisės aktų reikalavimų<text:s/></text:span><text:span text:style-name="T161">laikymosi kontrolę atliekantiems asmenims,<text:s/></text:span><text:span text:style-name="T162">paslaugų teikėjams ar kitiems fiziniams ir juridiniams<text:s/></text:span><text:soft-page-break/><text:span text:style-name="T163">asmenims, kurie priima sprendimus dėl<text:s/></text:span><text:span text:style-name="T164">atitikties kriterijams<text:s/></text:span><text:span text:style-name="T165">Nutarimo<text:s/></text:span><text:span text:style-name="T166">3.1.2.4 papunktyje</text:span><text:span text:style-name="T167"><text:s/>nurodytais atvejais, 2.1  papunktyje nurodytu tikslu;</text:span></text:p>
      <text:p text:style-name="P168"><text:span text:style-name="T169">4.2</text:span><text:span text:style-name="T170">. negali pasinaudoti<text:s/></text:span><text:span text:style-name="T171">neribojamomis arba ribojamomis iš dalies</text:span><text:span text:style-name="T172"><text:s/></text:span><text:span text:style-name="T173">darbo, ūkinės veiklos ar kitos veiklos sąlygomis</text:span><text:span text:style-name="T174"><text:s/>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text:s/></text:span><text:span text:style-name="T175">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76">.“</text:span></text:p>
      <text:p text:style-name="P177"><text:span text:style-name="T178">2</text:span><text:span text:style-name="T179">.<text:s/></text:span><text:span text:style-name="T180">N u s t a t a u, kad šis sprendimas įsigalioja 2021 m. liepos 1 d.</text:span></text:p>
      <text:p text:style-name="P181"/>
      <text:p text:style-name="P182"/>
      <text:p text:style-name="P183"/>
      <text:p text:style-name="P184"><text:span text:style-name="T185">Sveikatos apsaugos ministras,<text:s/></text:span><text:span text:style-name="T186">valstybės lygio</text:span></text:p>
      <text:p text:style-name="Normal"><text:span text:style-name="T187">ekstremaliosios situacijos valstybės operacijų vadovas<text:s/></text:span><text:span text:style-name="T188"><text:tab/></text:span><text:span text:style-name="T189"><text:tab/></text:span><text:span text:style-name="T190"><text:tab/></text:span><text:span text:style-name="T191"><text:tab/></text:span><text:span text:style-name="T192"><text:s text:c="4"/></text:span><text:span text:style-name="T19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1:57:00Z</meta:creation-date>
    <dc:date>2022-04-30T21:57:00Z</dc:date>
    <meta:template xlink:href="Normal.dotm" xlink:type="simple"/>
    <meta:editing-cycles>1</meta:editing-cycles>
    <meta:editing-duration>PT0S</meta:editing-duration>
    <meta:document-statistic meta:page-count="5" meta:paragraph-count="71" meta:word-count="963" meta:character-count="7740" meta:row-count="273" meta:non-whitespace-character-count="6848"/>
  </office:meta>
</office:document-meta>
</file>