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0.6895in" fo:text-indent="-0.6145in">
        <style:tab-stops>
          <style:tab-stop style:type="left" style:position="0.068in"/>
          <style:tab-stop style:type="left" style:position="4.701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0.6895in" fo:text-indent="-0.6145in">
        <style:tab-stops>
          <style:tab-stop style:type="left" style:position="0.075in"/>
          <style:tab-stop style:type="left" style:position="4.723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0 M. GRUODŽIO 15 D. NUTARIMO<text:s/></text:span><text:span text:style-name="T20">NR. 1458<text:s/></text:span><text:span text:style-name="T21">„DĖL KONKREČIŲ VALSTYBĖS RINKLIAVOS DYDŽIŲ IR ŠIOS RINKLIAVOS MOKĖJIMO IR GRĄŽINIMO TAISYKLIŲ PATVIRTINIMO“ PAKEITIMO</text:span></text:p>
      <text:p text:style-name="P22"/>
      <text:p text:style-name="P23"><text:span text:style-name="T24">2014 m. lapkričio 19 d.</text:span><text:span text:style-name="T25"><text:s/>Nr.<text:s/></text:span><text:span text:style-name="T26">1287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akeisti konkrečius valstybės rinkliavos dydžius, patvirtintus Lietuvos Respublikos Vyriausybės 2000 m. gruodžio 15 d. nutarimu Nr. 1458 „Dėl konkrečių valstybės rinkliavos dydžių ir šios rinkliavos mokėjimo ir grąžinimo taisyklių patvirtinimo“:<text:s/></text:span></text:p>
      <text:p text:style-name="P36"><text:span text:style-name="T37">1.1</text:span><text:span text:style-name="T38">. Pakeisti 2.30.6 papunktį ir jį išdėstyti taip:<text:s/></text:span></text:p>
      <text:p text:style-name="P39"/>
      <text:p text:style-name="P40"><text:span text:style-name="T41">„</text:span><text:span text:style-name="T42">2.30.6</text:span><text:span text:style-name="T43">.</text:span><text:span text:style-name="T44"><text:tab/>leidimo dirbti išdavimą 1 metams pagal jaunimo mainų<text:s/></text:span><text:span text:style-name="T45"><text:line-break/>programas, esant Lietuvos dvišaliams susitarimams, ir studentams<text:s/></text:span><text:span text:style-name="T46"><text:tab/>120 litų“.</text:span></text:p>
      <text:p text:style-name="P47"><text:span text:style-name="T48">1.2</text:span><text:span text:style-name="T49">. Papildyti 2.30</text:span><text:span text:style-name="T50">1<text:s/></text:span><text:span text:style-name="T51">papunkčiu:</text:span></text:p>
      <text:p text:style-name="P52"/>
      <text:p text:style-name="P53"><text:span text:style-name="T54">„</text:span><text:span text:style-name="T55">2.30</text:span><text:span text:style-name="T56">1</text:span><text:span text:style-name="T57">.</text:span><text:span text:style-name="T58"><text:tab/>sprendimo dėl užsieniečio darbo atitikties Lietuvos Respublikos<text:s/></text:span><text:span text:style-name="T59"><text:line-break/>darbo rinkos poreikiams priėmimą</text:span><text:span text:style-name="T60"><text:tab/>100 litų“.</text:span></text:p>
      <text:p text:style-name="P61"><text:span text:style-name="T62">2</text:span><text:span text:style-name="T63">. Šis nutarimas įsigalioja 2014 m. gruodžio 1 dieną.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Algirdas Butkevičius</text:span></text:p>
      <text:p text:style-name="P70"/>
      <text:p text:style-name="P71"/>
      <text:p text:style-name="P72"/>
      <text:p text:style-name="P73">Finansų ministras<text:tab/>Rimantas Šadži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1-30T23:01:00Z</meta:creation-date>
    <dc:date>2014-11-30T23:01:00Z</dc:date>
    <meta:print-date>2014-10-28T11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8" meta:character-count="1087" meta:row-count="32" meta:non-whitespace-character-count="948"/>
  </office:meta>
</office:document-meta>
</file>