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center"/>
      <style:text-properties style:font-name="TimesLT" fo:font-size="10pt" style:font-size-asian="10pt" fo:language="pt" fo:country="BR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end"/>
      <style:text-properties style:font-name="TimesLT" style:font-size-complex="12pt" fo:language="en" fo:country="GB"/>
    </style:style>
    <style:style style:name="F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7" style:parent-style-name="Normal" style:family="paragraph">
      <style:paragraph-properties fo:line-height="150%"/>
      <style:text-properties style:font-size-complex="12pt" fo:language="pt" fo:country="BR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font-size="10pt" style:font-size-asian="10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complex="TimesLT" fo:color="#000000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line-height="150%" fo:text-indent="0.5in"/>
      <style:text-properties style:language-asian="ar" style:country-asian="SA" fo:hyphenate="false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S2" style:family="section">
      <style:section-properties fo:margin-left="0in" fo:margin-right="0.3937in" style:writing-mode="lr-tb"/>
    </style:style>
    <style:style style:name="P34" style:parent-style-name="Normal" style:family="paragraph">
      <style:paragraph-properties fo:line-height="150%"/>
    </style:style>
    <style:style style:name="TableColumn36" style:family="table-column">
      <style:table-column-properties style:column-width="3.2159in"/>
    </style:style>
    <style:style style:name="TableColumn37" style:family="table-column">
      <style:table-column-properties style:column-width="3.2333in"/>
    </style:style>
    <style:style style:name="Table35" style:family="table">
      <style:table-properties style:width="6.44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 fo:language="en" fo:country="GB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fo:text-indent="0.043in"/>
      <style:text-properties style:font-size-complex="12pt" fo:language="en" fo:country="GB"/>
    </style:style>
    <style:style style:name="P43" style:parent-style-name="Normal" style:family="paragraph">
      <style:paragraph-properties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9006in" svg:y="0.8006in" svg:width="7.1763in" svg:height="0.5902in" draw:z-index="0"><draw:text-box><text:p text:style-name="P1"><text:span text:style-name="T4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draw:frame draw:style-name="F6" text:anchor-type="paragraph" svg:x="4.552in" svg:y="10.8756in" svg:width="3.4354in" svg:height="0.1631in" draw:z-index="0"><draw:text-box><text:p text:style-name="P5">     </text:p><text:p text:style-name="P7"/></draw:text-box></draw:frame></text:p>
      <text:p text:style-name="P8">LIETUVOS RESPUBLIKOS</text:p>
      <text:p text:style-name="P9">VYRIAUSIOJI RINKIMŲ KOMISIJA</text:p>
      <text:p text:style-name="P10"/>
      <text:p text:style-name="P11">SPRENDIMAS</text:p>
      <text:p text:style-name="P12">DĖL RINKĖJŲ SĄRAŠŲ SUDARYMO, TIKSLINIMO, PRANEŠIMŲ APIE APTIKTUS NETIKSLuMUS PERDAVIMO IR RINKĖJŲ SĄRAŠŲ NAUDOJIMO 2016 M. SPALIO 9 D. LIETUVOS RESPUBLIKOS SEIMO RINKIMUOSE<text:s/></text:p>
      <text:p text:style-name="P13">TVARKOS APRAŠo patvirtinimo<text:s/></text:p>
      <text:p text:style-name="P14"/>
      <text:p text:style-name="P15">2016 m. gegužės 18 d. Nr. Sp-55</text:p>
      <text:p text:style-name="P16">Vilnius</text:p>
      <text:p text:style-name="P17"/>
      <text:section text:name="Sect1" text:style-name="S1">
        <text:p text:style-name="P18"><text:span text:style-name="T19">Lietuvos Respublikos vyriausioji rinkimų komisija, vadovaudamasi Lietuvos Respublikos vyriausiosios rinkimų komisijos</text:span><text:span text:style-name="T20"><text:s/></text:span><text:span text:style-name="T21">įstatymo 3 straipsnio 2 dalies 10 punktu,</text:span><text:span text:style-name="T22"><text:s/>Lietuvos Respublikos Seimo rinkimų įstatymo 25 straipsniu</text:span><text:span text:style-name="T23">, n u s p r e n d ž i<text:s/></text:span><text:span text:style-name="T24">a:</text:span></text:p>
        <text:p text:style-name="P25"><text:span text:style-name="T26">Patvirtinti<text:s/></text:span><text:span text:style-name="T27">Rinkėjų sąrašų sudarymo,<text:s/></text:span><text:span text:style-name="T28">tikslinimo, pranešimų apie aptiktus netikslumus perdavimo ir rinkėjų sąrašų naudojimo<text:s/></text:span><text:span text:style-name="T29">2016 m. spalio 9 d. Lietuvos Respublikos Seimo</text:span><text:span text:style-name="T30"><text:s/>rinkimuose tvarkos apraš</text:span><text:span text:style-name="T31">ą.</text:span></text:p>
        <text:p text:style-name="P32"/>
        <text:p text:style-name="P33"/>
      </text:section>
      <text:section text:name="Sect2" text:style-name="S2"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Normal"><text:span text:style-name="T40">Pirmininkas</text:span></text:p>
            </table:table-cell>
            <table:table-cell table:style-name="TableCell41">
              <text:p text:style-name="P42">Zenonas Vaigauskas</text:p>
            </table:table-cell>
          </table:table-row>
        </table:table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USKAITĖ Kristina</meta:initial-creator>
    <dc:creator>CLUSadmin</dc:creator>
    <meta:creation-date>2016-05-20T05:45:00Z</meta:creation-date>
    <dc:date>2016-05-20T05:4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13" meta:row-count="42" meta:non-whitespace-character-count="716"/>
  </office:meta>
</office:document-meta>
</file>