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de" fo:country="DE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2.3826in"/>
    </style:style>
    <style:style style:name="TableColumn27" style:family="table-column">
      <style:table-column-properties style:column-width="2.1659in"/>
    </style:style>
    <style:style style:name="TableColumn28" style:family="table-column">
      <style:table-column-properties style:column-width="2.1659in"/>
    </style:style>
    <style:style style:name="Table25" style:family="table">
      <style:table-properties style:width="6.7145in" fo:margin-left="-0.0236in" table:align="left"/>
    </style:style>
    <style:style style:name="TableRow29" style:family="table-row">
      <style:table-row-properties style:min-row-height="0.2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80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 fo:margin-left="0.8409in">
        <style:tab-stops/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letter-spacing="-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PORTO CENTRO KLOVAINIŲ SPORTO SALĖJE TEIKIAMŲ ATLYGINTINŲ PASLAUGŲ KAINŲ PATVIRTINIMO</text:span></text:p>
      <text:p text:style-name="P9"/>
      <text:p text:style-name="P10"><text:span text:style-name="T11">2021 m. spalio 2</text:span><text:span text:style-name="T12">8</text:span><text:span text:style-name="T13"><text:s/>d. Nr. T-280</text:span></text:p>
      <text:p text:style-name="P14">Pakruojis</text:p>
      <text:p text:style-name="P15"/>
      <text:p text:style-name="P16"><text:span text:style-name="T17">Vadovaudamasi Lietuvos Respublikos vietos savivaldos<text:s/></text:span><text:span text:style-name="T18">įstatymo 16 straipsnio 2 dalies 37 punktu</text:span><text:span text:style-name="T19">, <text:s/>atsižvelgdama į Pakruojo rajono sporto centro 2021 m. rugpjūčio 31 d. <text:s/>prašymą <text:s/>Nr. S-73-(1.6) „Dėl Pakruojo rajono sporto centro <text:s/>Klovainių sporto salės teikiamų atlygintinų paslaugų kainų patvirtinimo“, Pakruoj</text:span><text:span text:style-name="T20">o rajono savivaldybės taryba<text:s/></text:span><text:span text:style-name="T21">nusprendžia</text:span><text:span text:style-name="T22">:</text:span></text:p>
      <text:p text:style-name="P23"><text:span text:style-name="T24">Patvirtinti Pakruojo rajono sporto centro Klovainių sporto salėje teikiamų atlygintinų paslaugų kaina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aslaugos pavadinimas</text:span></text:p>
          </table:table-cell>
          <table:table-cell table:style-name="TableCell33">
            <text:p text:style-name="P34">Kaina</text:p>
          </table:table-cell>
          <table:table-cell table:style-name="TableCell35">
            <text:p text:style-name="P36">Pastabos</text:p>
          </table:table-cell>
        </table:table-row>
        <table:table-row table:style-name="TableRow37">
          <table:table-cell table:style-name="TableCell38">
            <text:p text:style-name="P39">Sporto salės nuoma sporto žaidimams, užsiėmimams</text:p>
          </table:table-cell>
          <table:table-cell table:style-name="TableCell40">
            <text:p text:style-name="P41"><text:span text:style-name="T42">Sutartinė, bet ne<text:s/></text:span><text:span text:style-name="T43">mažesnė kaip 20 Eur už val. (</text:span><text:span text:style-name="T44">ne šildymo sezono metu – 15 Eur už val.)</text:span></text:p>
          </table:table-cell>
          <table:table-cell table:style-name="TableCell45">
            <text:p text:style-name="P46">Pakruojo rajono savivaldybės <text:s/>sporto organizacijų, moksleivių, žmonių su negalia, pensininkų ir rajono biudžetinių įstaigų darbuotojų grupėms taikoma 20 proc. nuolaida.</text:p>
          </table:table-cell>
        </table:table-row>
      </table:table>
      <text:p text:style-name="P47"/>
      <text:p text:style-name="P48"><text:span text:style-name="T49">Šis sprendimas gali būti skundžiamas Lietuvos Respublikos administracinių bylų teisenos<text:s/></text:span><text:span text:style-name="T50">įstatymo nustatyta tvarka.<text:s/></text:span><text:span text:style-name="T51"><text:line-break/></text:span></text:p>
      <text:p text:style-name="P52"><text:span text:style-name="T53">Savivaldybės mero pavaduotojas</text:span><text:span text:style-name="T54"><text:tab/></text:span><text:span text:style-name="T55"><text:tab/><text:s text:c="37"/>Virginijus Kacileviči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09T07:20:00Z</meta:creation-date>
    <dc:date>2022-08-09T07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6" meta:character-count="1211" meta:row-count="46" meta:non-whitespace-character-count="1069"/>
  </office:meta>
</office:document-meta>
</file>