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3 m. sausio 3 d. Nr.<text:s/></text:span><text:span text:style-name="T15">V-4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Leidinių, kuriuose gali būti reklamuojami receptiniai vaistiniai preparatai,<text:s/></text:span><text:span text:style-name="T22">sąrašą, patvirtintą Lietuvos Respublikos sveikatos apsaugos ministro 2003 m. spalio 8 d. įsakymu Nr.</text:span><text:span text:style-name="T23"><text:s/>V-598 „Dėl Leidinių, kuriuose gali būti reklamuojami receptiniai vaistiniai preparatai, sąrašo patvirtinimo“, ir papildau 163–164 punktais:</text:span></text:p>
      <text:p text:style-name="P24"><text:span text:style-name="T25">„</text:span><text:span text:style-name="T26">163</text:span><text:span text:style-name="T27">. „Klinikiniai gebėjimai. Kišeninis slaugos vadovas“. Leidinys vienkartinis, platinamas tiesiogiai sveikatos priežiūros ir (ar) farmacijos specialistams, specializuotuose knygynų skyriuose.<text:s/></text:span><text:span text:style-name="T28">Leidinyje pateikiama informacija apie būtinus šiuolaikinio slaugytojo klinikinius įgūdžius, red. Rob Schwarz, leidėjas UAB „Vaistų žinios“, Vilnius.</text:span></text:p>
      <text:p text:style-name="P29"><text:span text:style-name="T30">164</text:span><text:span text:style-name="T31">. „Kaip interpretuoti EKG. Praktinis vadovas“. Leidinys vienkartinis, platinamas tiesiogiai sveikatos priežiūros ir (ar) farmacijos specialistams, specializuotuose knygynų<text:s/></text:span><text:soft-page-break/><text:span text:style-name="T32">skyriuose.<text:s/></text:span><text:span text:style-name="T33">Leidinyje pateikiama informacija apie elektrokardiogramos (EKG) interpretavimo pagrindus, papildytus klinikine informacija, red. Andrew Houghton, leidėjas UAB „Vaistų žinios“, Vilnius.“</text:span></text:p>
      <text:p text:style-name="P34"/>
      <text:p text:style-name="P35"/>
      <text:p text:style-name="P36"/>
      <text:p text:style-name="P37">Švietimo, mokslo ir sporto ministrė, <text:s text:c="2"/><text:tab/><text:tab/><text:s text:c="2"/>Jurgita Šiugždinienė</text:p>
      <text:p text:style-name="Normal"><text:span text:style-name="T38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1-03T20:34:00Z</meta:creation-date>
    <dc:date>2023-01-03T20:34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5" meta:character-count="1495" meta:row-count="27" meta:non-whitespace-character-count="1315"/>
  </office:meta>
</office:document-meta>
</file>