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986in" fo:text-indent="0.2951in">
        <style:tab-stops>
          <style:tab-stop style:type="left" style:position="-0.0986in"/>
          <style:tab-stop style:type="left" style:position="0.4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P104" style:parent-style-name="Normal" style:family="paragraph">
      <style:text-properties style:font-size-complex="12pt" style:language-asian="lt" style:country-asian="LT" fo:hyphenate="false"/>
    </style:style>
    <style:style style:name="P105" style:parent-style-name="Normal" style:family="paragraph">
      <style:paragraph-properties fo:margin-right="0.0236in">
        <style:tab-stops>
          <style:tab-stop style:type="left" style:position="4.725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text:s/></text:span><text:span text:style-name="T16">APLINKOS MINISTRO 2016 M. GRUODŽIO 12 D. ĮSAKYMO NR. D1-878 „DĖL STATYBOS TECHNINIO REGLAMENTO STR 1.05.01:2017 „</text:span><text:span text:style-name="T17">STATYBĄ LEIDŽIANTYS DOKUMENTAI. STATYBOS UŽBAIGIMAS.<text:s/></text:span><text:span text:style-name="T18">NEBAIGTO STATINIO REGISTRAVIMAS IR PERLEIDIMAS. </text:span><text:span text:style-name="T19">STATYBOS SUSTABDYMAS. SAVAVALIŠKOS STATYBOS PADARINIŲ ŠALINIMAS. STATYBOS PAGAL NETEISĖTAI IŠDUOTĄ STATYBĄ LEIDŽIANTĮ DOKUMENTĄ PADARINIŲ ŠALINIMAS</text:span><text:span text:style-name="T20">“ PATVIRTINIMO“ PAKEITIMO<text:s/></text:span></text:p>
      <text:p text:style-name="P21"/>
      <text:p text:style-name="P22">2023 m. lapkričio 3 d. Nr. D1-363</text:p>
      <text:p text:style-name="P23">Vilnius</text:p>
      <text:p text:style-name="P24"/>
      <text:p text:style-name="P25"/>
      <text:p text:style-name="P26"><text:span text:style-name="T27">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text:s/></text:span><text:soft-page-break/><text:span text:style-name="T28">registravimas ir perleidimas. Statybos sustabdymas. Savavališkos statybos padarinių šalinimas. Statybos pagal neteisėtai išduotą statybą leidžiantį dokumentą padarinių šalinimas“ patvirtinimo“</text:span><text:span text:style-name="T29">:</text:span></text:p>
      <text:p text:style-name="P30">1.<text:tab/><text:span text:style-name="T31">Pakeičiu 68 punktą ir jį išdėstau taip:</text:span></text:p>
      <text:p text:style-name="P32"><text:span text:style-name="T33">„</text:span><text:span text:style-name="T34">68</text:span><text:span text:style-name="T35">.<text:s/></text:span><text:span text:style-name="T36">Komisijos nariai, susipažinę su<text:s/></text:span><text:span text:style-name="T37">Reglamento 61 punkte ir 10 priedo 2 punkte nurodytais dokumentais:</text:span><text:span text:style-name="T38"><text:s/></text:span></text:p>
      <text:p text:style-name="P39"><text:span text:style-name="T40">68.1</text:span><text:span text:style-name="T41">. atlieka statybos užbaigimo procedūras pagal Statybos įstatymo 28 straipsnį, Teritorijų planavimo ir statybos valstybinės priežiūros įstatymo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42"><text:span text:style-name="T43">68.2</text:span><text:span text:style-name="T44">. jei atlikus vizualų patikrinimą ir įvertinus Reglamento 61 punkte ir 10 priede nurodytus dokumentus, kyla<text:s/></text:span><text:span text:style-name="T45">įtarimų, kad statomas statinys neatitinka esminio (-ių) statinio reikalavimo (-ų), nustatyto (-ų) Reglamente (ES) Nr. 305/2011, ar pagal kompetenciją nustatomi galimi pažeidimai,</text:span><text:span text:style-name="T46"><text:s/>komisijos narys (-iai), veikdamas (-i) pagal Reglamento 9 priede priskirtą kompetenciją, turi teisę reikalauti atlikti būtinus bandymus, matavimus, ardymo darbus, statinio ekspertizę ar kitus patikrinimui būtinus veiksmus;</text:span></text:p>
      <text:p text:style-name="P47"><text:span text:style-name="T48">68.3</text:span><text:span text:style-name="T49">.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50"><text:span text:style-name="T51">68.4</text:span><text:span text:style-name="T52">. komisijos nariai pagal Reglamento 9 priede nustatytą kompetenciją užbaigę patikrinimą, IS „Infostatyba“ pasirašo kvalifikuotais elektroniniais parašais statybos užbaigimo aktą, sustabdo komisijos veiklą arba atsisako išduoti statybos užbaigimo aktą; atlikdami vieną iš<text:s/></text:span><text:span text:style-name="T53">nurodytų<text:s/></text:span><text:soft-page-break/><text:span text:style-name="T54">veiksmų, komisijos nariai,</text:span><text:span text:style-name="T55"><text:s/></text:span><text:span text:style-name="T56">jei<text:s/></text:span><text:span text:style-name="T57">statybos užbaigimo procedūrose dalyvaujančių subjektų vadovai yra</text:span><text:span text:style-name="T58"><text:s/></text:span><text:span text:style-name="T59">pateikę kontrolinius klausimynus,<text:s/></text:span><text:span text:style-name="T60">privalo IS „Infostatyba“ paskelbti statybos užbaigimo metu užpildytus atlikto patikrinimo kontrolinius klausimynus.“</text:span></text:p>
      <text:p text:style-name="P61"><text:span text:style-name="T62">2</text:span><text:span text:style-name="T63">.</text:span><text:span text:style-name="T64"><text:tab/></text:span><text:span text:style-name="T65">Pakeičiu 68 punktą ir jį išdėstau taip:</text:span></text:p>
      <text:p text:style-name="P66"><text:span text:style-name="T67">„</text:span><text:span text:style-name="T68">68</text:span><text:span text:style-name="T69">.<text:s/></text:span><text:span text:style-name="T70">Komisijos nariai, susipažinę su<text:s/></text:span><text:span text:style-name="T71">Reglamento 61 punkte ir 10 priedo 2 punkte nurodytais dokumentais:</text:span><text:span text:style-name="T72"><text:s/></text:span></text:p>
      <text:p text:style-name="P73"><text:span text:style-name="T74">68.1</text:span><text:span text:style-name="T75">. atlieka statybos užbaigimo procedūras pagal Statybos įstatymo 28 straipsnį, Teritorijų planavimo, statybos ir žemės valstybinės priežiūros įstatymo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76"><text:span text:style-name="T77">68.2</text:span><text:span text:style-name="T78">. jei atlikus vizualų patikrinimą ir įvertinus Reglamento 61 punkte ir 10 priede nurodytus dokumentus, kyla<text:s/></text:span><text:span text:style-name="T79">įtarimų, kad statomas statinys neatitinka esminio (-ių) statinio reikalavimo (-ų), nustatyto (-ų) Reglamente (ES) Nr. 305/2011, ar pagal kompetenciją nustatomi galimi pažeidimai,</text:span><text:span text:style-name="T80"><text:s/>komisijos narys (-iai), veikdamas (-i) pagal Reglamento 9 priede priskirtą kompetenciją, turi teisę reikalauti atlikti būtinus bandymus, matavimus, ardymo darbus, statinio ekspertizę ar kitus patikrinimui būtinus veiksmus;</text:span></text:p>
      <text:p text:style-name="P81"><text:span text:style-name="T82">68.3</text:span><text:span text:style-name="T83">.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84"><text:span text:style-name="T85">68.4</text:span><text:span text:style-name="T86">. komisijos nariai pagal Reglamento 9 priede nustatytą kompetenciją užbaigę patikrinimą, IS „Infostatyba“ pasirašo kvalifikuotais elektroniniais parašais statybos užbaigimo aktą, sustabdo komisijos veiklą arba atsisako išduoti statybos užbaigimo aktą; atlikdami vieną iš nurodytų veiksmų, komisijos nariai privalo IS „Infostatyba“ paskelbti statybos užbaigimo metu užpildytus atlikto patikrinimo kontrolinius klausimynus.“</text:span></text:p>
      <text:p text:style-name="P87"><text:span text:style-name="T88">3</text:span><text:span text:style-name="T89">.</text:span><text:span text:style-name="T90"><text:tab/></text:span><text:span text:style-name="T91">Nustatau, kad:</text:span></text:p>
      <text:p text:style-name="P92"><text:span text:style-name="T93">3.1</text:span><text:span text:style-name="T94">.</text:span><text:span text:style-name="T95"><text:tab/></text:span><text:span text:style-name="T96">šio įsakymo 2 punktas įsigalioja 2024 m. sausio 1 d.</text:span></text:p>
      <text:p text:style-name="P97"><text:span text:style-name="T98">3.2</text:span><text:span text:style-name="T99">.</text:span><text:span text:style-name="T100"><text:tab/></text:span><text:span text:style-name="T101">i</text:span><text:span text:style-name="T102">ki šio įsakymo įsigaliojimo pradėtos vykdyti statybos užbaigimo procedūros baigiamos vykdyti pagal teisinį reguliavimą, galiojusį iki šio įsakymo įsigaliojimo.</text:span></text:p>
      <text:p text:style-name="P103"/>
      <text:p text:style-name="P104"/>
      <text:p text:style-name="P105">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6T14:31:00Z</meta:creation-date>
    <dc:date>2023-11-06T14:3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39" meta:word-count="726" meta:character-count="5858" meta:row-count="152" meta:non-whitespace-character-count="5171"/>
  </office:meta>
</office:document-meta>
</file>