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0 D. NUTARIMO NR. XIII-484 „DĖL LIETUVOS RESPUBLIKOS SEIMO VALSTYBĖS ISTORINĖS ATMINTIES KOMISIJOS SUDARYMO“ PRIPAŽINIMO NETEKUSIU GALIOS</text:p>
      <text:p text:style-name="P21"/>
      <text:p text:style-name="P22"><text:span text:style-name="T23">2018</text:span><text:span text:style-name="T24"><text:s/>m.<text:s/></text:span><text:span text:style-name="T25">lapkričio</text:span><text:span text:style-name="T26"><text:s/></text:span><text:span text:style-name="T27">15</text:span><text:span text:style-name="T28"><text:s/>d. Nr.<text:s/></text:span><text:span text:style-name="T29">XIII-165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ripažinti netekusiu galios</text:span><text:span text:style-name="T42"><text:s/>Lietuvos Respublikos Seimo 2017 m. birželio 20 d. nutarimą<text:s/></text:span>Nr. XIII-484 „D<text:span text:style-name="T43">ėl Lietuvos Respublikos Seimo Valstybės istorinės atminties komisijos sudarymo“.</text:span></text:p>
        <text:p text:style-name="P44"/>
        <text:p text:style-name="P45"/>
        <text:p text:style-name="P46"/>
        <text:p text:style-name="P47"><text:span text:style-name="T48">Seimo Pirmininkas</text:span><text:span text:style-name="T49"><text:tab/></text:span><text:span text:style-name="T5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6T20:39:00Z</meta:creation-date>
    <dc:date>2018-11-16T20:39:00Z</dc:date>
    <meta:print-date>2018-11-16T07:5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1" meta:character-count="566" meta:row-count="41" meta:non-whitespace-character-count="496"/>
  </office:meta>
</office:document-meta>
</file>