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center" fo:text-indent="-0.0208in"/>
      <style:text-properties fo:language="lt" fo:country="LT"/>
    </style:style>
    <style:style style:name="P19" style:parent-style-name="Normal" style:family="paragraph">
      <style:paragraph-properties fo:text-align="center" fo:text-indent="-0.0208in"/>
      <style:text-properties fo:language="lt" fo:country="LT"/>
    </style:style>
    <style:style style:name="P20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<text:s/></text:span><text:span text:style-name="T11">MATO SLANČIAUSKO PRO</text:span><text:span text:style-name="T12">GIMNAZIJOS 202</text:span><text:span text:style-name="T13">1</text:span><text:span text:style-name="T14"><text:s/>M. <text:s/>VEIKLOS ATASKAITOS PATVIRTINIMO</text:span></text:p>
      <text:p text:style-name="P15"/>
      <text:p text:style-name="P16">2022<text:s/>m.<text:s/>gegužės 5<text:s/>d. <text:s/>Nr. T-102</text:p>
      <text:p text:style-name="P17">Joniškis</text:p>
      <text:p text:style-name="P18"/>
      <text:p text:style-name="P19"/>
      <text:p text:style-name="P20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Joniškio Mato Slančiausko progimnazijos 2021 m. veiklos ataskaitą, Joniškio rajono savivaldybės taryba n u s p r e n d ž i a:</text:p>
      <text:p text:style-name="P21"><text:span text:style-name="T22"><text:tab/>Patvirtinti Joniškio Mato Slančiausko progimnazijos 2021 m. veiklos ataskaitą (pridedama).</text:span></text:p>
      <text:p text:style-name="P23"/>
      <text:p text:style-name="P24"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7:00Z</meta:creation-date>
    <dc:date>2022-05-06T1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790" meta:row-count="23" meta:non-whitespace-character-count="694"/>
  </office:meta>
</office:document-meta>
</file>