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" style:parent-style-name="DefaultParagraphFont" style:family="text">
      <style:text-properties style:font-name-asian="Courier New" fo:color="#000000" fo:letter-spacing="0.0416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="Palemonas" style:font-size-complex="12pt" style:language-asian="lt" style:country-asian="LT"/>
    </style:style>
    <style:style style:name="T77" style:parent-style-name="DefaultParagraphFont" style:family="text">
      <style:text-properties style:font-name="Palemonas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="Palemonas" style:font-size-complex="12pt" style:language-asian="lt" style:country-asian="LT"/>
    </style:style>
    <style:style style:name="T80" style:parent-style-name="DefaultParagraphFont" style:family="text">
      <style:text-properties style:font-name="Palemonas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Palemonas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Palemonas" style:font-size-complex="12pt" style:language-asian="lt" style:country-asian="LT"/>
    </style:style>
    <style:style style:name="T91" style:parent-style-name="DefaultParagraphFont" style:family="text">
      <style:text-properties style:font-name="Palemonas" style:font-size-complex="12pt" style:language-asian="lt" style:country-asian="LT"/>
    </style:style>
    <style:style style:name="T92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95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98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5.721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</style:style>
    <style:style style:name="P103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</style:style>
    <style:style style:name="P104" style:parent-style-name="Normal" style:family="paragraph">
      <style:paragraph-properties fo:keep-with-next="always" fo:keep-together="always"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105" style:parent-style-name="Normal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NERINGOS SAVIVALDYBĖS TARYBA</text:p>
      <text:p text:style-name="P11"/>
      <text:p text:style-name="P12"/>
      <text:p text:style-name="P13">SPRENDIMAS</text:p>
      <text:p text:style-name="P14"><text:span text:style-name="T15">DĖL NERINGOS SAVIVALDYBĖS TARYBOS 2021 M. GRUODŽIO 23 D. SPRENDIMO NR. T1-237 „</text:span><text:span text:style-name="T16">DĖL NERINGOS SAVIVALDYBĖS ŽELDYNŲ IR ŽELDINIŲ APSAUGOS TAISYKLIŲ PATVIRTINIMO“ PAKEITIMO</text:span></text:p>
      <text:p text:style-name="P17"/>
      <text:p text:style-name="P18">2023 m. balandžio 27 d. Nr. T1-92</text:p>
      <text:p text:style-name="P19">Neringa</text:p>
      <text:p text:style-name="P20"/>
      <text:p text:style-name="P21"/>
      <text:p text:style-name="P22"><text:span text:style-name="T23">Vadovaudamasi Lietuvos Respublikos<text:s/></text:span><text:span text:style-name="T24">vietos savivaldos įstatymo Nr. I-533 pakeitimo įstatymo 2 straipsnio 2 dalimi,<text:s/></text:span><text:span text:style-name="T25">Lietuvos Respublikos vietos savivaldos įstatymo 18 straipsnio 1 dalimi ir Lietuvos Respublikos želdynų įstatymo 5 straipsnio 1 dalies 1 punktu, Neringos savivaldybės taryba<text:s/></text:span><text:span text:style-name="T26">nusprendžia</text:span></text:p>
      <text:p text:style-name="P27"><text:span text:style-name="T28">pakeisti Neringos savivaldybės želdynų ir želdinių apsaugos taisykles, patvirtintas 2021 m. gruodžio 23 d. sprendimu Nr. T1-237 „Dėl Neringos savivaldybės želdynų ir želdinių apsaugos taisyklių patvirtinimo“ (toliau – Taisyklės):</text:span></text:p>
      <text:p text:style-name="P29"><text:span text:style-name="T30">1</text:span><text:span text:style-name="T31">. Pakeisti Taisyklių 10 punktą ir išdėstyti jį taip:</text:span></text:p>
      <text:p text:style-name="P32"><text:span text:style-name="T33">„</text:span><text:span text:style-name="T34">10</text:span><text:span text:style-name="T35">. Saugotinų želdinių kirtimo, kitokio pašalinimo iš augimo vietos ar intensyvaus genėjimo darbai gali būti vykdomi turint Neringos savivaldybės mero (toliau – Savivaldybės<text:s/></text:span><text:soft-page-break/><text:span text:style-name="T36">mero)</text:span><text:span text:style-name="T37"><text:s/></text:span><text:span text:style-name="T38">išduotą leidimą saugotinų želdinių kirtimo, kitokio pašalinimo iš augimo vietos ar intensyvaus genėjimo darbams (toliau – Leidimas) pagal 2 priede nustatytą formą ar vadovaujantis Savivaldybės mero potvarkiu dėl saugotinų želdinių kirtimo, kitokio pašalinimo iš augimo vietos ar intensyvaus genėjimo (toliau – Sprendimas) ir sumokėjus Savivaldybės administracijai pagal aplinkos ministro tvirtinamus Želdinių atkuriamosios vertės įkainius apskaičiuotą pašalinamų saugotinų medžių ir krūmų atkuriamąją vertę, nurodytą Leidime.“;</text:span></text:p>
      <text:p text:style-name="P39"><text:span text:style-name="T40">2</text:span><text:span text:style-name="T41">. Pakeisti Taisyklių 13.1 papunktį ir išdėstyti jį taip:</text:span></text:p>
      <text:p text:style-name="P42"><text:span text:style-name="T43">„</text:span><text:span text:style-name="T44">13.1</text:span><text:span text:style-name="T45">. asmuo, prašantis kirsti, kitaip pašalinti iš augimo vietos ar intensyviai genėti saugotinus medžius ir krūmus, išskyrus juridinį asmenį, kuriam Neringos savivaldybė pavedė želdinių aplinkotvarkos funkcijas, pateikia Savivaldybės merui 1 priede nustatytos formos motyvuotą prašymą (toliau – Prašymas) saugotinų medžių ir krūmų kirtimo, kitokio pašalinimo iš augimo vietos ar intensyvaus genėjimo darbams;“</text:span></text:p>
      <text:p text:style-name="P46"><text:span text:style-name="T47">3</text:span><text:span text:style-name="T48">. Pakeisti Taisyklių 13.3 papunktį ir išdėstyti jį taip:</text:span></text:p>
      <text:p text:style-name="P49"><text:span text:style-name="T50">„</text:span><text:span text:style-name="T51">13.3</text:span><text:span text:style-name="T52">. Neringos savivaldybės administracija (toliau – Savivaldybės administracija), gavusi Savivaldybės mero vizuotą Prašymą, organizuoja Prašymo išduoti Leidimą nagrinėjimą. Želdynų ir želdinių apsaugos ir priežiūros komisija (toliau – Komisija) vietoje įvertina prašomų kirsti, kitaip pašalinti iš augimo vietos ar intensyviai genėti saugotinų medžių ir krūmų būklę ir kirtimo priežastis;“</text:span></text:p>
      <text:p text:style-name="P53"><text:span text:style-name="T54">4</text:span><text:span text:style-name="T55">. Pakeisti Taisyklių 13.5 ir 13.6 papunkčius ir išdėstyti juos taip:</text:span></text:p>
      <text:p text:style-name="P56"><text:span text:style-name="T57">„</text:span><text:span text:style-name="T58">13.5</text:span><text:span text:style-name="T59">. Komisija teikia išvadas Savivaldybės merui;</text:span></text:p>
      <text:p text:style-name="P60"><text:span text:style-name="T61">13.6</text:span><text:span text:style-name="T62">. Savivaldybės meras priima Sprendimą:“;</text:span></text:p>
      <text:p text:style-name="P63"><text:span text:style-name="T64">5</text:span><text:span text:style-name="T65">. Pakeisti Taisyklių 16 punktą ir išdėstyti jį taip:</text:span></text:p>
      <text:p text:style-name="P66"><text:span text:style-name="T67">„</text:span><text:span text:style-name="T68">16</text:span><text:span text:style-name="T69">. Draudžiama kirsti, kitaip pašalinti iš augimo vietos ar intensyviai genėti saugotinus medžius viešuosiuose želdynuose nuo kovo 15 d. iki rugpjūčio 1 d., išskyrus atvejus, kai jie kelia pavojų gyventojams, jų turtui, statiniams, eismo ar skrydžių saugumui, taip pat kai tai būtina<text:s/></text:span><text:soft-page-break/><text:span text:style-name="T70">remontuojant, rekonstruojant ar tiesiant naują valstybinės reikšmės kelią, įgyvendinant ypatingos valstybinės svarbos projektus.“;</text:span></text:p>
      <text:p text:style-name="P71"><text:span text:style-name="T72">6</text:span><text:span text:style-name="T73">. Pakeisti Taisyklių 19.2.2 papunktį ir išdėstyti jį taip:</text:span></text:p>
      <text:p text:style-name="P74"><text:span text:style-name="T75">„</text:span><text:span text:style-name="T76">19.2.2</text:span><text:span text:style-name="T77">. Komisija įvertina pateiktą medžiagą ir teikia išvadas Savivaldybės merui dėl būtinybės perskaičiuoti želdinių atkuriamąją vertę;“</text:span></text:p>
      <text:p text:style-name="P78"><text:span text:style-name="T79">7</text:span><text:span text:style-name="T80">. Pakeisti Taisyklių 20 punktą ir išdėstyti jį taip:</text:span></text:p>
      <text:p text:style-name="P81"><text:span text:style-name="T82">„</text:span><text:span text:style-name="T83">20</text:span><text:span text:style-name="T84">. Savivaldybės meras išnagrinėja ir priima sprendimą dėl želdinių atkuriamosios vertės permokos grąžinimo per 20 darbo dienų nuo tinkamai užpildyto prašymo gavimo.“;</text:span></text:p>
      <text:p text:style-name="P85"><text:span text:style-name="T86">8</text:span><text:span text:style-name="T87">. Pakeisti Taisyklių 22 punktą ir išdėstyti jį taip:</text:span></text:p>
      <text:p text:style-name="P88"><text:span text:style-name="T89">„</text:span><text:span text:style-name="T90">22</text:span><text:span text:style-name="T91">. Želdinių atkuriamąją vertę<text:s/></text:span><text:span text:style-name="T92">grąžina Savivaldybės administracijos Buhalterinės apskaitos arba Biudžeto ir turto valdymo skyrius, gavęs Savivaldybės mero potvarkį dėl grąžinamos želdinių atkuriamosios vertės ir jos sumokėjimą patvirtinantį dokumentą.“;</text:span></text:p>
      <text:p text:style-name="P93"><text:span text:style-name="T94">9</text:span><text:span text:style-name="T95">. Pakeisti Taisyklių 1 priedą ir išdėstyti jį nauja redakcija (pridedama);</text:span></text:p>
      <text:p text:style-name="P96"><text:span text:style-name="T97">10</text:span><text:span text:style-name="T98">. Pakeisti Taisyklių 2 priedą ir išdėstyti jį nauja redakcija (pridedama).</text:span></text:p>
      <text:p text:style-name="P99"><text:span text:style-name="T100">Skelbti šį sprendimą Teisės aktų registre.</text:span></text:p>
      <text:p text:style-name="Normal"/>
      <text:h text:style-name="P101" text:outline-level="3"/>
      <text:h text:style-name="P102" text:outline-level="3"/>
      <text:h text:style-name="P103" text:outline-level="3"/>
      <text:h text:style-name="P104" text:outline-level="3">Savivaldybės meras<text:s/><text:tab/><text:tab/>Darius Jasaitis</text:h>
      <text:p text:style-name="P10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Palemonas" svg:font-family="Palemona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3-05-03T19:41:00Z</meta:creation-date>
    <dc:date>2023-05-03T19:41:00Z</dc:date>
    <meta:template xlink:href="Normal.dotm" xlink:type="simple"/>
    <meta:editing-cycles>2</meta:editing-cycles>
    <meta:editing-duration>PT0S</meta:editing-duration>
    <meta:document-statistic meta:page-count="3" meta:paragraph-count="8" meta:word-count="623" meta:character-count="4171" meta:row-count="29" meta:non-whitespace-character-count="3556"/>
  </office:meta>
</office:document-meta>
</file>