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left" style:position="-0.2958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2958in"/>
          <style:tab-stop style:type="left" style:position="0.1972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2958in"/>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1972in"/>
          <style:tab-stop style:type="left" style:position="0.2958in"/>
          <style:tab-stop style:type="left" style:position="0.9847in"/>
        </style:tab-stops>
      </style:paragraph-properties>
      <style:text-properties style:font-size-complex="12pt"/>
    </style:style>
    <style:style style:name="P84" style:parent-style-name="Normal" style:family="paragraph">
      <style:paragraph-properties fo:text-align="justify" fo:text-indent="0.5in">
        <style:tab-stops>
          <style:tab-stop style:type="left" style:position="0.1972in"/>
          <style:tab-stop style:type="left" style:position="0.2958in"/>
          <style:tab-stop style:type="left" style:position="0.9847in"/>
        </style:tab-stops>
      </style:paragraph-properties>
      <style:text-properties style:font-size-complex="12pt"/>
    </style:style>
    <style:style style:name="P85" style:parent-style-name="Normal" style:family="paragraph">
      <style:paragraph-properties fo:text-align="justify" fo:text-indent="0.5in">
        <style:tab-stops>
          <style:tab-stop style:type="left" style:position="0.1972in"/>
          <style:tab-stop style:type="left" style:position="0.2958in"/>
          <style:tab-stop style:type="left" style:position="0.9847in"/>
        </style:tab-stops>
      </style:paragraph-properties>
    </style:style>
    <style:style style:name="P86" style:parent-style-name="Normal" style:family="paragraph">
      <style:paragraph-properties fo:text-align="justify" fo:line-height="150%">
        <style:tab-stops>
          <style:tab-stop style:type="left" style:position="0.1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4792in" svg:height="0.76736in" style:rel-width="scale" style:rel-height="scale"><draw:image xlink:href="media/image1.wmf" xlink:type="simple" xlink:show="embed" xlink:actuate="onLoad"/><svg:title/><svg:desc/></draw:frame></text:span></text:p>
      <text:p text:style-name="P4"/>
      <text:p text:style-name="P5">ŠIRVINTŲ RAJONO SAVIVALDYBĖS TARYBA</text:p>
      <text:p text:style-name="P6"/>
      <text:p text:style-name="P7">SPRENDIMAS</text:p>
      <text:p text:style-name="P8">DĖL SUTIKIMO REORGANIZUOTI ŠIRVINTŲ R. BARTKUŠKIO<text:s/></text:p>
      <text:p text:style-name="P9">MOKYKLĄ-DAUGIAFUNKCĮ CENTRĄ PRIJUNGIANT JĮ PRIE ŠIRVINTŲ R. MUSNINKŲ ALFONSO PETRULIO GIMNAZIJOS</text:p>
      <text:p text:style-name="P10"/>
      <text:p text:style-name="P11">2021 m. kovo 12 d. Nr.<text:s/>1-50</text:p>
      <text:p text:style-name="P12">Širvintos</text:p>
      <text:p text:style-name="P13"/>
      <text:p text:style-name="P14"><text:span text:style-name="T15">Vadovaudamasi Lietuvos Respublikos civilinio kodekso 2.97 straipsnio 3 dalimi, Lietuvos Respublikos biudžetinių įstaigų įstatymo 14 straipsnio 4, 5, 7, 8 dalimis, Lietuvos Respublikos vietos savivaldos įstatymo 16 straipsnio 2 dalies 21 punktu, Lietuvos Respublikos švietimo įstatymo 44 straipsnio 2, 4 ir 6 dalimis,<text:s/></text:span><text:span text:style-name="T16">Mokyklų, vykdančių formaliojo švietimo programas, tinklo kūrimo taisyklių,</text:span><text:span text:style-name="T17"><text:s/>patvirtintų Lietuvos Respublikos Vyriausybės 2011 m. birželio 29 d. nutarimu Nr. 768 „Dėl Mokyklų, vykdančių formaliojo švietimo programas, tinklo kūrimo taisyklių patvirtinimo“, 11, 21 ir 36 punktais,<text:s/></text:span><text:span text:style-name="T18">Širvintų rajono savivaldybės bendrojo ugdymo mokyklų tinklo pertvarkos 2021–2025 metų bendruoju planu, patvirtintu Širvintų rajono savivaldybės tarybos 2021 m. vasario 25 d. sprendimu Nr. 1-45 „Dėl Širvintų rajono savivaldybės bendrojo ugdymo mokyklų tinklo pertvarkos 2021–2025 metų bendrojo plano patvirtinimo“,</text:span></text:p>
      <text:p text:style-name="P19"><text:span text:style-name="T20">Širvintų rajono savivaldybės taryba <text:s/>n u s p r e n d ž i a:</text:span></text:p>
      <text:p text:style-name="P21"><text:span text:style-name="T22">1</text:span><text:span text:style-name="T23">. Sutikti, kad biudžetinė įstaiga Širvintų r. Bartkuškio mokykla-daugiafunkcis centras iki 2021 m. rugpjūčio 30 d. būtų reorganizuotas prijungiant jį prie Širvintų r. Musninkų Alfonso Petrulio gimnazijos<text:s/></text:span><text:span text:style-name="T24">ir<text:s/></text:span><text:span text:style-name="T25">įsteigiant Bartkuškio skyrių.</text:span></text:p>
      <text:p text:style-name="P26"><text:span text:style-name="T27">2</text:span><text:span text:style-name="T28">.</text:span><text:span text:style-name="T29"><text:tab/><text:s/>Nustatyti, kad:</text:span></text:p>
      <text:p text:style-name="P30"><text:span text:style-name="T31">2.1</text:span><text:span text:style-name="T32">. reorganizavimo tikslas – optimizuoti valdymą, racionalizuoti lėšų paskirstymą, užtikrinti kokybišką mokyklai priskirtų funkcijų vykdymą, siekiant ugdymo kokybės bei efektyvesnio išteklių naudojimo;</text:span></text:p>
      <text:p text:style-name="P33"><text:span text:style-name="T34">2.2</text:span><text:span text:style-name="T35">. reorganizavimo būdas – prijungimas;</text:span></text:p>
      <text:p text:style-name="P36"><text:span text:style-name="T37">2.3</text:span><text:span text:style-name="T38">. reorganizuojama biudžetinė įstaiga – Širvintų r. Bartkuškio mokykla-daugiafunkcis centras, kodas 190362181, adresas: Aušros g. 25, Bartkuškio kaimas, Jauniūnų sen., LT-19159 Širvintų rajonas;</text:span></text:p>
      <text:p text:style-name="P39"><text:span text:style-name="T40">2.4</text:span><text:span text:style-name="T41">. reorganizavime dalyvaujanti biudžetinė įstaiga – Širvintų r. Musninkų Alfonso Petrulio gimnazija, kodas 190361656, adresas: Gelvonų g. 10, Musninkai, Musninkų sen., LT-19185 Širvintų rajonas;</text:span></text:p>
      <text:p text:style-name="P42"><text:span text:style-name="T43">2.5</text:span><text:span text:style-name="T44">. po reorganizavimo veiksianti biudžetinė įstaiga – Širvintų r. Musninkų Alfonso Petrulio gimnazija, vykdanti ikimokyklinio, priešmokyklinio, pradinio, pagrindinio, vidurinio ugdymo programas, turinti struktūrinį padalinį – Bartkuškio skyrių, vykdantį ikimokyklinio, priešmokyklinio, pradinio ugdymo programas;</text:span></text:p>
      <text:p text:style-name="P45"><text:span text:style-name="T46">2.6</text:span><text:span text:style-name="T47">. funkcijos, kurias įgyvendins po reorganizavimo veiksianti biudžetinė įstaiga, bus nustatytos Širvintų r. Musninkų Alfonso Petrulio gimnazijos nuostatuose;</text:span></text:p>
      <text:p text:style-name="P48"><text:span text:style-name="T49">2.7</text:span><text:span text:style-name="T50">. po reorganizavimo veiksiančios biudžetinės įstaigos savininko teises ir pareigas įgyvendinanti institucija – Širvintų rajono savivaldybės taryba;</text:span></text:p>
      <text:p text:style-name="P51"><text:span text:style-name="T52">2.8</text:span><text:span text:style-name="T53">. Širvintų r. Bartkuškio mokykla-daugiafunkcis centras baigia savo veiklą kaip juridinis asmuo nuo jo išregistravimo iš Juridinių asmenų registro, bet ne vėliau kaip 2021 m. rugpjūčio 30 d., Širvintų r. Musninkų Alfonso Petrulio gimnazijai pereina visos reorganizuotos mokyklos teisės ir pareigos.</text:span></text:p>
      <text:p text:style-name="P54"><text:span text:style-name="T55">3</text:span><text:span text:style-name="T56">. Pavesti Širvintų r. Bartkuškio mokyklos-daugiafunkcio centro ir Širvintų r. Musninkų Alfonso Petrulio gimnazijos direktoriams Lietuvos Respublikos biudžetinių įstaigų įstatymo nustatyta tvarka <text:s/>ne vėliau kaip per 5 darbo dienas parengti Širvintų r. Bartkuškio mokyklos-daugiafunkcio centro reorganizavimo sąlygų aprašą ir apie reorganizavimo sąlygų aprašo parengimą paskelbti viešai vieną kartą šių ugdymo įstaigų nuostatuose nurodytuose šaltiniuose.</text:span></text:p>
      <text:p text:style-name="P57"><text:span text:style-name="T58">4</text:span><text:span text:style-name="T59">. Įpareigoti:</text:span></text:p>
      <text:p text:style-name="P60"><text:span text:style-name="T61">4.1</text:span><text:span text:style-name="T62">. Širvintų r. Bartkuškio mokyklos-daugiafunkcio centro ir Širvintų r. Musninkų Alfonso Petrulio gimnazijos direktorius:</text:span></text:p>
      <text:p text:style-name="P63"><text:span text:style-name="T64">4.1.1</text:span><text:span text:style-name="T65">. ne vėliau kaip pirmą reorganizavimo sąlygų aprašo viešo paskelbimo dieną pateikti jį Juridinių asmenų registrui;</text:span></text:p>
      <text:p text:style-name="P66"><text:span text:style-name="T67">4.1.2</text:span><text:span text:style-name="T68">. pranešti raštu visiems mokyklų kreditoriams apie reorganizavimo sąlygų aprašo parengimą ir informuoti darbuotojus apie tai, kad pradedamos reorganizavimo procedūros;</text:span></text:p>
      <text:p text:style-name="P69"><text:span text:style-name="T70">4.1.3</text:span><text:span text:style-name="T71">. atlikti kitas būtinas teisės aktuose numatytas procedūras.</text:span></text:p>
      <text:p text:style-name="P72"><text:span text:style-name="T73">4.2</text:span><text:span text:style-name="T74">. Širvintų r. Musninkų Alfonso Petrulio gimnazijos direktorių teisės aktų nustatyta tvarka parengti naują Širvintų r. Musninkų Alfonso Petrulio gimnazijos nuostatų projektą ir praėjus ne mažiau kaip 30 dienų nuo viešo reorganizavimo sąlygų aprašo paskelbimo ir pranešimo raštu visiems kreditoriams pateikti jį tvirtinti Širvintų rajono savivaldybės tarybai.</text:span></text:p>
      <text:p text:style-name="P75"><text:span text:style-name="T76">5</text:span><text:span text:style-name="T77">. Pavesti Širvintų rajono savivaldybės administracijos direktoriui spręsti organizacinius klausimus, susijusius su Širvintų r. Bartkuškio mokyklos-daugiafunkcio centro reorganizavimu.</text:span></text:p>
      <text:p text:style-name="P78"><text:span text:style-name="T79">6</text:span><text:span text:style-name="T80">. Paskelbti informaciją apie šį sprendimą vietinėje spaudoje, o visą sprendimą – Širvintų rajono savivaldybės interneto svetainėje ir Teisės aktų registre.</text:span></text:p>
      <text:p text:style-name="P81"><text:span text:style-name="T82">Šis sprendimas gali būti skundžiamas Lietuvos Respublikos administracinių bylų teisenos įstatymo nustatyta tvarka.</text:span></text:p>
      <text:p text:style-name="P83"/>
      <text:p text:style-name="P84"/>
      <text:p text:style-name="P85"/>
      <text:p text:style-name="P86"><text:span text:style-name="T87">Savivaldybės merė</text:span><text:span text:style-name="T88"><text:tab/></text:span><text:span text:style-name="T89"><text:tab/></text:span><text:span text:style-name="T90"><text:tab/></text:span><text:span text:style-name="T91"><text:tab/></text:span><text:span text:style-name="T92"><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06-03T19:37:00Z</meta:creation-date>
    <dc:date>2021-06-03T19:37:00Z</dc:date>
    <meta:print-date>2021-03-02T13:45:00Z</meta:print-date>
    <meta:template xlink:href="Normal.dotm" xlink:type="simple"/>
    <meta:editing-cycles>2</meta:editing-cycles>
    <meta:editing-duration>PT0S</meta:editing-duration>
    <meta:document-statistic meta:page-count="2" meta:paragraph-count="45" meta:word-count="650" meta:character-count="4883" meta:row-count="251" meta:non-whitespace-character-count="4278"/>
  </office:meta>
</office:document-meta>
</file>