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fo:margin-top="0.0833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3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16in">
        <style:tab-stops>
          <style:tab-stop style:type="left" style:position="0.37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complex="Tahoma"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text-position="super 62.5%"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3937in"/>
      <style:text-properties style:language-asian="ar" style:country-asian="SA"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2.5%"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2.5%"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b 62.5%"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2.5%"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2.5%"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2.5%"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2.5%"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2.5%"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2.5%"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791in"/>
      <style:text-properties fo:hyphenate="false"/>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ar" style:country-asian="SA"/>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4791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text-position="super 62.5%"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791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text-position="super 62.5%"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fo:font-weight="bold" style:font-weight-asian="bold"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4791in"/>
      <style:text-properties fo:hyphenate="false"/>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4791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4791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fo:font-weight="bold" style:font-weight-asian="bold" style:language-asian="ar" style:country-asian="SA"/>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791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ar" style:country-asian="SA"/>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ar" style:country-asian="SA"/>
    </style:style>
    <style:style style:name="P191" style:parent-style-name="Normal" style:family="paragraph">
      <style:paragraph-properties fo:text-align="justify" fo:text-indent="0.4791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4791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style:text-properties style:language-asian="ar" style:country-asian="SA" fo:hyphenate="false"/>
    </style:style>
    <style:style style:name="P200" style:parent-style-name="Normal" style:family="paragraph">
      <style:paragraph-properties fo:text-indent="5.993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ableColumn204" style:family="table-column">
      <style:table-column-properties style:column-width="0.3861in" style:use-optimal-column-width="false"/>
    </style:style>
    <style:style style:name="TableColumn205" style:family="table-column">
      <style:table-column-properties style:column-width="0.8701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4916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9513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9194in" style:use-optimal-column-width="false"/>
    </style:style>
    <style:style style:name="TableColumn213" style:family="table-column">
      <style:table-column-properties style:column-width="0.5659in" style:use-optimal-column-width="false"/>
    </style:style>
    <style:style style:name="Table203" style:family="table">
      <style:table-properties style:width="6.843in" fo:margin-left="0in" table:align="left"/>
    </style:style>
    <style:style style:name="TableRow214" style:family="table-row">
      <style:table-row-properties style:min-row-height="0.4402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language-asian="ar" style:country-asian="SA"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text-indent="-0.075in"/>
      <style:text-properties style:language-asian="ar" style:country-asian="SA" fo:hyphenate="false"/>
    </style:style>
    <style:style style:name="P221" style:parent-style-name="Normal" style:family="paragraph">
      <style:paragraph-properties fo:text-align="center" fo:margin-left="-0.075in">
        <style:tab-stops/>
      </style:paragraph-properties>
      <style:text-properties style:language-asian="ar" style:country-asian="SA" fo:hyphenate="false"/>
    </style:style>
    <style:style style:name="P222" style:parent-style-name="Normal" style:family="paragraph">
      <style:paragraph-properties fo:text-align="center" fo:margin-left="-0.0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text-position="super 62.5%" style:language-asian="ar" style:country-asian="SA"/>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text-position="super 62.5%" style:language-asian="ar" style:country-asian="SA"/>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language-asian="ar" style:country-asian="SA" fo:hyphenate="false"/>
    </style:style>
    <style:style style:name="TableRow238" style:family="table-row">
      <style:table-row-properties style:min-row-height="0.4395in" style:use-optimal-row-height="false"/>
    </style:style>
    <style:style style:name="P239" style:parent-style-name="Normal" style:family="paragraph">
      <style:paragraph-properties fo:text-align="center"/>
      <style:text-properties style:language-asian="ar" style:country-asian="SA" fo:hyphenate="false"/>
    </style:style>
    <style:style style:name="P240" style:parent-style-name="Normal" style:family="paragraph">
      <style:paragraph-properties fo:text-align="center"/>
      <style:text-properties style:language-asian="ar" style:country-asian="SA" fo:hyphenate="false"/>
    </style:style>
    <style:style style:name="P241" style:parent-style-name="Normal" style:family="paragraph">
      <style:paragraph-properties fo:text-align="center"/>
      <style:text-properties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language-asian="ar" style:country-asian="SA" fo:hyphenate="false"/>
    </style:style>
    <style:style style:name="P248" style:parent-style-name="Normal" style:family="paragraph">
      <style:paragraph-properties fo:text-align="center"/>
      <style:text-properties style:language-asian="ar" style:country-asian="SA" fo:hyphenate="false"/>
    </style:style>
    <style:style style:name="P249" style:parent-style-name="Normal" style:family="paragraph">
      <style:paragraph-properties fo:text-align="center"/>
      <style:text-properties style:language-asian="ar" style:country-asian="SA" fo:hyphenate="false"/>
    </style:style>
    <style:style style:name="P250" style:parent-style-name="Normal" style:family="paragraph">
      <style:paragraph-properties fo:text-align="center"/>
      <style:text-properties style:language-asian="ar" style:country-asian="SA" fo:hyphenate="false"/>
    </style:style>
    <style:style style:name="P251" style:parent-style-name="Normal" style:family="paragraph">
      <style:paragraph-properties fo:text-align="center"/>
      <style:text-properties style:language-asian="ar" style:country-asian="SA"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ar" style:country-asian="SA" fo:hyphenate="false"/>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ar" style:country-asian="SA" fo:hyphenate="false"/>
    </style:style>
    <style:style style:name="P276" style:parent-style-name="Normal" style:family="paragraph">
      <style:paragraph-properties fo:text-align="center"/>
      <style:text-properties style:language-asian="ar" style:country-asian="SA" fo:hyphenate="false"/>
    </style:style>
    <style:style style:name="P277" style:parent-style-name="Normal" style:family="paragraph">
      <style:paragraph-properties fo:text-align="center"/>
      <style:text-properties style:language-asian="ar" style:country-asian="SA" fo:hyphenate="false"/>
    </style:style>
    <style:style style:name="P278" style:parent-style-name="Normal" style:family="paragraph">
      <style:paragraph-properties fo:text-align="center"/>
      <style:text-properties style:language-asian="ar" style:country-asian="SA" fo:hyphenate="false"/>
    </style:style>
    <style:style style:name="P279" style:parent-style-name="Normal" style:family="paragraph">
      <style:paragraph-properties fo:text-align="center"/>
      <style:text-properties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902in">
        <style:tab-stops/>
      </style:paragraph-properties>
      <style:text-properties style:language-asian="ar" style:country-asian="SA" fo:hyphenate="false"/>
    </style:style>
    <style:style style:name="P282" style:parent-style-name="Normal" style:family="paragraph">
      <style:paragraph-properties fo:margin-left="-0.0902in">
        <style:tab-stops/>
      </style:paragraph-properties>
      <style:text-properties style:language-asian="ar" style:country-asian="SA" fo:hyphenate="false"/>
    </style:style>
    <style:style style:name="P283" style:parent-style-name="Normal" style:family="paragraph">
      <style:paragraph-properties fo:margin-left="-0.0902in">
        <style:tab-stops/>
      </style:paragraph-properties>
      <style:text-properties style:language-asian="ar" style:country-asian="SA" fo:hyphenate="false"/>
    </style:style>
    <style:style style:name="P284" style:parent-style-name="Normal" style:family="paragraph">
      <style:paragraph-properties fo:margin-left="-0.0902in">
        <style:tab-stops/>
      </style:paragraph-properties>
      <style:text-properties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ar" style:country-asian="SA"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hyphenate="false"/>
    </style:style>
    <style:style style:name="P320" style:parent-style-name="Normal" style:family="paragraph">
      <style:paragraph-properties fo:text-align="justify" fo:text-indent="0.49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fo:font-size="10pt" style:font-size-asian="10pt" style:language-asian="ar" style:country-asian="SA"/>
    </style:style>
    <style:style style:name="P323" style:parent-style-name="Normal" style:family="paragraph">
      <style:paragraph-properties fo:text-align="justify" fo:text-indent="0.44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text-position="super 62.5%"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4437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451in"/>
      <style:text-properties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text-properties fo:hyphenate="false"/>
    </style:style>
    <style:style style:name="P346" style:parent-style-name="Normal" style:family="paragraph">
      <style:text-properties style:language-asian="lt" style:country-asian="LT" fo:hyphenate="false"/>
    </style:style>
    <style:style style:name="P347" style:parent-style-name="Normal" style:family="paragraph">
      <style:text-properties style:language-asian="lt" style:country-asian="LT" fo:hyphenate="false"/>
    </style:style>
    <style:style style:name="P34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
      <text:p text:style-name="P10">DĖL LIETUVOS RESPUBLIKOS APLINKOS MINISTRO 2009 M. LAPKRIČIO 10 D.</text:p>
      <text:p text:style-name="P11">ĮSAKYMO NR. D1-677 „DĖL DAUGIABUČIO NAMO ATNAUJINIMO (MODERNIZAVIMO) PROJEKTO RENGIMO TVARKOS APRAŠO PATVIRTINIMO“</text:p>
      <text:p text:style-name="P12">PAKEITIMO</text:p>
      <text:p text:style-name="P13"/>
      <text:p text:style-name="P14">2014 m. balandžio 18 d. Nr. D1-365</text:p>
      <text:p text:style-name="P15">Vilnius<text:line-break/></text:p>
      <text:p text:style-name="P16"/>
      <text:p text:style-name="P17"><text:span text:style-name="T18">1</text:span><text:span text:style-name="T19">.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text:span></text:p>
      <text:p text:style-name="P20"><text:span text:style-name="T21">1.1</text:span><text:span text:style-name="T22">. pakeičiu 9 punkto pirmąją pastraipą ir ją išdėstau taip:</text:span></text:p>
      <text:p text:style-name="P23"><text:span text:style-name="T24">„</text:span><text:span text:style-name="T25">9</text:span><text:span text:style-name="T26">. Projekto (ar jo dalies) rengimo paslaugos perkamos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9 papunktyje nustatyta tvarka. Projekto rengimo paslaugos gali būti perkamos tiek visam Projektui, tiek atskiroms jo dalims parengti.“;</text:span></text:p>
      <text:p text:style-name="P27"><text:span text:style-name="T28">1</text:span><text:span text:style-name="T29">. 2. pakeičiu 14 punktą ir jį išdėstau taip:</text:span></text:p>
      <text:p text:style-name="P30"><text:span text:style-name="T31">,,14. Investicijų plano tikslas – įvertinus namo fizinę būklę ir jo energinį efektyvumą (naudingumą) pagrįsti priemones, kurios leistų atkurti ir pagerinti namo fizines ir energines savybes, užtikrinant, kad investicijų grąža būtų padengta sutaupytos šiluminės energijos (kuro) verte per ekonomiškai naudingą laiką, ir nustatyti pagrindinius reikalavimus namo atnaujinimo (modernizavimo) projekto techninei užduočiai parengti</text:span><text:span text:style-name="T32">.</text:span></text:p>
      <text:p text:style-name="P33">Investicijų plano rengimo vadovas turi:</text:p>
      <text:p text:style-name="P34"><text:span text:style-name="T35">- atitikti neypatingo statinio projekto ar projekto dalies vadovo kvalifikacinius reikalavimus, ar, ypatingo statinio atveju, turėti statinio projekto ar projekto dalies vadovo atestatą, išduotą pagal statybos techninį reglamentą STR 1.02.06:2012 „Statybos techninės veiklos pagrindinių sričių vadovų ir teritorijų planavimo specialistų kvalifikaciniai reikalavimai, atestavimo ir teisės pripažinimo tvarkos aprašas“, patvirtintame Lietuvos Respublikos aplinkos ministro 2007 m. lapkričio 10 d. įsakymu<text:s/></text:span><text:span text:style-name="T36">Nr. D1-601</text:span><text:span text:style-name="T37"><text:s/>,,Dėl statybos techninio reglamento STR 1.02.06:2012 ,,Statybos techninės veiklos pagrindinių sričių vadovų ir teritorijų planavimo specialistų kvalifikaciniai reikalavimai, atestavimo ir teisės pripažinimo tvarkos aprašas“ patvirtinimo“, arba</text:span></text:p>
      <text:p text:style-name="P38"><text:span text:style-name="T39">- turėti pastatų energinio naudingumo sertifikavimo eksperto atestatą, išduotą vadovaujantis statybos techniniu reglamentu STR 1.02.09:2011 „Teisės atlikti pastatų energinio naudingumo sertifikavimą įgijimo tvarkos aprašas“, patvirtintu Lietuvos Respublikos aplinkos ministro 2011 m. gruodžio 14 d. įsakymu Nr. D1-972 ,,Dėl Lietuvos Respublikos aplinkos ministro 2005 m. gruodžio 28 d. įsakymo<text:s/></text:span><text:span text:style-name="T40">Nr. D1-641</text:span><text:span text:style-name="T41"><text:s/>,,Dėl statybos techninio reglamento STR 1.02.09:2005 ,,Teisės atlikti pastatų energinio naudingumo sertifikavimą įgijimo tvarkos aprašas“ patvirtinimo“ pakeitimo“, arba</text:span></text:p>
      <text:soft-page-break/>
      <text:p text:style-name="P42">- turėti energijos auditoriaus atestatą, išduotą vadovaujantis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43"><text:span text:style-name="T44">Investicijų plano forma pateikiama Tvarkos aprašo 1 priede. Investicijų planas gali būti rengiamas neatlygintinai naudojantis Agentūros kompiuterine priemone.“;</text:span></text:p>
      <text:p text:style-name="P45"><text:span text:style-name="T46">1</text:span><text:span text:style-name="T47">. 3. pakeičiu 16 punktą ir jį išdėstau taip:</text:span></text:p>
      <text:p text:style-name="P48"><text:span text:style-name="T49">„</text:span><text:span text:style-name="T50">16</text:span><text:span text:style-name="T51">.<text:s/></text:span><text:span text:style-name="T52">Pagrindiniai namo techniniai rodikliai, nurodyti Tvarkos aprašo priedo 1 lentelėje, nustatomi vadovaujantis namo kadastriniais duomenimis, namo esamos būklės energinio naudingumo sertifikato duomenimis, namo techninio paso duomenimis, atlikus vizualinę apžiūrą ir prireikus natūrinius matavimus vietoje.</text:span><text:span text:style-name="T53"><text:s/>Prie investicijų plano pridedamos ištraukos iš turimo namo statybos projekto (namo planas, fasadas, šlaitinio stogo skerspjūvis) <text:s/>arba namo eskizinis planas, fasado schema, šlaitinio stogo skerspjūvio schema, jeigu namo statybos projekto nėra.“;</text:span></text:p>
      <text:p text:style-name="P54"><text:span text:style-name="T55">1</text:span><text:span text:style-name="T56">. 4. pakeičiu 17 punktą ir jį išdėstau taip:<text:s/></text:span></text:p>
      <text:p text:style-name="P57"><text:span text:style-name="T58">„<text:s/></text:span><text:span text:style-name="T59">17</text:span><text:span text:style-name="T60">.<text:s/></text:span><text:span text:style-name="T61">Namo konstrukcijų ir inžinerinių sistemų fizinė techninė būklė įvertinama pagal namo bendrojo naudojimo objektų valdytojo pateiktus namo kasmetinių ir neeilinių apžiūrų, kurios vykdomos pagal statybos techninį reglamentą<text:s/></text:span><text:span text:style-name="T62">STR 1.12.05:2010 „Privalomieji statinių (gyvenamųjų namų) naudojimo ir priežiūros reikalavimai“, patvirtintą Lietuvos Respublikos aplinkos ministro<text:s/></text:span><text:span text:style-name="T63">2010 m. gruodžio 31 d. įsakymu Nr. D1- 1067 „Dėl Lietuvos Respublikos aplinkos ministro 2002m. liepos 1 d. įsakymo Nr.351 „Dėl statybos techninio reglamento STR 1.12.05:2002 „Gyvenamųjų namų naudojimo ir priežiūros privalomieji reikalavimai ir jų įgyvendinimo tvarka</text:span><text:span text:style-name="T64"><text:s/>patvirtinimo“ pakeitimo“ ir statybinių tyrinėjimų,<text:s/></text:span><text:span text:style-name="T65">jeigu tokie buvo atlikti.</text:span><text:span text:style-name="T66"><text:s/>I</text:span><text:span text:style-name="T67">nvesticijų plano rengėjas privalo patikrinti ir/ar papildyti užsakovo pateiktus duomenis atlikdamas namo ir jo inžinerinių sistemų vizualinę apžiūrą vietoje, dalyvaujant namo bendrojo naudojimo objektų valdytojo atstovui ir (ar) savivaldybės programos įgyvendinimo administratoriaus atstovui, kuri įforminama vizualinės apžiūros aktu. Šį aktą pasirašo visi apžiūroje dalyvavę asmenys. Apžiūros aktas turi būti papildytas fotofiksacine medžiaga apie esminius namo konstrukcijų ir inžinerinių įrenginių defektus ir deformacijas. Namo konstrukcijų ir inžinerinių sistemų būklė įvertinama balais: 4 – gera, 3 – patenkinama, 2 – bloga (artimiausiu metu būtina remontuoti ar keisti), 1 – labai bloga (būtina remontuoti ar keisti nedelsiant). Investicijų plane pirmiausia numatomas konstrukcijų ir inžinerinių sistemų, kurių būklė labai bloga ar bloga, atnaujinimas ir / ar modernizavimas.“;<text:s/></text:span></text:p>
      <text:p text:style-name="P68"><text:span text:style-name="T69">1</text:span><text:span text:style-name="T70">. 5. pakeičiu 21 punktą ir jį išdėstau taip:</text:span></text:p>
      <text:p text:style-name="P71"><text:span text:style-name="T72">„21.<text:s/></text:span><text:span text:style-name="T73">Preliminari namo atnaujinimo (modernizavimo)</text:span><text:span text:style-name="T74"><text:s/>priemonių</text:span><text:span text:style-name="T75"><text:s/>įgyvendinimo<text:s/></text:span><text:span text:style-name="T76">(statybos darbų) kaina</text:span><text:span text:style-name="T77"><text:s/>apskaičiuojama vadovaujantis Pastatų atnaujinimo (modernizavimo) skaičiuojamųjų kainų nustatymo rekomendacijomis, įrašytomis valstybės įmonės Statybos produktų sertifikavimo<text:s/></text:span><text:span text:style-name="T78">centro (www.spsc.lt) Juridinių asmenų</text:span><text:span text:style-name="T79">, fizinių asmenų ir mokslo įstaigų parengtų rekomendacijų dėl statinių statybos skaičiuojamųjų kainų nustatymo sąraše.</text:span><text:span text:style-name="T80"><text:s/>Šių kainų apskaičiavimo pagrindimas pateikiamas Investicijų plano priede, nurodant pagrindinių darbų kiekius, įkainius ir nuorodas į konkrečius normatyvus. Darbų kiekiai nustatomi pagal natūrinių matavimų duomenis.“;</text:span></text:p>
      <text:p text:style-name="P81"><text:span text:style-name="T82">1</text:span><text:span text:style-name="T83">. 6. pakeičiu 22 punktą ir jį išdėstau taip:</text:span></text:p>
      <text:p text:style-name="P84"><text:span text:style-name="T85">„</text:span><text:span text:style-name="T86">22</text:span><text:span text:style-name="T87">.<text:s/></text:span><text:span text:style-name="T88">Projekto parengimo ir įgyvendinimo suvestinė kaina nustatoma sumuojant skaičiuojamąją statybos darbų kainą, projektavimo darbų kainą, (įskaitant projekto ekspertizę), statinio</text:span><text:span text:style-name="T89"><text:s/>statybos techninės priežiūros</text:span><text:span text:style-name="T90"><text:s/>ir projekto įgyvendinimo administravimo išlaidas<text:s/></text:span><text:span text:style-name="T91">(projektavimo darbų ir statybos techninės priežiūros paslaugų kaina nustatoma atsižvelgus į Lietuvos Respublikos Vyriausybės 2009 m. gruodžio 16 d. nutarimo Nr. 1725 2.5 papunktyje<text:s/></text:span><text:soft-page-break/><text:span text:style-name="T92">nurodytus šių išlaidų apmokėjimo ir kompensavimo dydžius; administravimo išlaidų dydis apskaičiuojamas šio nutarimo 2.6 papunktyje nustatytų valstybės kompensuojamų administravimo išlaidų tarifą (Lt / m</text:span><text:span text:style-name="T93">2</text:span><text:span text:style-name="T94">) patalpų naudingojo ploto/per mėnesį (pridėjus PVM), padauginus iš namo naudingojo (bendrojo) ploto (m</text:span><text:span text:style-name="T95">2</text:span><text:span text:style-name="T96">) ir Investicijų plane numatytos Projekto įgyvendinimo trukmės (mėnesiais)).“;</text:span></text:p>
      <text:p text:style-name="P97"><text:span text:style-name="T98">1</text:span><text:span text:style-name="T99">. 7</text:span><text:span text:style-name="T100">. pakeičiu 24 punktą ir jį išdėstau taip:<text:s/></text:span></text:p>
      <text:p text:style-name="P101"><text:span text:style-name="T102">,,24.<text:s/></text:span><text:span text:style-name="T103">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104"><text:s/></text:span><text:span text:style-name="T105">suteikiama kompensuojant išlaidas ar jų dalį tik įgyvendinus projektą arba jo pirmąjį etapą. Finansavimo plane nurodomos butų ir kitų patalpų savininkų nuosavos lėšos, kredito dydis ir kitos lėšos (jei jos numatytos).Valstybės paramos dydis apskaičiuojamas vadovaujantis Valstybės paramos taisyklėmis. Į valstybės paramos sumą neįskaitoma valstybės parama nepasiturintiems gyventojams, kuri teikiama pagal Piniginės socialinės paramos nepasiturintiems gyventojams įstatymą.<text:s/></text:span></text:p>
      <text:p text:style-name="P106"><text:span text:style-name="T107">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šildymo prietaisų butuose ir kitose patalpose keitimui ir kitoms priemonėms), investicijos atėmus numatomą valstybės paramą ir kredito suma, tenkanti kiekvienam butui ar kitai patalpai. Be to, kiekvienam butui ar kitai patalpai apskaičiuojamas preliminarus kredito gražinimo ir palūkanų apmokėjimo mėnesinės įmokos tarifas (litais / m</text:span><text:span text:style-name="T108">2<text:s/></text:span><text:span text:style-name="T109">patalpų naudingojo (bendrojo) ploto).</text:span></text:p>
      <text:p text:style-name="P110">Preliminarus kredito gražinimo terminas, metais ar mėnesiais, nustatomas atsižvelgus į kredito dydį ir didžiausios mėnesinės įmokos dydį (rekomenduojama ne ilgesnis kaip 20 metų).</text:p>
      <text:p text:style-name="P111"><text:span text:style-name="T112">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113"><text:span text:style-name="T114">Apskaičiuojant didžiausios mėnesinės įmokos dydį pagal nurodytą formulę, turi būti įvertint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115">e<text:s/></text:span><text:span text:style-name="T116">ir E</text:span><text:span text:style-name="T117">p<text:s/></text:span><text:span text:style-name="T118">nustatomi atsižvelgus į faktinį šiluminės energijos sąnaudų rodiklį, nurodytą Tvarkos aprašo 1 priedo 3 lentelės 5.1.3 papunktyje. Tuomet E</text:span><text:span text:style-name="T119">e</text:span><text:span text:style-name="T120"><text:s/>=</text:span><text:span text:style-name="T121"><text:s/>E</text:span><text:span text:style-name="T122">f,<text:s/></text:span><text:span text:style-name="T123">kWh/m², o E</text:span><text:span text:style-name="T124">p</text:span><text:span text:style-name="T125"><text:s/>=</text:span><text:span text:style-name="T126"><text:s/>E</text:span><text:span text:style-name="T127">f</text:span><text:span text:style-name="T128"><text:s/>x(1-e</text:span><text:span text:style-name="T129">s</text:span><text:span text:style-name="T130">), kur: E</text:span><text:span text:style-name="T131">e</text:span><text:span text:style-name="T132"><text:s/>– skaičiuojamosios šiluminės energijos sąnaudos per metus prieš namo atnaujinimo (modernizavimo) projekto įgyvendinimą, E</text:span><text:span text:style-name="T133">p<text:s/></text:span><text:span text:style-name="T134">– skaičiuojamosios šiluminės energijos sąnaudos per metus įgyvendinus namo atnaujinimo (modernizavimo) projektą, E</text:span><text:span text:style-name="T135">f<text:s/></text:span><text:span text:style-name="T136">– faktinės šiluminės energijos sąnaudos, nurodytos Tvarkos aprašo 1 priedo 3 lentelės 5.1.3 papunktyje, e</text:span><text:span text:style-name="T137">s<text:s/></text:span><text:span text:style-name="T138">– skaičiuojamųjų šiluminės energijos sąnaudų patalpų šildymui sumažėjimo, palyginus su esama padėtimi, procentinė dalis, nurodyta Tvarkos aprašo 1 priedo 5 lentelės 7.3 papunktyje.</text:span></text:p>
      <text:p text:style-name="P139"><text:span text:style-name="T140">Jei preliminarus mėnesinės įmokos tarifas tenkantis konkrečiam butui viršija didžiausios (leistinos) įmokos tarifo dydį, tvirtinant Investicijų planą turi būti gautas to buto savininko rašytinis sutikimas arba koreguojamas investicijų dydis, ar ilginamas kredito gražinimo terminas.“;</text:span></text:p>
      <text:p text:style-name="P141"><text:span text:style-name="T142">1</text:span><text:span text:style-name="T143">. 8.<text:s/></text:span><text:span text:style-name="T144">pakeičiu 26 punktą ir jį išdėstau taip:</text:span></text:p>
      <text:p text:style-name="P145"><text:span text:style-name="T146">,,26.<text:s/></text:span><text:span text:style-name="T147">Parengtas Investicijų plano projektas</text:span><text:span text:style-name="T148"><text:s/></text:span><text:span text:style-name="T149">viešai aptariamas su namo butų ir kitų patalpų savininkais. Viešąjį aptarimą organizuoja, <text:s/>jo tvarką nustato ir jame dalyvauja bendrojo naudojimo objektų valdytojas. Projektą pristato Investicijų plano rengėjas. Į viešąjį aptarimą gali būti kviečiamas savivaldybės programos įgyvendinimo administratorius, Agentūros atstovas ir kiti su<text:s/></text:span><text:soft-page-break/><text:span text:style-name="T150">projekto įgyvendinimu susiję asmenys. Po viešojo aptarimo Investicijų plano projektas prireikus patikslinamas.“;<text:s/></text:span></text:p>
      <text:p text:style-name="P151"><text:span text:style-name="T152">1.9</text:span><text:span text:style-name="T153">. <text:s text:c="2"/>papildau 26</text:span><text:span text:style-name="T154">1</text:span><text:span text:style-name="T155"><text:s/>punktu ir jį išdėstau taip:</text:span></text:p>
      <text:p text:style-name="P156"><text:span text:style-name="T157">„</text:span><text:span text:style-name="T158">26</text:span><text:span text:style-name="T159">1</text:span><text:span text:style-name="T160">. Parengtas Investicijų plano projektas pateikiamas projekto užsakovui, kuris</text:span><text:span text:style-name="T161"><text:s/></text:span><text:span text:style-name="T162">įvertina projekto atitiktį namo būklei ir jo atnaujinimo poreikiams ir projekto derinimo faktą patvirtina savo parašu ant Investicijų plano projekto titulinio lapo. Ant investicijų plano projekto titulinio lapo pasirašo Investicijų plano rengimo vadovas ir rengėjai. Investicijų plano rengimo vadovas pasirašo ant kiekvieno investicijų plano lapo.<text:s/></text:span></text:p>
      <text:p text:style-name="P163"><text:span text:style-name="T164">Jei Investicijų plano projekto Užsakovas yra savivaldybės programos įgyvendinimo administratorius arba savivaldybė, parengtas Investicijų plano projektas turi būti suderintas su namo bendrojo naudojimo objektų valdytoju, kuris įvertina projekto atitiktį namo būklei ir jo atnaujinimo poreikiams ir projekto derinimo faktą patvirtina savo parašu ant Investicijų plano projekto titulinio lapo.“;</text:span></text:p>
      <text:p text:style-name="P165"><text:span text:style-name="T166">1</text:span><text:span text:style-name="T167">. 10. pakeičiu priedo 1 punktą ir jį išdėstau taip:</text:span></text:p>
      <text:p text:style-name="P168"><text:span text:style-name="T169">„</text:span><text:span text:style-name="T170">1<text:s/></text:span><text:span text:style-name="T171">įvadas</text:span><text:span text:style-name="T172">:</text:span><text:span text:style-name="T173"><text:s/></text:span><text:span text:style-name="T174">Įvade</text:span><text:span text:style-name="T175"><text:s/>Nurodomas daugiabučio namo atnaujinimo (modernizavimo) investicijų plano (toliau – Investicijų planas) užsakovas, rengimo sutarties data ir registracijos numeris, dokumentai, kuriais vadovaujantis rengiamas Investicijų planas:<text:s/></text:span><text:span text:style-name="T176">esamos padėties</text:span><text:span text:style-name="T177"><text:s/>daugiabučio namo energinio naudingumo sertifikatas, kasmetinių ir neeilinių daugiabučio namo apžiūrų aktai, statybinių tyrinėjimų, jei jie buvo atlikti, ataskaitos, Investicijų plano rengėjo<text:s/></text:span><text:span text:style-name="T178">atliktos</text:span><text:span text:style-name="T179"><text:s/>vizualinės apžiūros, natūrinių matavimų atlikimo aktai, nurodant<text:s/></text:span><text:span text:style-name="T180">jų</text:span><text:span text:style-name="T181"><text:s/>datas ir registracijos numerius,</text:span><text:span text:style-name="T182"><text:s/>naudotų normatyvinių dokumentų sąrašas.<text:s/></text:span></text:p>
      <text:p text:style-name="P183"><text:span text:style-name="T184">Nurodomi savivaldybės pateikti specialieji architektūriniai ar paveldosaugos reikalavimai, kuriuos pateikia užsakovas (jei jie yra).</text:span><text:span text:style-name="T185"><text:s/>Investicijų plano rengimo vadovas ir rengėjai, jų kvalifikacinių atestatų ar diplomų<text:s/></text:span><text:span text:style-name="T186">registracijos</text:span><text:span text:style-name="T187"><text:s/>numeriai ir išdavimo datos, telefonų</text:span><text:span text:style-name="T188"><text:s/>numeriai,<text:s/></text:span><text:span text:style-name="T189">adresai,</text:span><text:span text:style-name="T190"><text:s/>el. paštas.“;</text:span></text:p>
      <text:p text:style-name="P191"><text:span text:style-name="T192">1</text:span><text:span text:style-name="T193">. 11. pakeičiu šio aprašo priedo 11.3 papunktį ir jį išdėstau taip:</text:span></text:p>
      <text:p text:style-name="P194"><text:span text:style-name="T195">„</text:span><text:span text:style-name="T196">11.3</text:span><text:span text:style-name="T197"><text:s/></text:span><text:span text:style-name="T198">preliminarus investicijų paskirstymas namo butų ir kitų patalpų savininkams<text:s/></text:span></text:p>
      <text:p text:style-name="P199"/>
      <text:p text:style-name="P200"><text:span text:style-name="T201">10</text:span><text:span text:style-name="T202"><text:s/>lentelė</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 Nr.</text:p>
          </table:table-cell>
          <table:table-cell table:style-name="TableCell217" table:number-rows-spanned="2">
            <text:p text:style-name="P218">Butų ar kitų patalpų numeris ar kitas identifikavimo požymis</text:p>
          </table:table-cell>
          <table:table-cell table:style-name="TableCell219" table:number-rows-spanned="2">
            <text:p text:style-name="P220">Patalpų</text:p>
            <text:p text:style-name="P221">naudinga-sis</text:p>
            <text:p text:style-name="P222"><text:span text:style-name="T223">plotas, m</text:span><text:span text:style-name="T224">2</text:span></text:p>
          </table:table-cell>
          <table:table-cell table:style-name="TableCell225" table:number-columns-spanned="3">
            <text:p text:style-name="P226">Investicijų suma</text:p>
          </table:table-cell>
          <table:covered-table-cell/>
          <table:covered-table-cell/>
          <table:table-cell table:style-name="TableCell227" table:number-rows-spanned="2">
            <text:p text:style-name="P228">Investicijų suma, atėmus valstybės paramą, Lt</text:p>
          </table:table-cell>
          <table:table-cell table:style-name="TableCell229" table:number-rows-spanned="2">
            <text:p text:style-name="P230">Kre- dito suma, Lt</text:p>
          </table:table-cell>
          <table:table-cell table:style-name="TableCell231" table:number-rows-spanned="2">
            <text:p text:style-name="P232">Prelimina- rus mėnesinės įmokos dydis,</text:p>
            <text:p text:style-name="P233"><text:span text:style-name="T234">Lt/m</text:span><text:span text:style-name="T235">2</text:span></text:p>
          </table:table-cell>
          <table:table-cell table:style-name="TableCell236" table:number-rows-spanned="2">
            <text:p text:style-name="P237">Pasta-bos</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Bend-roji</text:p>
          </table:table-cell>
          <table:table-cell table:style-name="TableCell244">
            <text:p text:style-name="P245">In-divi-du-ali</text:p>
          </table:table-cell>
          <table:table-cell table:style-name="TableCell246">
            <text:p text:style-name="P247">Iš viso</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cell table:style-name="TableCell269">
            <text:p text:style-name="P270">9</text:p>
          </table:table-cell>
          <table:table-cell table:style-name="TableCell271">
            <text:p text:style-name="P272">10</text:p>
          </table:table-cell>
        </table:table-row>
        <table:table-row table:style-name="TableRow273">
          <table:table-cell table:style-name="TableCell274">
            <text:p text:style-name="P275">1.</text:p>
            <text:p text:style-name="P276">2.</text:p>
            <text:p text:style-name="P277"/>
            <text:p text:style-name="P278"/>
            <text:p text:style-name="P279"/>
          </table:table-cell>
          <table:table-cell table:style-name="TableCell280">
            <text:p text:style-name="P281">Butas Nr.1</text:p>
            <text:p text:style-name="P282">Butas Nr.2</text:p>
            <text:p text:style-name="P283">ir t. t.</text:p>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Iš viso</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text:span><text:span text:style-name="T322">Į lentelės 8 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323"><text:span text:style-name="T324">1</text:span><text:span text:style-name="T325">. 12. pakeičiu šio aprašo priedo</text:span><text:span text:style-name="T326"><text:s/></text:span><text:span text:style-name="T327">11.4 papunktį ir jį išdėstau taip:</text:span></text:p>
      <text:p text:style-name="P328"><text:span text:style-name="T329">„</text:span><text:span text:style-name="T330">11.4</text:span><text:span text:style-name="T331"><text:s/>didžiausios (leistinos) mėnesinės įmokos dydis ______ <text:s text:c="3"/>LT/m</text:span><text:span text:style-name="T332">2</text:span><text:span text:style-name="T333">/ mėn.“;<text:s/></text:span></text:p>
      <text:p text:style-name="P334"><text:span text:style-name="T335">1</text:span><text:span text:style-name="T336">. 13 . pakeičiu šio aprašo priedo 11.5 papunktį ir jį išdėstau taip:</text:span></text:p>
      <text:p text:style-name="P337"><text:span text:style-name="T338">„</text:span><text:span text:style-name="T339">11.5</text:span><text:span text:style-name="T340"><text:s/>preliminarus kredito gražinimo terminas <text:s/>_____________metais, mėn.“.</text:span></text:p>
      <text:p text:style-name="P341"/>
      <text:p text:style-name="P342"><text:span text:style-name="T343">2</text:span><text:span text:style-name="T344">. N u s t a t a u, kad šio įsakymo 1 punkte nurodyti Daugiabučio namo atnaujinimo (modernizavimo) projekto rengimo tvarkos aprašo pakeitimai netaikomi parengtiems Daugiabučio namo atnaujinimo (modernizavimo) investicijų planams, kuriems nustatyta tvarka raštu pritarė Agentūra iki šio įsakymo įsigaliojimo dienos. Tvarkos aprašo pakeitimo 1.3, 1.4, 1.8, 1.10 papunkčiai netaikomi Investicijų planų projektams, kurie rengiami pagal šių projektų rengimo paslaugų sutartis, sudarytas iki šio įsakymo įsigaliojimo dienos.</text:span></text:p>
      <text:p text:style-name="P345"/>
      <text:p text:style-name="P346"/>
      <text:p text:style-name="P347"/>
      <text:p text:style-name="P348"><text:span text:style-name="T349">Aplinkos ministras</text:span><text:span text:style-name="T35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6</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radaviciene</meta:initial-creator>
    <dc:creator>CLUSadmin</dc:creator>
    <meta:creation-date>2015-08-19T12:01:00Z</meta:creation-date>
    <dc:date>2015-08-19T12:01:00Z</dc:date>
    <meta:print-date>2014-04-18T11:31:00Z</meta:print-date>
    <meta:template xlink:href="Normal.dotm" xlink:type="simple"/>
    <meta:editing-cycles>2</meta:editing-cycles>
    <meta:editing-duration>PT0S</meta:editing-duration>
    <meta:document-statistic meta:page-count="5" meta:paragraph-count="245" meta:word-count="1862" meta:character-count="15210" meta:row-count="647" meta:non-whitespace-character-count="13593"/>
  </office:meta>
</office:document-meta>
</file>