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fo:color="#0000FF"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olumn95" style:family="table-column">
      <style:table-column-properties style:column-width="0.525in"/>
    </style:style>
    <style:style style:name="TableColumn96" style:family="table-column">
      <style:table-column-properties style:column-width="2.3458in"/>
    </style:style>
    <style:style style:name="TableColumn97" style:family="table-column">
      <style:table-column-properties style:column-width="0.9972in"/>
    </style:style>
    <style:style style:name="TableColumn98" style:family="table-column">
      <style:table-column-properties style:column-width="3.0979in"/>
    </style:style>
    <style:style style:name="Table94" style:family="table">
      <style:table-properties style:width="6.9659in" fo:margin-left="0in" table:align="left"/>
    </style:style>
    <style:style style:name="TableRow99" style:family="table-row">
      <style:table-row-properties/>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2" style:family="table-cell">
      <style:table-cell-properties fo:border="0.0069in solid #000000" fo:background-color="#D9D9D9" fo:padding-top="0in" fo:padding-left="0.075in" fo:padding-bottom="0in" fo:padding-right="0.075in"/>
    </style:style>
    <style:style style:name="P10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325in"/>
        </style:tab-stops>
      </style:paragraph-properties>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D9D9D9" fo:padding-top="0in" fo:padding-left="0.075in" fo:padding-bottom="0in" fo:padding-right="0.075in"/>
    </style:style>
    <style:style style:name="P1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background-color="#D9D9D9" fo:padding-top="0in" fo:padding-left="0.075in" fo:padding-bottom="0in" fo:padding-right="0.075in"/>
    </style:style>
    <style:style style:name="P1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7" style:family="table-row">
      <style:table-row-properties/>
    </style:style>
    <style:style style:name="TableCell138" style:family="table-cell">
      <style:table-cell-properties fo:border="0.0069in solid #000000" fo:background-color="#D9D9D9" fo:padding-top="0in" fo:padding-left="0.075in" fo:padding-bottom="0in" fo:padding-right="0.075in"/>
    </style:style>
    <style:style style:name="P1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42" style:parent-style-name="Normal" style:family="paragraph">
      <style:text-properties fo:font-style="italic" style:font-style-asian="italic" style:font-size-complex="12pt" style:language-asian="lt" style:country-asian="L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7" style:family="table-row">
      <style:table-row-properties/>
    </style:style>
    <style:style style:name="P1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9" style:family="table-cell">
      <style:table-cell-properties fo:border="0.0069in solid #000000" fo:background-color="#D9D9D9"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55" style:family="table-row">
      <style:table-row-properties/>
    </style:style>
    <style:style style:name="P1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7" style:family="table-cell">
      <style:table-cell-properties fo:border="0.0069in solid #000000" fo:background-color="#D9D9D9"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63" style:family="table-row">
      <style:table-row-properties/>
    </style:style>
    <style:style style:name="P1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5" style:family="table-cell">
      <style:table-cell-properties fo:border="0.0069in solid #000000" fo:background-color="#D9D9D9"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71" style:family="table-row">
      <style:table-row-properties/>
    </style:style>
    <style:style style:name="P1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79" style:family="table-row">
      <style:table-row-properties/>
    </style:style>
    <style:style style:name="P1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1" style:family="table-cell">
      <style:table-cell-properties fo:border="0.0069in solid #000000" fo:background-color="#D9D9D9"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background-color="#D9D9D9" fo:padding-top="0in" fo:padding-left="0.075in" fo:padding-bottom="0in" fo:padding-right="0.075in"/>
    </style:style>
    <style:style style:name="P1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0" style:family="table-cell">
      <style:table-cell-properties fo:border="0.0069in solid #000000" fo:background-color="#D9D9D9" fo:padding-top="0in" fo:padding-left="0.075in" fo:padding-bottom="0in" fo:padding-right="0.075in"/>
    </style:style>
    <style:style style:name="P191" style:parent-style-name="Normal" style:family="paragraph">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background-color="#D9D9D9" fo:padding-top="0in" fo:padding-left="0.075in" fo:padding-bottom="0in" fo:padding-right="0.075in"/>
    </style:style>
    <style:style style:name="P20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02" style:family="table-cell">
      <style:table-cell-properties fo:border="0.0069in solid #000000" fo:background-color="#D9D9D9"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1" style:family="table-cell">
      <style:table-cell-properties fo:border="0.0069in solid #000000" fo:background-color="#D9D9D9"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background-color="#D9D9D9" fo:padding-top="0in" fo:padding-left="0.075in" fo:padding-bottom="0in" fo:padding-right="0.075in"/>
    </style:style>
    <style:style style:name="P2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9" style:family="table-cell">
      <style:table-cell-properties fo:border="0.0069in solid #000000" fo:background-color="#D9D9D9"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5 M. GEGUŽĖS 8 D. ĮSAKYMO NR. 1V-388 „DĖL 2014–2020 METŲ EUROPOS SĄJUNGOS FONDŲ INVESTICIJŲ VEIKSMŲ PROGRAMOS 10 PRIORITETO „VISUOMENĖS POREIKIUS ATITINKANTIS IR PAŽANGUS VIEŠASIS VALDYMAS“ VALSTYBĖS PROJEKTŲ ATRANKOS TVARKOS APRAŠO PATVIRTINIMO“ PAKEITIMO</text:p>
      <text:p text:style-name="P15"/>
      <text:p text:style-name="P16">2015 m. spalio 9 d. Nr. 1V-798</text:p>
      <text:p text:style-name="P17"><text:span text:style-name="T18">Vilnius</text:span></text:p>
      <text:p text:style-name="P19"/>
      <text:p text:style-name="P20"/>
      <text:p text:style-name="P21"><text:span text:style-name="T22">P a k e i č i u 2014–2020 metų Europos Sąjungos fondų investicijų veiksmų programos 10 prioriteto „Visuomenės poreikius atitinkantis ir pažangus viešasis valdymas“ valstybės projektų atrankos tvarkos aprašą, patvirtintą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text:span></text:p>
      <text:p text:style-name="P23"><text:span text:style-name="T24">1</text:span><text:span text:style-name="T25">. Pakeičiu 9 punktą ir jį išdėstau taip:</text:span></text:p>
      <text:p text:style-name="P26"><text:span text:style-name="T27">„</text:span><text:span text:style-name="T28">9</text:span><text:span text:style-name="T29">. Ministerija, gavusi pareiškėjo pateiktą projektinį pasiūlymą, ne vėliau kaip per 30 darbo dienų nuo projektinio pasiūlymo gavimo Ministerijoje dienos turi įvertinti, ar:</text:span></text:p>
      <text:p text:style-name="P30"><text:span text:style-name="T31">9.1</text:span><text:span text:style-name="T32">. valstybės projektas atitinka konkrečios įgyvendinimo priemonės projektų finansavimo sąlygų apraše nurodytų strateginio planavimo dokumentų nuostatas;</text:span></text:p>
      <text:p text:style-name="P33"><text:span text:style-name="T34">9.2</text:span><text:span text:style-name="T35">. valstybės projektas atitinka bent vieną Veiksmų programos 10 prioriteto konkretų uždavinį ir siekiamą rezultatą;</text:span></text:p>
      <text:p text:style-name="P36"><text:span text:style-name="T37">9.3</text:span><text:span text:style-name="T38">. valstybės projektas yra geriausia iš galimų alternatyvų Veiksmų programos 10 prioriteto ir strateginio planavimo dokumentuose nustatytiems tikslams ir valstybės projekto tikslams įgyvendinti; šis vertinimo aspektas taikomas, kai konkrečios įgyvendinimo priemonės projektų finansavimo sąlygų apraše numatyta, kad pareiškėjas kartu su projektiniu pasiūlymu Ministerijai turi pateikti investicijų projektą;</text:span></text:p>
      <text:p text:style-name="P39"><text:span text:style-name="T40">9.4</text:span><text:span text:style-name="T41">. valstybės projektas atitinka (ar atitiks suėjus paraiškos pateikimo terminui) valstybės projektų parengtumo sąlygas, nustatytas konkrečios įgyvendinimo priemonės projektų finansavimo sąlygų apraše (jei tokios sąlygos nustatytos);</text:span></text:p>
      <text:p text:style-name="P42"><text:span text:style-name="T43">9.5</text:span><text:span text:style-name="T44">. projektiniame pasiūlyme nurodytos valstybės projekto veikos atitinka konkrečios priemonės projektų finansavimo sąlygų apraše numatytas finansuoti veiklas;</text:span></text:p>
      <text:p text:style-name="P45"><text:span text:style-name="T46">9.6</text:span><text:span text:style-name="T47">. projektiniame pasiūlyme nurodyto valstybės projekto veiklomis prisidedama prie visų konkrečios priemonės įgyvendinimo stebėsenos rodiklių, prie kurių pasiekimo, vadovaujantis konkrečios priemonės projektų finansavimo sąlygų aprašu, turi prisidėti projektas;</text:span></text:p>
      <text:p text:style-name="P48"><text:span text:style-name="T49">9.7</text:span><text:span text:style-name="T50">. valstybės projektas nėra finansuojamas ir (ar) neplanuojama jo finansuoti iš kitų Veiksmų programos prioritetų, kitų ES struktūrinių fondų, kitos ES finansinės paramos ar kitos tarptautinės paramos, ar iš valstybės biudžeto programų lėšų.“</text:span></text:p>
      <text:p text:style-name="P51"><text:span text:style-name="T52">2</text:span><text:span text:style-name="T53">. Pakeičiu 14 punktą ir jį išdėstau taip:</text:span></text:p>
      <text:p text:style-name="P54"><text:span text:style-name="T55">„</text:span><text:span text:style-name="T56">14</text:span><text:span text:style-name="T57">. Jeigu atlikus projektinio pasiūlymo vertinimą atsakingi darbuotojai nustato, kad valstybės projektas neatitinka bent vieno Aprašo 9.1–9.6 papunkčiuose nustatyto reikalavimo, Ministerijos Regioninės politikos departamento direktoriaus patvirtinta pagal Aprašo 2 priedą parengta Projektinio pasiūlymo vertinimo išvada (toliau – Išvada dėl projektinio pasiūlymo), kurioje nurodoma, kad valstybės projektas negali būti įtrauktas į siūlomų finansuoti valstybės projektų sąrašą, ne vėliau kaip per 5 darbo dienas nuo projektinio pasiūlymo vertinimo termino pabaigos raštu išsiunčiama pareiškėjui.“</text:span></text:p>
      <text:p text:style-name="P58"><text:span text:style-name="T59">3</text:span><text:span text:style-name="T60">. Pakeičiu 15 punktą ir jį išdėstau taip:</text:span></text:p>
      <text:p text:style-name="P61"><text:span text:style-name="T62">„</text:span><text:span text:style-name="T63">15</text:span><text:span text:style-name="T64">. Jeigu atlikus projektinio pasiūlymo atitikties vertinimą atsakingi darbuotojai nustato, kad valstybės projektas atitinka visus Aprašo 9.1–9.6 papunkčiuose nustatytus reikalavimus, parengiama projektinio pasiūlymo aprašymo santrauka, kurioje nurodoma: įgyvendinimo priemonė, pagal kurią teikiamas projektinis pasiūlymas, pareiškėjas, valstybės projekto pavadinimas, tikslas, uždavinys (-iai), veiklos, preliminari valstybės projekto išlaidų suma, planuojami pasiekti priemonės įgyvendinimo stebėsenos ir fiziniai veiklų įgyvendinimo rodikliai.“</text:span></text:p>
      <text:p text:style-name="P65"><text:span text:style-name="T66">4</text:span><text:span text:style-name="T67">. Pakeičiu 16 punktą ir jį išdėstau taip:</text:span></text:p>
      <text:p text:style-name="P68"><text:span text:style-name="T69">„</text:span><text:span text:style-name="T70">16</text:span><text:span text:style-name="T71">. Projektinio pasiūlymo aprašymo santrauka raštu ar elektroniniu paštu pateikiama Lietuvos Respublikos vidaus reikalų ministro 2014 m. gruodžio 18 d. įsakymu Nr. 1V-881 „Dėl 2014–2020 metų Europos Sąjungos fondų investicijų veiksmų programos 10 prioriteto „Visuomenės poreikius atitinkantis ir pažangus viešasis valdymas“ uždavinių koordinavimo grupių sudarymo“ sudarytai atitinkamai koordinavimo grupei (toliau – koordinavimo grupė) pagal kompetenciją, nustatant ne trumpesnį nei 3 darbo dienų terminą raštu ar elektroniniu paštu pateikti savo išvadą dėl valstybės projekto atitikties Aprašo 9.7 papunktyje nustatytam reikalavimui.“</text:span></text:p>
      <text:p text:style-name="P72"><text:span text:style-name="T73">5</text:span><text:span text:style-name="T74">. Pakeičiu 17 punkto pirmąją pastraipą ir ją išdėstau taip:</text:span></text:p>
      <text:p text:style-name="P75"><text:span text:style-name="T76">„</text:span><text:span text:style-name="T77">17</text:span><text:span text:style-name="T78">. Atsakingi darbuotojai, gavę koordinavimo grupės išvadą dėl valstybės projekto atitikties 9.7 papunktyje nustatytam reikalavimui:“.</text:span></text:p>
      <text:p text:style-name="P79"><text:span text:style-name="T80">6</text:span><text:span text:style-name="T81">. Pakeičiu 18 punkto pirmąją pastraipą ir ją išdėstau taip:</text:span></text:p>
      <text:p text:style-name="P82"><text:span text:style-name="T83">„</text:span><text:span text:style-name="T84">18</text:span><text:span text:style-name="T85">. Jeigu koordinavimo grupė atsakingiems darbuotojams pateikė išvadą, kad valstybės projektas neatitinka Aprašo 9.7 papunktyje nustatyto reikalavimo:“.</text:span></text:p>
      <text:p text:style-name="P86"><text:span text:style-name="T87">7</text:span><text:span text:style-name="T88">. Pakeičiu 2 priedo 2 punktą ir jį išdėstau taip:</text:span></text:p>
      <text:p text:style-name="P89"><text:span text:style-name="T90">„</text:span><text:span text:style-name="T91">2</text:span><text:span text:style-name="T92">. Projektinio pasiūlymo įvertinim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Nr.</text:p>
          </table:table-cell>
          <table:table-cell table:style-name="TableCell102">
            <text:p text:style-name="P103">Vertinimo aspektas</text:p>
          </table:table-cell>
          <table:table-cell table:style-name="TableCell104">
            <text:p text:style-name="P105">Taip / Ne / Netaikoma</text:p>
          </table:table-cell>
          <table:table-cell table:style-name="TableCell106">
            <text:p text:style-name="P107">Pastabos / paaiškinimai</text:p>
            <text:p text:style-name="P108"><text:span text:style-name="T109">(Nurodomas pasirinkto įvertinimo „Taip / Ne / Netaikoma“ pagrindimas, taip pat dokumentai, kurie buvo peržiūrėti siekiant įvertinti konkretų vertinimo aspektą)</text:span></text:p>
          </table:table-cell>
        </table:table-row>
        <table:table-row table:style-name="TableRow110">
          <table:table-cell table:style-name="TableCell111">
            <text:p text:style-name="P112">2.1.</text:p>
          </table:table-cell>
          <table:table-cell table:style-name="TableCell113">
            <text:p text:style-name="P114">Valstybės projekto tikslai ir uždaviniai atitinka bent vieną Veiksmų programos 10 prioriteto konkretų uždavinį ir siekiamą rezultatą.</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2.</text:p>
          </table:table-cell>
          <table:table-cell table:style-name="TableCell122">
            <text:p text:style-name="P123">Valstybės projektas atitinka įgyvendinimo priemonės projektų finansavimo sąlygų apraše nurodyto (-ų) strateginio planavimo dokumento (-ų) nuostata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3.</text:p>
          </table:table-cell>
          <table:table-cell table:style-name="TableCell131">
            <text:p text:style-name="P132">Valstybės projekto parengtumas atitinka įgyvendinimo priemonės projektų finansavimo sąlygų apraše nustatytus reikalavimus arba gali tenkinti tokį reikalavimą suėjus paraiškos pateikimo terminui.</text:p>
          </table:table-cell>
          <table:table-cell table:style-name="TableCell133">
            <text:p text:style-name="P134"/>
          </table:table-cell>
          <table:table-cell table:style-name="TableCell135">
            <text:p text:style-name="P136">(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137">
          <table:table-cell table:style-name="TableCell138" table:number-rows-spanned="6">
            <text:p text:style-name="P139">2.4.<text:s/></text:p>
          </table:table-cell>
          <table:table-cell table:style-name="TableCell140">
            <text:p text:style-name="P141">Valstybės projekto įgyvendinimo alternatyvos pasirinkimas pagrįstas sąnaudų ir naudos analizės rezultatais:<text:s/></text:p>
            <text:p text:style-name="P142">(Atitiktis šiam vertinimo aspektui vertinama vadovaujantis Optimalios alternatyvos pasirinkimo projekte kokybės vertinimo metodika, kuri skelbiama ES struktūrinių fondų interneto svetainėje www.esinvesticijos.lt (toliau – Optimalios alternatyvos pasirinkimo projekte kokybės vertinimo metodika).</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2.4.1. valstybės projekto įgyvendinimo alternatyvoms įvertinti naudojamos pajamų, sąnaudų, finansavimo šaltinių, sukuriamos naudos ir kitos prielaidos yra pagrįstos;</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2.4.2. valstybės projekto įgyvendinimo alternatyvoms įvertinti naudojamas vienodas pagrįstos trukmės analizės<text:s/><text:soft-page-break/>laikotarpis;</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2.4.3. valstybės projekto įgyvendinimo alternatyvoms įvertinti naudojama vienoda pagrįsto dydžio diskonto norma;</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2.4.4. optimali valstybės projekto įgyvendinimo alternatyva pasirinkta pagal valstybės projekto įgyvendinimo alternatyvų finansinių ir (arba) ekonominių rodiklių (grynosios dabartinės vertės, vidinės grąžos normos, naudos ir sąnaudų santykio) reikšmes;</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2.4.5. pasirinktai valstybės projekto įgyvendinimo alternatyvai realizuoti nėra žinomų teisinių, techninių ir socialinių apribojimų.</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5.</text:p>
          </table:table-cell>
          <table:table-cell table:style-name="TableCell190">
            <text:p text:style-name="P191">Valstybės projekto įgyvendinimo alternatyvos pasirinkimas pagrįstas sąnaudų efektyvumo rodikliu.<text:s/></text:p>
            <text:p text:style-name="Normal"><text:span text:style-name="T192">(</text:span><text:span text:style-name="T193">Šis vertinimo aspektas taikomas valstybės projektams, kuriems netaikomas 2.4 papunktyje nurodytas vertinimo aspektas.</text:span></text:p>
            <text:p text:style-name="Normal"><text:span text:style-name="T194">Atitiktis šiam vertinimo aspektui vertinama vadovaujantis Optimalios alternatyvos pasirinkimo projekte kokybės vertinimo metodika).</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6.</text:p>
          </table:table-cell>
          <table:table-cell table:style-name="TableCell202">
            <text:p text:style-name="P203">Išnagrinėtos ir palygintos visos konkrečios įgyvendinimo priemonės projektų finansavimo sąlygų apraše nurodytos projekto įgyvendinimo alternatyvo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7.</text:p>
          </table:table-cell>
          <table:table-cell table:style-name="TableCell211">
            <text:p text:style-name="P212">Projektiniame pasiūlyme nurodytos valstybės projekto veiklos atitinka projektų finansavimo sąlygų apraše numatytas finansuoti veikl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8.</text:p>
          </table:table-cell>
          <table:table-cell table:style-name="TableCell220">
            <text:p text:style-name="P221">Projektiniame pasiūlyme nurodyti visi stebėsenos rodikliai, prie kurių pasiekimo, vadovaujantis konkrečios priemonės projektų finansavimo sąlygų aprašu, turi prisidėti projekta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9.</text:p>
          </table:table-cell>
          <table:table-cell table:style-name="TableCell229">
            <text:p text:style-name="P230">Valstybės projektas nėra finansuojamas ir (ar)<text:s/><text:soft-page-break/>neplanuojama jo finansuoti iš kitų Veiksmų programos prioritetų, kitų ES struktūrinių fondų, kitos ES finansinės paramos ar kitos tarptautinės paramos, ar iš valstybės biudžeto programų lėšų<text:s/></text:p>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2.10</text:p>
          </table:table-cell>
          <table:table-cell table:style-name="TableCell238">
            <text:p text:style-name="P239">Pateikti visi projektinio pasiūlymo priedai, nurodyti valstybės projektų finansavimo sąlygų apraše.“</text:p>
          </table:table-cell>
          <table:table-cell table:style-name="TableCell240">
            <text:p text:style-name="P241"/>
          </table:table-cell>
          <table:table-cell table:style-name="TableCell242">
            <text:p text:style-name="P243"/>
          </table:table-cell>
        </table:table-row>
      </table:table>
      <text:p text:style-name="P244"/>
      <text:p text:style-name="P245"/>
      <text:p text:style-name="P246"/>
      <text:p text:style-name="P247"/>
      <text:p text:style-name="P248"/>
      <text:p text:style-name="P249"><text:span text:style-name="T250">Vidaus reikalų ministras</text:span><text:span text:style-name="T251"><text:tab/></text:span><text:span text:style-name="T252"><text:tab/></text:span><text:span text:style-name="T253"><text:tab/></text:span><text:span text:style-name="T254"><text:tab/></text:span><text:span text:style-name="T25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CLUSadmin</dc:creator>
    <meta:creation-date>2015-10-20T14:13:00Z</meta:creation-date>
    <dc:date>2015-10-20T14:13:00Z</dc:date>
    <meta:template xlink:href="Normal.dotm" xlink:type="simple"/>
    <meta:editing-cycles>2</meta:editing-cycles>
    <meta:editing-duration>PT0S</meta:editing-duration>
    <meta:document-statistic meta:page-count="5" meta:paragraph-count="84" meta:word-count="1036" meta:character-count="8660" meta:row-count="296" meta:non-whitespace-character-count="7708"/>
  </office:meta>
</office:document-meta>
</file>