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9in"/>
    </style:style>
    <style:style style:name="P30" style:parent-style-name="Normal" style:family="paragraph">
      <style:paragraph-properties fo:line-height="150%" fo:text-indent="0.9in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3.6in" fo:margin-right="-0.0013in" style:page-number="1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9375in" fo:text-indent="-0.196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9375in" fo:text-indent="-0.196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9375in" fo:text-indent="-0.196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9375in" fo:text-indent="-0.196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49" style:family="table-column">
      <style:table-column-properties style:column-width="0.5055in"/>
    </style:style>
    <style:style style:name="TableColumn50" style:family="table-column">
      <style:table-column-properties style:column-width="1.0722in"/>
    </style:style>
    <style:style style:name="TableColumn51" style:family="table-column">
      <style:table-column-properties style:column-width="1.193in"/>
    </style:style>
    <style:style style:name="TableColumn52" style:family="table-column">
      <style:table-column-properties style:column-width="2.493in"/>
    </style:style>
    <style:style style:name="TableColumn53" style:family="table-column">
      <style:table-column-properties style:column-width="1.5791in"/>
    </style:style>
    <style:style style:name="Table48" style:family="table">
      <style:table-properties style:width="6.69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list-style-name="LFO1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T74" style:parent-style-name="DefaultParagraphFont" style:family="text">
      <style:text-properties style:font-name-asian="Helvetica Neue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Helvetica Neue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T92" style:parent-style-name="DefaultParagraphFont" style:family="text">
      <style:text-properties style:font-name-asian="Helvetica Neue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list-style-name="LFO1" style:family="paragraph">
      <style:paragraph-properties fo:text-align="center"/>
      <style:text-properties style:font-weight-complex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text-properties style:font-name-asian="Helvetica Neue"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list-style-name="LFO1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T113" style:parent-style-name="DefaultParagraphFont" style:family="text">
      <style:text-properties style:font-name-asian="Helvetica Neue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Helvetica Neue" style:font-size-complex="12pt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Helvetica Neue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="TimesLT" fo:font-size="10pt" style:font-size-asian="10pt" fo:language="en" fo:country="GB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Helvetica Neue"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Helvetica Neue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Helvetica Neue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list-style-name="LFO1" style:family="paragraph">
      <style:paragraph-properties fo:text-align="center"/>
      <style:text-properties style:font-weight-complex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Helvetica Neue"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Helvetica Neue" style:font-size-complex="12pt" style:language-asian="lt" style:country-asian="L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Row168" style:family="table-row">
      <style:table-row-properties style:min-row-height="0.4972in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list-style-name="LFO1" style:family="paragraph">
      <style:paragraph-properties fo:text-align="center"/>
      <style:text-properties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-asian="Helvetica Neue"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Hyperlink" style:family="text">
      <style:text-properties fo:color="#0563C1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list-style-name="LFO1" style:family="paragraph">
      <style:paragraph-properties fo:text-align="justify"/>
      <style:text-properties fo:font-weight="bold" style:font-weight-asian="bold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Helvetica Neue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Helvetica Neue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Helvetica Neue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list-style-name="LFO1" style:family="paragraph">
      <style:paragraph-properties fo:text-align="justify"/>
      <style:text-properties style:font-weight-complex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text:s/></text:p>
      <text:p text:style-name="P11">DĖL TARPININKŲ, KURIE PASITELKIAMI SPRENDŽIANT KOLEKTYVINĮ DARBO GINČĄ, SĄRAŠO PATVIRTINIMO</text:p>
      <text:p text:style-name="P12"/>
      <text:p text:style-name="P13">2021 m. spalio 28 d. Nr. A1-769</text:p>
      <text:p text:style-name="P14">Vilnius</text:p>
      <text:p text:style-name="P15"/>
      <text:p text:style-name="P16"><text:span text:style-name="T17">Vadovaudamasi Lietuvos Respublikos darbo kodekso 237 straipsnio 2 dalimi:</text:span></text:p>
      <text:p text:style-name="P18"><text:span text:style-name="T19">1</text:span><text:span text:style-name="T20">.<text:s/></text:span><text:span text:style-name="T21">Tvirtinu</text:span><text:span text:style-name="T22"><text:s/>Tarpininkų, kurie pasitelkiami sprendžiant kolektyvinį darbo ginčą, sąrašą (toliau – Sąrašas) (pridedama).</text:span></text:p>
      <text:p text:style-name="P23"><text:span text:style-name="T24">2</text:span><text:span text:style-name="T25">. S k i r i u <text:s/>į Sąrašą įtrauktus asmenis tarpininkais ketverių metų kadencijai.</text:span></text:p>
      <text:p text:style-name="P26"><text:span text:style-name="T27">3</text:span><text:span text:style-name="T28">. P r i p a ž į s t u <text:s/>netekusiu galios Lietuvos Respublikos socialinės apsaugos ir darbo ministro 2017 m. spalio 25 d. įsakymą Nr. A1-544 „Dėl Tarpininkų, kurie pasitelkiami sprendžiant kolektyvinį darbo ginčą, sąrašo patvirtinimo“. <text:s/></text:span></text:p>
      <text:p text:style-name="P29"/>
      <text:p text:style-name="P30"/>
      <text:p text:style-name="P31">Socialinės apsaugos ir darbo ministrė<text:span text:style-name="T32"><text:tab/></text:span><text:span text:style-name="T33"><text:tab/></text:span><text:span text:style-name="T34"><text:tab/></text:span><text:span text:style-name="T35">Monika Navickienė</text:span></text:p>
      <text:p text:style-name="P36"/>
      <text:p text:style-name="P37"/>
      <text:p text:style-name="P40">PATVIRTINTA</text:p>
      <text:p text:style-name="P41">Lietuvos Respublikos<text:s/></text:p>
      <text:p text:style-name="P42">socialinės apsaugos ir darbo ministro<text:s/></text:p>
      <text:p text:style-name="P43">2021 m. spalio 28 d. įsakymu Nr. A1-769<text:s/></text:p>
      <text:p text:style-name="P44"/>
      <text:p text:style-name="P45">Tarpininkų, kurie pasitelkiami sprendžiant<text:s/></text:p>
      <text:p text:style-name="P46">kolektyvinį darbo ginčą, sąrašas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.</text:p>
              <text:p text:style-name="P57">Nr.</text:p>
            </table:table-cell>
            <table:table-cell table:style-name="TableCell58">
              <text:p text:style-name="P59"><text:span text:style-name="T60">Tarpininko vardas, pavardė</text:span></text:p>
            </table:table-cell>
            <table:table-cell table:style-name="TableCell61">
              <text:p text:style-name="P62"><text:span text:style-name="T63">Išsilavinimas</text:span></text:p>
            </table:table-cell>
            <table:table-cell table:style-name="TableCell64">
              <text:p text:style-name="P65"><text:span text:style-name="T66">Darbo patirtis</text:span></text:p>
            </table:table-cell>
            <table:table-cell table:style-name="TableCell67">
              <text:p text:style-name="P68"><text:span text:style-name="T69">Tarpininkavimo patirtis</text:span></text:p>
            </table:table-cell>
          </table:table-row>
        </table:table-header-rows>
        <table:table-row table:style-name="TableRow70">
          <table:table-cell table:style-name="TableCell71">
            <text:list text:style-name="LFO1">
              <text:list-item text:start-value="1">
                <text:p text:style-name="P72"><text:bookmark-start text:name="_Hlk85618822"/></text:p>
              </text:list-item>
            </text:list>
          </table:table-cell>
          <table:table-cell table:style-name="TableCell73">
            <text:p text:style-name="Normal"><text:span text:style-name="T74">Gintautas Bužinskas</text:span></text:p>
          </table:table-cell>
          <table:table-cell table:style-name="TableCell75">
            <text:p text:style-name="P76">Aukštasis universitetinis, socialiniai mokslai, daktaras (teisė);</text:p>
            <text:p text:style-name="P77"><text:span text:style-name="T78">aukštasis universitetinis, magistras (teisė)</text:span></text:p>
          </table:table-cell>
          <table:table-cell table:style-name="TableCell79">
            <text:p text:style-name="P80">Įtrauktas į Lietuvos Respublikos mediatorių sąrašą;</text:p>
            <text:p text:style-name="P81">nuo 2013 m. – Darbo ginčų komisijos prie Valstybinės darbo inspekcijos prie Socialinės apsaugos ir darbo ministerijos Vilniaus teritorinis skyrius, narys;</text:p>
            <text:p text:style-name="P82">2009–2017 m. – Mykolo Romerio universiteto Teisės fakultetas, docentas, profesorius;<text:s/></text:p>
            <text:p text:style-name="P83">2005–2009 m. – Vilniaus universiteto Teisės fakultetas, docentas;</text:p>
            <text:p text:style-name="P84">nuo 2000 m. – Utenos kolegijos Verslo ir technologijų fakultetas, docentas, profesorius;</text:p>
            <text:p text:style-name="P85">2008–2018 m. – Utenos kolegija, direktorius;</text:p>
            <text:p text:style-name="P86">nuo 2004 m. gruodžio mėn. iki 2006 m. liepos mėn. – Lietuvos Respublikos teisingumo ministerija, ministras;</text:p>
            <text:p text:style-name="P87">2004 m. lapkritis–gruodis – Lietuvos Respublikos Seimas, Seimo narys;</text:p>
            <text:p text:style-name="P88">1993–1997 m. – užsienio kapitalo įmonė „Natufarm“, direktorius;</text:p>
            <text:p text:style-name="P89"><text:span text:style-name="T90">1990–1993 m. – Lietuvos Respublikos užsienio reikalų ministerijos Tarptautinių organizacijų skyrius, vedėjas.</text:span></text:p>
          </table:table-cell>
          <table:table-cell table:style-name="TableCell91">
            <text:p text:style-name="Normal"><text:span text:style-name="T92">Nėra<text:s/></text:span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<text:bookmark-start text:name="_Hlk85122847"/></text:p>
              </text:list-item>
            </text:list>
          </table:table-cell>
          <table:table-cell table:style-name="TableCell96">
            <text:p text:style-name="P97">Kęstutis Juknis</text:p>
          </table:table-cell>
          <table:table-cell table:style-name="TableCell98">
            <text:p text:style-name="P99">Aukštasis universitetinis, bakalauras (teisė)</text:p>
          </table:table-cell>
          <table:table-cell table:style-name="TableCell100">
            <text:p text:style-name="P101"><text:span text:style-name="T102">Nuo 2014 m. – Darbo ginčų komisijos prie Valstybinės darbo inspekcijos prie Socialinės apsaugos ir darbo ministerijos Kauno teritorinis skyrius, narys;</text:span></text:p>
            <text:p text:style-name="P103">nuo 2013 m. – Lietuvos profesinių sąjungų federacija „Sandrauga“, pirmininkas;</text:p>
            <text:p text:style-name="P104">2005–2006 m. – Kauno rajono<text:s/><text:soft-page-break/>mero pavaduotojas;</text:p>
            <text:p text:style-name="P105">2003–2007 m. – Kauno rajono savivaldybė, tarybos narys;</text:p>
            <text:p text:style-name="P106">nuo 1999 m. – Lietuvos profesinė sąjunga „Sandrauga“, pirmininkas.</text:p>
          </table:table-cell>
          <table:table-cell table:style-name="TableCell107">
            <text:p text:style-name="P108">Nėra<text:s/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<text:bookmark-end text:name="_Hlk85122847"/></text:p>
              </text:list-item>
            </text:list>
          </table:table-cell>
          <table:table-cell table:style-name="TableCell112">
            <text:p text:style-name="Normal"><text:span text:style-name="T113">Šarūnas Mačiulis</text:span></text:p>
          </table:table-cell>
          <table:table-cell table:style-name="TableCell114">
            <text:p text:style-name="P115">Aukštasis universitetinis, magistras (psichologija)</text:p>
            <text:p text:style-name="P116"/>
          </table:table-cell>
          <table:table-cell table:style-name="TableCell117">
            <text:p text:style-name="P118">Lietuvos psichologų profesinė sąjunga, valdybos narys;</text:p>
            <text:p text:style-name="P119"><text:span text:style-name="T120">Lietuvos psichologų sąjunga, valdybos narys</text:span><text:span text:style-name="T121">;</text:span></text:p>
            <text:p text:style-name="P122"><text:span text:style-name="T123">nuo 2017-12-15 įtrauktas į Arbitrų sąrašą (Lietuvos Respublikos socialinės apsaugos ir darbo ministro<text:s/></text:span><text:span text:style-name="T124">2017 m. gruodžio 15 d. įsakymas</text:span><text:span text:style-name="T125"><text:s/></text:span><text:span text:style-name="T126">Nr. A1-622 „Dėl Arbitrų sąrašo patvirtinimo“)</text:span><text:span text:style-name="T127">;<text:s/></text:span></text:p>
            <text:p text:style-name="P128"><text:span text:style-name="T129">nuo 2017-10-25 įtrauktas į T</text:span><text:span text:style-name="T130">arpininkų, kurie pasitelkiami sprendžiant kolektyvinį darbo ginčą, sąrašą (Lietuvos Respublikos<text:s/></text:span><text:span text:style-name="T131">socialinės apsaugos ir darbo ministro 2017 m. spalio 25 d. įsakymas Nr. A1-544 „Dėl Tarpininkų, kurie pasitelkiami sprendžiant kolektyvinį darbo ginčą, sąrašo patvirtinimo“)</text:span><text:span text:style-name="T132">;</text:span></text:p>
            <text:p text:style-name="P133">nuo 2012 m. – MB „Mediator LT“ vadovas, mediatorius;</text:p>
            <text:p text:style-name="P134"><text:span text:style-name="T135">2007–2012 m. – laisvai samdomas mediatorius, teikiantis mediacijos paslaugas sprendžiant verslo ir darbo ginčus, konfliktus.</text:span></text:p>
          </table:table-cell>
          <table:table-cell table:style-name="TableCell136">
            <text:p text:style-name="P137">Yra<text:s/>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Normal"><text:span text:style-name="T142">Eglė Šiugždinytė</text:span></text:p>
          </table:table-cell>
          <table:table-cell table:style-name="TableCell143">
            <text:p text:style-name="P144">Aukštasis universitetinis, magistras (teisė);</text:p>
            <text:p text:style-name="P145">aukštasis neuniversitetinis (teisė)</text:p>
          </table:table-cell>
          <table:table-cell table:style-name="TableCell146">
            <text:p text:style-name="P147">Nuo 2021-09-01 – Kauno kolegija, teisės dėstytoja;</text:p>
            <text:p text:style-name="P148">nuo 2019-09-20 įtraukta į Lietuvos Respublikos mediatorių sąrašą;</text:p>
            <text:p text:style-name="P149">nuo 2019-05-13 – advokatės <text:s/>Kristinos Lukauskaitės-Valatkės kontora, advokato padėjėja;</text:p>
            <text:p text:style-name="P150">2018-01-01 – 2018-10-31 – E. Šiugždinytės individuali teisinė veikla, teisininkė;</text:p>
            <text:p text:style-name="P151"><text:span text:style-name="T152">nuo 2017-12-15 įtraukta į Arbitrų sąrašą (Lietuvos Respublikos socialinės apsaugos ir darbo ministro<text:s/></text:span><text:span text:style-name="T153">2017 m. gruodžio 15 d. įsakymas Nr. A1-622 „Dėl Arbitrų sąrašo patvirtinimo“)</text:span><text:span text:style-name="T154">;<text:s/></text:span></text:p>
            <text:p text:style-name="P155"><text:span text:style-name="T156">2016-10-17 – 2018-10-01 – Kauno teritorinė darbo birža<text:s/></text:span><text:span text:style-name="T157">(</text:span><text:span text:style-name="T158">nuo 2018 m.<text:s/></text:span><text:soft-page-break/><text:span text:style-name="T159">spalio 1 d. – Užimtumo tarnybos prie Lietuvos Respublikos socialinės apsaugos ir darbo ministerijos Kauno miesto skyrius), teisininkė;</text:span></text:p>
            <text:p text:style-name="P160">2012-01-30 – 2016-05-06 – Kauno apylinkės teismas, teismo posėdžių sekretorė;</text:p>
            <text:p text:style-name="P161">2011-04-05 – 2011-07-04 – UAB „Verslo konsultantai“, teisininkė-administratorė;</text:p>
            <text:p text:style-name="P162">2011-02-02 – 2011-05-17 – Kauno miesto apylinkės prokuratūra, prokuroro padėjėja (praktikantė);</text:p>
            <text:p text:style-name="P163">2010-04-19 – 2010-06-13 – antstolės S. Vaicekauskienės kontora, antstolio padėjėja (praktikantė);</text:p>
            <text:p text:style-name="P164"><text:span text:style-name="T165">2007-06-01 – 2007-08-20 – E. Eimutytės individuali įmonė, sekretorė.</text:span></text:p>
          </table:table-cell>
          <table:table-cell table:style-name="TableCell166">
            <text:p text:style-name="P167">Nėra<text:s/>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Romas Turonis</text:p>
          </table:table-cell>
          <table:table-cell table:style-name="TableCell173">
            <text:p text:style-name="P174">Aukštasis universitetinis (tarptautiniai santykiai);</text:p>
            <text:p text:style-name="P175">aukštasis universitetinis (matematika)</text:p>
          </table:table-cell>
          <table:table-cell table:style-name="TableCell176">
            <text:p text:style-name="P177">Įtrauktas į Lietuvos Respublikos mediatorių sąrašą;<text:s/></text:p>
            <text:p text:style-name="P178">nuo 2020 m. vasario mėn. – VšĮ „Švietimo ekspertų ir mediacijos agentūra“, vadovas;</text:p>
            <text:p text:style-name="P179">2019–2020 m. – individuali veikla (mokymų, kursų, seminarų organizavimas ir vedimas, darbo santykių konsultantas, mediatorius – derybų ir ginčų tarpininkas);</text:p>
            <text:p text:style-name="P180">2019 m. – Nacionalinė švietimo agentūra, projekto „Pasirengimas įgyvendinti ikimokyklinio, priešmokyklinio ir bendrojo ugdymo finansavimo pertvarką ir įgyvendinimo koordinavimas“ veiklos specialistas – konsultantų grupės vadovas;</text:p>
            <text:p text:style-name="P181">2016–2019 m. – individuali veikla (mokymų, kursų, seminarų organizavimas ir vedimas);</text:p>
            <text:p text:style-name="P182">2014–2016 m. – Lietuvos Respublikos Seimas,<text:s/><text:bookmark-start text:name="_Hlk86147642"/>Seimo nario padėjėjas-sekretorius<text:bookmark-end text:name="_Hlk86147642"/>;</text:p>
            <text:p text:style-name="P183">2014–2016 m. – vaikų dienos centras „Padėk pritapti“, vadovas;</text:p>
            <text:p text:style-name="P184"><text:span text:style-name="T185">2012–2015 m. – Švietimo ir mokslo ministerijos Švietimo<text:s/></text:span><text:soft-page-break/><text:span text:style-name="T186">aprūpinimo centras, švietimo konsultantas portale<text:s/></text:span><text:a xlink:href="http://www.ikimokyklinis.lt" office:target-frame-name="_top" xlink:show="replace"><text:span text:style-name="T187">www.ikimokyklinis.lt</text:span></text:a><text:span text:style-name="T188">;</text:span></text:p>
            <text:p text:style-name="P189">2011–2014 m. – Darbo ginčų komisija prie Valstybinės darbo inspekcijos prie Socialinės apsaugos ir darbo ministerijos, narys;</text:p>
            <text:p text:style-name="P190">2002–2014 m. – Lietuvos švietimo darbuotojų profesinė sąjunga, pirmininko pavaduotojas – mokymų vadovas, konsultantas (konsultavimas darbo teisės klausimais, mokymų, kursų, seminarų organizavimas ir vedimas, paskaitų skaitymas);</text:p>
            <text:p text:style-name="P191">2003–2005 m. – savaitraštis „Dialogas“, konsultantas;</text:p>
            <text:p text:style-name="P192">1998–2002 m. – Lietuvos Respublikos Seimas, Seimo nario padėjėjas-sekretorius;</text:p>
            <text:p text:style-name="P193">1993–1998 m. – Frydricho Ėberto fondas, fondo biuro vadovas – atstovas Lietuvoje.</text:p>
          </table:table-cell>
          <table:table-cell table:style-name="TableCell194">
            <text:p text:style-name="P195">Yra<text:s/>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<text:bookmark-end text:name="_Hlk85618822"/></text:p>
              </text:list-item>
            </text:list>
          </table:table-cell>
          <table:table-cell table:style-name="TableCell199">
            <text:p text:style-name="P200"><text:span text:style-name="T201">Jolanta Tupko-Mazur</text:span></text:p>
          </table:table-cell>
          <table:table-cell table:style-name="TableCell202">
            <text:p text:style-name="P203"><text:span text:style-name="T204">Aukštasis universitetinis, magistras (teisė)</text:span></text:p>
          </table:table-cell>
          <table:table-cell table:style-name="TableCell205">
            <text:p text:style-name="P206">Nuo 2021 m. vasario mėn. – Lietuvos verslo kolegija, lektorė;<text:s/></text:p>
            <text:p text:style-name="P207">nuo 2019-01-01 įtraukta į Lietuvos Respublikos mediatorių sąrašą;</text:p>
            <text:p text:style-name="P208">nuo 2019 m. rugsėjo mėn. – VšĮ mediacijos ir edukacijos centras „Mediare“, direktorė;<text:s/></text:p>
            <text:p text:style-name="P209">nuo 2018 m. – Vilniaus komercinio arbitražo teismas, įtraukta į Arbitrų sąrašą;</text:p>
            <text:p text:style-name="P210">nuo 2017 m. spalio mėn. – Balstogės universiteto filialas, lektorė;</text:p>
            <text:p text:style-name="P211">nuo 2017 m. – Vilniaus komercinio arbitražo teismas, mediatorė;</text:p>
            <text:p text:style-name="P212">nuo 2014 m. – Tarptautinis mediacijos centras, mediatorė;</text:p>
            <text:p text:style-name="P213">nuo 2007 m. – Kazimiero Simonavičiaus universitetas (iki 2012 m. – Vilniaus verslo teisės akademija), lektorė;<text:s/></text:p>
            <text:p text:style-name="P214">nuo 2012 m. – praktikuojanti mediatorė sprendžiant šeimos, civilinius, verslo, švietimo ir<text:s/><text:soft-page-break/>mokyklinius ginčus.</text:p>
          </table:table-cell>
          <table:table-cell table:style-name="TableCell215">
            <text:p text:style-name="P216"><text:span text:style-name="T217">Yra</text:span>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Vilma Višnevskienė</text:span></text:p>
          </table:table-cell>
          <table:table-cell table:style-name="TableCell224">
            <text:p text:style-name="P225">Aukštasis universitetinis, magistras (teisė ir valdymas); aukštasis universitetinis, bakalauras (teisė)</text:p>
          </table:table-cell>
          <table:table-cell table:style-name="TableCell226">
            <text:p text:style-name="P227">Nuo 2020 m. gruodžio mėn. – AB „Lietuvos geležinkeliai“, vyr. teisininkė;</text:p>
            <text:p text:style-name="P228">nuo 2018 m. įtraukta į Teismo mediatorių sąrašą;<text:s/></text:p>
            <text:p text:style-name="P229">2012–2020 m. – Vilniaus m. III advokatų kontora, advokatė, mediatorė (specializacija – civilinė teisė, verslo ir įmonių teisė, darbo teisė, administracinė teisė);<text:s/></text:p>
            <text:p text:style-name="P230">2009–2012 m. – Vilniaus m. III advokatų kontora, advokato padėjėja (specializacija – civilinė teisė ir civilinė atsakomybė, darbo teisė, administracinė teisė);<text:s/></text:p>
            <text:p text:style-name="P231">2003–2009 m. – UAB „Palink“ (IKI prekybos tinklo) Personalo skyriaus Darbo santykių valdymo grupė, vadovė;</text:p>
            <text:p text:style-name="P232">2001–2003 m. – Lietuvos vaikų ir jaunimo centro Teisės ir personalo skyrius, vadovė.</text:p>
          </table:table-cell>
          <table:table-cell table:style-name="TableCell233">
            <text:p text:style-name="P234">Yra<text:s/></text:p>
          </table:table-cell>
        </table:table-row>
      </table:table>
      <text:p text:style-name="P235"/>
      <text:p text:style-name="P236"><text:span text:style-name="T237">_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5</text:page-number></text:p>
        <text:p text:style-name="P3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28T19:40:00Z</meta:creation-date>
    <dc:date>2021-10-28T19:4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6" meta:paragraph-count="131" meta:word-count="957" meta:character-count="7647" meta:row-count="359" meta:non-whitespace-character-count="6821"/>
  </office:meta>
</office:document-meta>
</file>