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4923in">
        <style:tab-stops>
          <style:tab-stop style:type="left" style:position="-0.0979in"/>
          <style:tab-stop style:type="left" style:position="0.1972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font-weight="bold" style:font-weight-asian="bold"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margin-left="0.4923in">
        <style:tab-stops>
          <style:tab-stop style:type="left" style:position="-0.0979in"/>
          <style:tab-stop style:type="left" style:position="0.197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fo:line-height="115%" fo:margin-left="0.4923in">
        <style:tab-stops>
          <style:tab-stop style:type="left" style:position="-0.0979in"/>
          <style:tab-stop style:type="left" style:position="0.1972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0986in"/>
          <style:tab-stop style:type="left" style:position="0.689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67" style:parent-style-name="DefaultParagraphFont" style:family="text">
      <style:text-properties style:font-name-asian="Calibri" fo:font-weight="bold" style:font-weight-asian="bold" style:font-size-complex="12pt" fo:language="en" fo:country="US"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85" style:parent-style-name="DefaultParagraphFont" style:family="text">
      <style:text-properties style:font-name-asian="Calibri" fo:font-weight="bold" style:font-weight-asian="bold" style:font-size-complex="12pt" fo:language="en" fo:country="US" style:language-asian="lt" style:country-asian="LT"/>
    </style:style>
    <style:style style:name="T86" style:parent-style-name="DefaultParagraphFont" style:family="text">
      <style:text-properties style:font-name-asian="Calibri" style:font-size-complex="12pt" fo:language="en" fo:country="US" style:language-asian="lt" style:country-asian="LT"/>
    </style:style>
    <style:style style:name="P87" style:parent-style-name="Normal" style:family="paragraph">
      <style:paragraph-properties fo:line-height="115%" fo:margin-left="0.4923in">
        <style:tab-stops>
          <style:tab-stop style:type="left" style:position="-0.0979in"/>
          <style:tab-stop style:type="left" style:position="0.1972in"/>
        </style:tab-stops>
      </style:paragraph-properties>
    </style:style>
    <style:style style:name="T88" style:parent-style-name="DefaultParagraphFont" style:family="text">
      <style:text-properties style:font-name-asian="Calibri" style:font-size-complex="12pt" fo:language="en" fo:country="US" style:language-asian="lt" style:country-asian="LT"/>
    </style:style>
    <style:style style:name="T89" style:parent-style-name="DefaultParagraphFont" style:family="text">
      <style:text-properties style:font-name-asian="Calibri" style:font-size-complex="12pt" fo:language="en" fo:country="US"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fo:language="en" fo:country="US"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22" style:parent-style-name="DefaultParagraphFont" style:family="text">
      <style:text-properties style:font-name-asian="Calibri" fo:font-weight="bold" style:font-weight-asian="bold" style:font-size-complex="12pt" fo:language="en" fo:country="US" style:language-asian="lt" style:country-asian="LT"/>
    </style:style>
    <style:style style:name="T123" style:parent-style-name="DefaultParagraphFont" style:family="text">
      <style:text-properties style:font-name-asian="Calibri" style:font-size-complex="12pt" fo:language="en" fo:country="US" style:language-asian="lt" style:country-asian="LT"/>
    </style:style>
    <style:style style:name="P124"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fo:language="en" fo:country="US"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34" style:parent-style-name="DefaultParagraphFont" style:family="text">
      <style:text-properties style:font-name-asian="Calibri" fo:font-weight="bold" style:font-weight-asian="bold" style:font-size-complex="12pt" fo:language="en" fo:country="US" style:language-asian="lt" style:country-asian="LT"/>
    </style:style>
    <style:style style:name="T135" style:parent-style-name="DefaultParagraphFont" style:family="text">
      <style:text-properties style:font-name-asian="Calibri" style:font-size-complex="12pt" fo:language="en" fo:country="US" style:language-asian="lt" style:country-asian="LT"/>
    </style:style>
    <style:style style:name="P136" style:parent-style-name="Normal" style:family="paragraph">
      <style:paragraph-properties fo:text-align="justify" fo:line-height="115%" fo:margin-left="0.4923in">
        <style:tab-stops>
          <style:tab-stop style:type="left" style:position="0.295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left="0.25in" fo:text-indent="0.2423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tyle-complex="italic" style:font-size-complex="11pt" style:language-asian="lt" style:country-asian="LT"/>
    </style:style>
    <style:style style:name="T146" style:parent-style-name="DefaultParagraphFont" style:family="text">
      <style:text-properties style:font-name-asian="Calibri" style:font-style-complex="italic" style:font-size-complex="11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tyle-complex="italic" style:font-size-complex="11pt" style:language-asian="lt" style:country-asian="LT"/>
    </style:style>
    <style:style style:name="T149" style:parent-style-name="DefaultParagraphFont" style:family="text">
      <style:text-properties style:font-name-asian="Calibri" style:font-style-complex="italic" style:font-size-complex="11pt" style:language-asian="lt" style:country-asian="LT"/>
    </style:style>
    <style:style style:name="T150" style:parent-style-name="DefaultParagraphFont" style:family="text">
      <style:text-properties style:font-name-asian="Calibri" style:font-weight-complex="bold" fo:color="#000000" style:font-size-complex="11pt" fo:background-color="#FFFFFF" style:language-asian="lt" style:country-asian="LT"/>
    </style:style>
    <style:style style:name="T151" style:parent-style-name="DefaultParagraphFont" style:family="text">
      <style:text-properties style:font-name-asian="Calibri" fo:color="#000000" style:font-size-complex="11pt" fo:background-color="#FFFFFF" style:language-asian="lt" style:country-asian="LT"/>
    </style:style>
    <style:style style:name="T152" style:parent-style-name="DefaultParagraphFont" style:family="text">
      <style:text-properties style:font-name-asian="Calibri" style:font-style-complex="italic" style:font-size-complex="11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Calibri" style:font-style-complex="italic" style:font-size-complex="11pt" style:language-asian="lt" style:country-asian="LT"/>
    </style:style>
    <style:style style:name="T155" style:parent-style-name="DefaultParagraphFont" style:family="text">
      <style:text-properties style:font-name-asian="Calibri" style:font-style-complex="italic"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tyle-complex="italic"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fo:language="en" fo:country="US"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168" style:parent-style-name="DefaultParagraphFont" style:family="text">
      <style:text-properties style:font-name-asian="Calibri" fo:font-weight="bold" style:font-weight-asian="bold" style:font-size-complex="12pt" fo:language="en" fo:country="US" style:language-asian="lt" style:country-asian="LT"/>
    </style:style>
    <style:style style:name="T169" style:parent-style-name="DefaultParagraphFont" style:family="text">
      <style:text-properties style:font-name-asian="Calibri" style:font-size-complex="12pt" fo:language="en" fo:country="US" style:language-asian="lt" style:country-asian="LT"/>
    </style:style>
    <style:style style:name="P170" style:parent-style-name="Normal" style:family="paragraph">
      <style:paragraph-properties fo:line-height="115%" fo:margin-left="0.4923in">
        <style:tab-stops>
          <style:tab-stop style:type="left" style:position="-0.0979in"/>
          <style:tab-stop style:type="left" style:position="0.1972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2.5%"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size="10pt" style:font-size-asian="10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15%" fo:margin-left="0.4923in">
        <style:tab-stops>
          <style:tab-stop style:type="left" style:position="-0.0979in"/>
          <style:tab-stop style:type="left" style:position="0.197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2.5%"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548DD4"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8064A2"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tyle-complex="italic" style:font-size-complex="11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354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P239"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style:font-size-complex="12pt" fo:language="en" fo:country="US" style:language-asian="lt" style:country-asian="LT"/>
    </style:style>
    <style:style style:name="T262" style:parent-style-name="DefaultParagraphFont" style:family="text">
      <style:text-properties style:font-name-asian="Calibri" fo:font-weight="bold" style:font-weight-asian="bold" style:font-size-complex="12pt" style:language-asian="lt" style:country-asian="LT"/>
    </style:style>
    <style:style style:name="P263"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64" style:parent-style-name="DefaultParagraphFont" style:family="text">
      <style:text-properties style:font-name-asian="Calibri" fo:font-weight="bold" style:font-weight-asian="bold" style:font-size-complex="12pt" fo:language="en" fo:country="US" style:language-asian="lt" style:country-asian="LT"/>
    </style:style>
    <style:style style:name="T265" style:parent-style-name="DefaultParagraphFont" style:family="text">
      <style:text-properties style:font-name-asian="Calibri" style:font-size-complex="12pt" fo:language="en" fo:country="US" style:language-asian="lt" style:country-asian="LT"/>
    </style:style>
    <style:style style:name="P266" style:parent-style-name="Normal" style:family="paragraph">
      <style:paragraph-properties fo:text-align="justify" fo:line-height="115%" fo:margin-left="0.3944in" fo:text-indent="0.0979in">
        <style:tab-stops>
          <style:tab-stop style:type="left" style:position="0.393in"/>
        </style:tab-stops>
      </style:paragraph-propertie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fo:language="en" fo:country="US"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center" fo:line-height="115%" fo:margin-left="0.4923in">
        <style:tab-stops>
          <style:tab-stop style:type="left" style:position="-0.0979in"/>
          <style:tab-stop style:type="left" style:position="0.1972in"/>
        </style:tab-stops>
      </style:paragraph-properties>
    </style:style>
    <style:style style:name="T276" style:parent-style-name="DefaultParagraphFont" style:family="text">
      <style:text-properties style:font-name-asian="Calibri" fo:font-weight="bold" style:font-weight-asian="bold" style:font-size-complex="12pt" fo:language="en" fo:country="US" style:language-asian="lt" style:country-asian="LT"/>
    </style:style>
    <style:style style:name="T277" style:parent-style-name="DefaultParagraphFont" style:family="text">
      <style:text-properties style:font-name-asian="Calibri" style:font-size-complex="12pt" fo:language="en" fo:country="US" style:language-asian="lt" style:country-asian="LT"/>
    </style:style>
    <style:style style:name="P278" style:parent-style-name="Normal" style:family="paragraph">
      <style:paragraph-properties fo:line-height="115%">
        <style:tab-stops>
          <style:tab-stop style:type="left" style:position="0.3944in"/>
          <style:tab-stop style:type="left" style:position="0.6895in"/>
        </style:tab-stops>
      </style:paragraph-properties>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rugsėjo 19 D. NUTARIMO NR. 1157 „</text:span><text:span text:style-name="T17">Dėl<text:s/></text:span><text:span text:style-name="T18">VIEŠUOSIUS INTERESUS ATITINKANČIŲ PASLAUGŲ ELEKTROS ENERGETIKOS SEKTORIUJE LĖŠŲ ADMINISTRAVIMO TVARKOS APRAŠO PATVIRTINIMO</text:span><text:span text:style-name="T19">“ PAKEITIMO</text:span></text:p>
      <text:p text:style-name="P20"/>
      <text:p text:style-name="P21">2018 m. vasario 21 d. Nr. 16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2 m. rugsėjo 19 d. nutarimą Nr. 1157 „Dėl Viešuosius interesus atitinkančių paslaugų elektros energetikos sektoriuje lėšų administravimo tvarkos aprašo patvirtinimo“:</text:span></text:p>
      <text:p text:style-name="P32"><text:span text:style-name="T33">1.1</text:span><text:span text:style-name="T34">. Pakeisti preambulę ir ją išdėstyti taip:</text:span></text:p>
      <text:p text:style-name="P35"><text:span text:style-name="T36">„Vadovaudamasi Lietuvos Respublikos elektros energetikos įstatymo 6 straipsnio 1 dalies</text:span><text:span text:style-name="T37"><text:s/></text:span><text:span text:style-name="T38">6 ir 7 punktais,<text:s/></text:span><text:span text:style-name="T39">Lietuvos Respublikos Vyriausybė</text:span><text:span text:style-name="T40"><text:s/>nutari</text:span><text:span text:style-name="T41">a:“.</text:span></text:p>
      <text:p text:style-name="P42"><text:span text:style-name="T43">1.2</text:span><text:span text:style-name="T44">. Pakeisti 3 punktą ir jį išdėstyti taip:</text:span></text:p>
      <text:p text:style-name="P45"><text:span text:style-name="T46">„</text:span><text:span text:style-name="T47">3</text:span><text:span text:style-name="T48">. Rekomenduoti Valstybinei kainų ir energetikos kontrolės komisijai atsižvelgti į šiuo nutarimu patvirtinto aprašo nuostatas, nustatant viešuosius interesus atitinkančių paslaugų kainas.“</text:span></text:p>
      <text:p text:style-name="P49"><text:span text:style-name="T50">1.3</text:span><text:span text:style-name="T51">. Pripažinti netekusiu galios 5 punktą.</text:span></text:p>
      <text:p text:style-name="P52"><text:span text:style-name="T53">1.4</text:span><text:span text:style-name="T54">. Pripažinti netekusiu galios 6 punktą.</text:span></text:p>
      <text:p text:style-name="P55"><text:span text:style-name="T56">2</text:span><text:span text:style-name="T57">. Pakeisti nurodytu nutarimu patvirtintą Viešuosius interesus atitinkančių paslaugų elektros energetikos sektoriuje lėšų administravimo tvarkos aprašą:</text:span></text:p>
      <text:p text:style-name="P58"><text:span text:style-name="T59">2.1</text:span><text:span text:style-name="T60">. Pakeisti I skyriaus pavadinimą ir jį išdėstyti taip:</text:span></text:p>
      <text:p text:style-name="P61"><text:span text:style-name="T62">„</text:span><text:span text:style-name="T63">I</text:span><text:span text:style-name="T64"><text:s/></text:span><text:span text:style-name="T65">SKYRIUS</text:span></text:p>
      <text:p text:style-name="P66"><text:span text:style-name="T67">BENDROSIOS<text:s/></text:span><text:span text:style-name="T68">NUOSTATOS</text:span><text:span text:style-name="T69">“.</text:span></text:p>
      <text:p text:style-name="P70"><text:span text:style-name="T71">2.2</text:span><text:span text:style-name="T72">. Pakeisti 3 punkto ketvirtąją pastraipą ir ją išdėstyti taip:</text:span></text:p>
      <text:p text:style-name="P73"><text:span text:style-name="T74">„Viešuosius interesus atitinkančių paslaugų lėšų gavėjas – asmuo, teikiantis viešuosius interesus atitinkančias paslaugas, nustatytas Viešuosius interesus atitinkančių paslaugų elektros energetikos sektoriuje teikimo ir jų apimčių nustatymo tvarkos apraše, patvirtintame Lietuvos Respublikos Vyriausybės 2012 m. liepos 18 d. nutarimu Nr. 916 „Dėl Viešuosius interesus atitinkančių paslaugų elektros energetikos sektoriuje teikimo tvarkos aprašo patvirtinimo“ (toliau – Paslaugų teikimo tvarkos aprašas).“</text:span></text:p>
      <text:p text:style-name="P75"><text:span text:style-name="T76">2.3</text:span><text:span text:style-name="T77">.<text:s/></text:span><text:span text:style-name="T78">Pakeisti II skyriaus pavadinimą ir jį išdėstyti taip:</text:span></text:p>
      <text:p text:style-name="P79"><text:span text:style-name="T80">„</text:span><text:span text:style-name="T81">II</text:span><text:span text:style-name="T82"><text:s/></text:span><text:span text:style-name="T83">SKYRIUS</text:span></text:p>
      <text:p text:style-name="P84"><text:span text:style-name="T85">VIEŠUOSIUS INTERESUS ATITINKANČIŲ PASLAUGŲ LĖŠŲ ADMINISTRATORIAUS PASKYRIMAS</text:span><text:span text:style-name="T86">“.</text:span></text:p>
      <text:p text:style-name="P87"><text:span text:style-name="T88">2.4</text:span><text:span text:style-name="T89">.<text:s/></text:span><text:span text:style-name="T90">Pripažinti netekusiu galios 4 punktą.</text:span></text:p>
      <text:p text:style-name="P91"><text:span text:style-name="T92">2.5</text:span><text:span text:style-name="T93">. Pakeisti 5 punktą ir jį išdėstyti taip:</text:span></text:p>
      <text:p text:style-name="P94"><text:span text:style-name="T95">„</text:span><text:span text:style-name="T96">5</text:span><text:span text:style-name="T97">. Administratorius skiriamas neterminuotam laikotarpiui, kol jis atitinka Elektros energetikos įstatymo 74 straipsnio 8 dalyje nurodytus reikalavimus.“</text:span></text:p>
      <text:p text:style-name="P98"><text:span text:style-name="T99">2.6</text:span><text:span text:style-name="T100">. Pakeisti 6 punktą ir jį išdėstyti taip:</text:span></text:p>
      <text:p text:style-name="P101"><text:span text:style-name="T102">„</text:span><text:span text:style-name="T103">6</text:span><text:span text:style-name="T104">. Energetikos ministerija, įvertinusi valstybės tiesiogiai ar netiesiogiai, per kitus asmenis, kontroliuojamų ir Lietuvos Respublikos energetikos sektoriuje veikiančių įmonių atitiktį Elektros energetikos įstatymo 74 straipsnio 8 dalyje nustatytiems reikalavimams, teikia Lietuvos Respublikos Vyriausybei pasiūlymą dėl administratoriaus paskyrimo ar paskirto administratoriaus pakeitimo, kai jis nebeatitinka Elektros energetikos įstatymo 74 straipsnio 8 dalyje nustatytų reikalavimų.“</text:span></text:p>
      <text:p text:style-name="P105"><text:span text:style-name="T106">2.7</text:span><text:span text:style-name="T107">. Pakeisti 7 punktą ir jį išdėstyti taip:</text:span></text:p>
      <text:p text:style-name="P108"><text:span text:style-name="T109">„</text:span><text:span text:style-name="T110">7</text:span><text:span text:style-name="T111">. Energetikos ministerija vertina valstybės tiesiogiai ar netiesiogiai, per kitus asmenis, kontroliuojamų ir Lietuvos Respublikos energetikos sektoriuje veikiančių įmonių atitiktį Elektros energetikos įstatymo 74 straipsnio 8 dalyje nustatytiems reikalavimams pagal Energetikos ministerijos prašymu šių įmonių pateiktus duomenis ir informaciją. Jeigu visus Elektros energetikos įstatymo 74 straipsnio 8 dalyj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 finansinį pajėgumą.“<text:s/></text:span></text:p>
      <text:p text:style-name="P112"><text:span text:style-name="T113">2.8</text:span><text:span text:style-name="T114">.<text:s/></text:span><text:span text:style-name="T115">Pakeisti III skyriaus pavadinimą ir jį išdėstyti taip:</text:span></text:p>
      <text:p text:style-name="P116"><text:span text:style-name="T117">„</text:span><text:span text:style-name="T118">III</text:span><text:span text:style-name="T119"><text:s/></text:span><text:span text:style-name="T120">SKYRIUS</text:span></text:p>
      <text:p text:style-name="P121"><text:span text:style-name="T122">DUOMENŲ IR SĄSKAITŲ LĖŠOMS PERVESTI PATEIKIMO TVARKA</text:span><text:span text:style-name="T123">“.</text:span></text:p>
      <text:p text:style-name="P124"><text:span text:style-name="T125">2.9</text:span><text:span text:style-name="T126">.<text:s/></text:span><text:span text:style-name="T127">Pakeisti IV skyriaus pavadinimą ir jį išdėstyti taip:</text:span></text:p>
      <text:p text:style-name="P128"><text:span text:style-name="T129">„</text:span><text:span text:style-name="T130">IV</text:span><text:span text:style-name="T131"><text:s/></text:span><text:span text:style-name="T132">SKYRIUS</text:span></text:p>
      <text:p text:style-name="P133"><text:span text:style-name="T134">LĖŠŲ SURINKIMAS</text:span><text:span text:style-name="T135">“.</text:span></text:p>
      <text:p text:style-name="P136"><text:span text:style-name="T137">2.10</text:span><text:span text:style-name="T138">.</text:span><text:span text:style-name="T139"><text:s/>Pakeisti 16 punktą ir jį išdėstyti taip:</text:span></text:p>
      <text:p text:style-name="P140"><text:span text:style-name="T141">„</text:span><text:span text:style-name="T142">16</text:span><text:span text:style-name="T143">. Lėšos surenkamos už šį elektros energijos kiekį:<text:s/></text:span></text:p>
      <text:p text:style-name="P144"><text:span text:style-name="T145">16.1</text:span><text:span text:style-name="T146">. Asmenys, kurie naudoja elektros energiją ūkiniams poreikiams tenkinti ir kurių elektros energijos gamybos ir (ar) vartojimo įrenginiai prijungti prie elektros tinklų operatoriaus valdomų elektros tinklų, lėšas moka už Paslaugų teikimo tvarkos aprašo 7.1–7.9 papunkčiuose nurodytas paslaugas už visą savo ūkiniams poreikiams tenkinti faktiškai suvartotą elektros energiją.</text:span></text:p>
      <text:p text:style-name="P147"><text:span text:style-name="T148">16.2</text:span><text:span text:style-name="T149">. Asmenys, kurie naudoja savo pasigamintą elektros energiją savo ūkiniams poreikiams tenkinti ir kurių elektros energijos gamybos įrenginiai prijungti prie elektros tinklų operatoriaus valdomų elektros tinklų, išskyrus Aprašo 16.3 papunktyje nurodytus asmenis, lėšas<text:s/></text:span><text:span text:style-name="T150">moka</text:span><text:span text:style-name="T151"><text:s/></text:span><text:span text:style-name="T152">už Paslaugų teikimo tvarkos aprašo 7.1–7.9 papunkčiuose nurodytas paslaugas už visą savo ir asmenų, iš jų gaunančių elektros energiją tiesioginėmis linijomis, ūkiniams poreikiams tenkinti faktiškai suvartotą elektros energiją.</text:span></text:p>
      <text:p text:style-name="P153"><text:span text:style-name="T154">16.3</text:span><text:span text:style-name="T155">.<text:s/></text:span><text:span text:style-name="T156">Asmenys, kurie savo ūkiniams poreikiams tenkinti naudoja termofikaciniu režimu kombinuotojo elektros energijos ir šilumos gamybos ciklo elektrinėse pasigamintą elektros energiją<text:s/></text:span><text:span text:style-name="T157">ir kurių elektros energijos gamybos įrenginiai prijungti prie elektros tinklų operatoriaus valdomų elektros tinklų</text:span><text:span text:style-name="T158">, lėšas moka už Paslaugų teikimo tvarkos aprašo 7.1 ir 7.4–7.9 papunkčiuose nurodytas paslaugas už jų termofikaciniu režimu kombinuotojo elektros energijos ir šilumos gamybos ciklo elektrinėse pasigamintą ir savo bei asmenų, iš jų gaunančių elektros energiją tiesioginėmis linijomis, ūkiniams poreikiams tenkinti faktiškai suvartotą elektros energiją.“<text:s/></text:span></text:p>
      <text:p text:style-name="P159"><text:span text:style-name="T160">2.11</text:span><text:span text:style-name="T161">. Pakeisti V skyriaus pavadinimą ir jį išdėstyti taip:</text:span></text:p>
      <text:p text:style-name="P162"><text:span text:style-name="T163">„</text:span><text:span text:style-name="T164">V</text:span><text:span text:style-name="T165"><text:s/></text:span><text:span text:style-name="T166">SKYRIUS</text:span></text:p>
      <text:p text:style-name="P167"><text:span text:style-name="T168">LĖŠŲ IŠMOKĖJIMAS</text:span><text:span text:style-name="T169">“.</text:span></text:p>
      <text:p text:style-name="P170"><text:span text:style-name="T171">2.12</text:span><text:span text:style-name="T172">. Pakeisti 22</text:span><text:span text:style-name="T173">1</text:span><text:span text:style-name="T174">.1 papunktį ir jį išdėstyti taip:</text:span></text:p>
      <text:p text:style-name="P175"><text:span text:style-name="T176">„</text:span><text:span text:style-name="T177">22</text:span><text:span text:style-name="T178">1</text:span><text:span text:style-name="T179">.1</text:span><text:span text:style-name="T180">.</text:span><text:span text:style-name="T181"><text:s/></text:span><text:span text:style-name="T182">Superkančioji įmonė ne vėliau kaip iki kiekvieno mėnesio, einančio po ataskaitinio mėnesio, 11 kalendorinės dienos pateikia administratoriui pažymą apie supirktos iš gamintojų, teikiančių Paslaugų teikimo tvarkos aprašo 7.1 papunktyj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prekybos biržoje įmokų sąnaudos ir kitos sąnaudos, susijusios</text:span><text:span text:style-name="T183"><text:s/></text:span><text:span text:style-name="T184">su elektros energijos pardavimu (personalo darbo užmokesčio, galimo prekybos nebalanso, ir kitos su šiomis paslaugomis susijusios sąnaudos).“</text:span></text:p>
      <text:p text:style-name="P185"><text:span text:style-name="T186">2.13</text:span><text:span text:style-name="T187">. Pakeisti 22</text:span><text:span text:style-name="T188">1</text:span><text:span text:style-name="T189">.3 papunktį ir jį išdėstyti taip:</text:span></text:p>
      <text:p text:style-name="P190"><text:span text:style-name="T191">„</text:span><text:span text:style-name="T192">22</text:span><text:span text:style-name="T193">1</text:span><text:span text:style-name="T194">.3</text:span><text:span text:style-name="T195">. Kompensacijos suma apskaičiuojama pagamintos ir į elektros tinklus patiektos elektros energijos kiekį padauginus iš skirtumo tarp Komisijos paskelbtos einamųjų kalendorinių metų elektros energijos rinkos kainos ir superkančiosios įmonės Prekybos elektros energija taisyklėse nustatyta tvarka parduotos elektros energijos kainos svertinio vidurkio ir prie šios sumos pridėjus superkančiosios įmonės per ataskaitinį laikotarpį turėtas</text:span><text:span text:style-name="T196"><text:s/></text:span><text:span text:style-name="T197">prekybos biržoje įmokų sąnaudas ir kitas su</text:span><text:span text:style-name="T198"><text:s/></text:span><text:span text:style-name="T199">supirktos elektros energijos pardavimu susijusias sąnaudas. Kitos su supirktos elektros energijos pardavimu susijusios sąnaudos, neįskaitant prekybos biržoje įmokų sąnaudų,</text:span><text:span text:style-name="T200"><text:s/></text:span><text:span text:style-name="T201">negali būti didesnės kaip 26 066 eurai per metus.“</text:span></text:p>
      <text:p text:style-name="P202"><text:span text:style-name="T203">2.14</text:span><text:span text:style-name="T204">. Pakeisti 23 punktą ir jį išdėstyti taip:</text:span></text:p>
      <text:p text:style-name="P205"><text:span text:style-name="T206">„</text:span><text:span text:style-name="T207">23</text:span><text:span text:style-name="T208">. Elektros energijos gamintojams, teikiantiems Paslaugų teikimo tvarkos aprašo 7.1 papunktyje nurodytą paslaugą ir pagamintą elektros energiją parduodantiems Prekybos elektros energija taisyklėse nustatytais būdais (ne superkančiajai įmonei), ir elektros energijos gamintojams, teikiantiems Paslaugų teikimo tvarkos aprašo 7.2</text:span><text:span text:style-name="T209">–</text:span><text:span text:style-name="T210">7.4 papunkčiuose</text:span><text:span text:style-name="T211"><text:s/></text:span><text:span text:style-name="T212">nurodytas paslaugas, lėšas išmoka administratorius. Lėšos išmokamos laikantis šių sąlygų:</text:span></text:p>
      <text:p text:style-name="P213"><text:span text:style-name="T214">23.1</text:span><text:span text:style-name="T215">. Elektros energijos gamintojams, teikiantiems Paslaugų teikimo tvarkos aprašo 7.1 papunktyje nurodytą paslaugą ir pagamintą elektros energiją parduodantiems Prekybos elektros energija taisyklėse nustatytais būdais (ne superkančiajai įmonei), lėšos išmokamos už faktiškai pagamintą ir į elektros tinklus patiektą elektros energijos kiekį, kuris nustatomas pagal elektros energijos prietaisų, fiksuojančių į elektros tinklus patiektos elektros energijos kiekius, rodmenis.</text:span></text:p>
      <text:p text:style-name="P216"><text:span text:style-name="T217">23.2</text:span><text:span text:style-name="T218">.<text:s/></text:span><text:span text:style-name="T219">Elektros energijos gamintojams, teikiantiems Paslaugų teikimo tvarkos aprašo 7.2 ir 7.3 papunkčiuose nurodytas paslaugas,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apunktyje nurodytą paslaugą, lėšos išmokamos už faktiškai pagamintą ir į elektros tinklus patiektą elektros energijos kiekį, kuriam išduoti kilmės pažymėjimai.</text:span></text:p>
      <text:p text:style-name="P220"><text:span text:style-name="T221">23.3</text:span><text:span text:style-name="T222">. Jeigu elektros energijos gamintojai, teikiantys Paslaugų teikimo tvarkos aprašo 7.1–7.3 papunkčiuose nurodytas paslaugas, pagamintą elektros energiją parduoda Prekybos elektros energija taisyklėse nustatyta tvarka ir sąlygomis (Paslaugų teikimo tvarkos aprašo 7.1 papunktyje nurodytą paslaugą teikiančių gamintojų atveju – ne superkančiajai įmonei, o Paslaugų teikimo<text:s/></text:span><text:soft-page-break/><text:span text:style-name="T223">tvarkos aprašo 7.2 ir 7.3 papunkčiuose nurodytas paslaugas teikiančių gamintojų atveju, – kai vykdoma prekyba pagal Paslaugų teikimo tvarkos aprašo 12</text:span><text:span text:style-name="T224">1</text:span><text:span text:style-name="T225">.2 papunktį) už kainą, didesnę nei einamiesiems kalendoriniams metams nustatyta elektros energijos rinkos kaina, tokiems gamintojams mokėtina už parduotą elektros energiją lėšų suma lygi pagamintam ir į elektros tinklus patiektam elektros energijos kiekiui, padaugintam iš skirtumo tarp Komisijos atitinkamam gamintojui nustatyto fiksuoto tarifo ar elektros energijos supirkimo kainos ir šio gamintojo pagamintos elektros energijos pardavimo kainų svertinio vidurkio.</text:span></text:p>
      <text:p text:style-name="P226"><text:span text:style-name="T227">23.4</text:span><text:span text:style-name="T228">. Jeigu elektros energijos gamintojai, teikiantys Paslaugų teikimo tvarkos aprašo 7.1–7.3 papunkčiuose nurodytas paslaugas, pagamintą elektros energiją parduoda Prekybos elektros energija taisyklėse nustatyta tvarka ir sąlygomis (Paslaugų teikimo tvarkos aprašo 7.1 papunktyje nurodytą paslaugą teikiančių gamintojų atveju – ne superkančiajai įmonei, o Paslaugų teikimo tvarkos aprašo 7.2 ir 7.3 papunkčiuose nurodytas paslaugas teikiančių gamintojų atveju, – kai vykdoma prekyba pagal Paslaugų teikimo tvarkos aprašo 12</text:span><text:span text:style-name="T229">1</text:span><text:span text:style-name="T230">.2 papunktį) už kainą, mažesnę nei einamiesiems kalendoriniams metams nustatyta elektros energijos rinkos kaina, tokiems gamintojams mokėtina už pagamintą ir į elektros tinklus patiektą elektros energiją lėšų suma lygi į elektros tinklus patiektam elektros energijos kiekiui, padaugintam iš skirtumo tarp Komisijos atitinkamam gamintojui nustatyto fiksuoto tarifo ar elektros energijos supirkimo kainos ir einamiesiems kalendoriniams metams nustatytos elektros energijos rinkos kainos.</text:span></text:p>
      <text:p text:style-name="P231"><text:span text:style-name="T232">23.5</text:span><text:span text:style-name="T233">. Jeigu elektros energijos gamintojai, teikiantys Paslaugų teikimo tvarkos aprašo 7.2 ir 7.3 papunkčiuose nurodytas paslaugas, remtiną elektros energiją, vadovaudamiesi Paslaugų teikimo tvarkos aprašo 12</text:span><text:span text:style-name="T234">1</text:span><text:span text:style-name="T235">.3 punkto nuostata, parduoda elektros biržoje, šiems gamintojams už pagamintą ir į elektros tinklus patiektą remtiną elektros energiją, parduotą elektros biržoje, mokėtina lėšų suma lygi į elektros tinklus patiektam elektros energijos kiekiui, kuris pagamintas atitinkamai teikiant Paslaugų teikimo tvarkos aprašo 7.2 ar 7.3 papunktyje nurodytą paslaugą, padaugintam iš skirtumo tarp Komisijos atitinkamam gamintojui nustatytos elektros energijos supirkimo kainos ir atitinkamo gamintojo elektros biržoje parduotos remtinos elektros energijos pardavimo kainų svertinio vidurkio reikšmės.</text:span></text:p>
      <text:p text:style-name="P236"><text:span text:style-name="T237">23.6</text:span><text:span text:style-name="T238">. Administratorius kas mėnesį Paslaugų teikimo tvarkos aprašo 7.3 ir 7.4 papunkčiuose nurodytas paslaugas teikiantiems gamintojams sumoka 1/12 lėšų sumos, nustatytos dėl to, kad Komisijos praėjusiais kalendoriniais metais prognozuotos sąnaudos neatitinka gamintojo faktiškai patirtų sąnaudų, taip pat šiems gamintojams sumoka 1/12 lėšų sumos Komisijos nustatytoms pastoviosioms sąnaudoms, atsižvelgiant į investicijų grąžą, einamaisiais metais padengti. Elektros energijos gamintojams, teikiantiems Paslaugų teikimo tvarkos aprašo 7.4 papunktyje nurodytą paslaugą, administratorius taip pat sumoka 1/12 lėšų sumos Komisijos nustatytoms pastoviosioms sąnaudoms, atsižvelgiant į investicijų grąžą, einamaisiais metais padengti.</text:span></text:p>
      <text:p text:style-name="P239"><text:span text:style-name="T240">23.7</text:span><text:span text:style-name="T241">. Aprašo 23.3–23.5 papunkčiuose nurodytais atvejais elektros energijos gamintojai ne vėliau kaip iki kiekvieno mėnesio, einančio po ataskaitinio mėnesio, 7 kalendorinės dienos administratoriui pateikia ataskaitas apie faktiškai pagamintą ir atskirai pagal kiekvieną dvišalę sutartį ir (ar) elektros biržoje per ataskaitinį mėnesį parduotą suminį elektros energijos kiekį, priskirtiną remtinos elektros energijos gamybos apimčiai (Paslaugų teikimo tvarkos aprašo 7.2 ir 7.3 papunkčiuose nurodytas paslaugas teikiančių gamintojų atvejais), taip pat vidutines dvišalėse sutartyse nustatytas elektros energijos kainas pagal kiekvieną sutartį ir (ar) neviršijant remtinos elektros energijos gamybos apimties pagamintos elektros energijos pardavimo elektros biržoje per ataskaitinį mėnesį sudarytų sandorių kainų svertinį vidurkį. Visuomeninis tiekėjas ne vėliau kaip iki<text:s/></text:span><text:soft-page-break/><text:span text:style-name="T242">kiekvieno mėnesio, einančio po ataskaitinio mėnesio, 7 kalendorinės dienos administratoriui pateikia ataskaitą apie nupirktą per ataskaitinį mėnesį iš elektros energijos gamintojų, teikiančių Paslaugų teikimo tvarkos aprašo 7.2 ir 7.3 papunkčiuose nurodytas paslaugas, remtinai elektros energijos gamybos apimčiai priskirtą elektros energijos kiekį.</text:span></text:p>
      <text:p text:style-name="P243"><text:span text:style-name="T244">23.8</text:span><text:span text:style-name="T245">. Elektros energijos gamintojas ne vėliau kaip iki kiekvieno mėnesio, einančio po ataskaitinio mėnesio, 10 kalendorinės dienos pateikia administratoriui sąskaitą lėšoms išmokėti.“</text:span></text:p>
      <text:p text:style-name="P246"><text:span text:style-name="T247">2.15</text:span><text:span text:style-name="T248">. Pakeisti 24 punktą ir jį išdėstyti taip:</text:span></text:p>
      <text:p text:style-name="P249"><text:span text:style-name="T250">„</text:span><text:span text:style-name="T251">24</text:span><text:span text:style-name="T252">. Administratorius 1/12 Komisijos einamiesiems kalendoriniams metams nustatytos lėšų sumos kiekvieną mėnesį išmoka asmenims, teikiantiems Paslaugų teikimo tvarkos aprašo 7.5, 7.6, 7.8 ir 7.9 papunkčiuose nurodytas paslaugas. Administratorius kiekvieną mėnesį taip pat perveda į Valstybės įmonės Ignalinos atominės elektrinės eksploatavimo nutraukimo fondo (toliau – Fondas) sąskaitą 1/12 Komisijos einamiesiems kalendoriniams metams nustatytos lėšų sumos. Lėšos išmokamos ir pervedamos Administratoriaus su asmenimis, teikiančiais Paslaugų teikimo tvarkos aprašo 7.5, 7.6, 7.8 ir 7.9 papunkčiuose nurodytas paslaugas, ir Fondo valdytoju sudarytose sutartyse nustatyta tvarka ir sąlygomis.“</text:span><text:span text:style-name="T253"><text:s/></text:span></text:p>
      <text:p text:style-name="P254"><text:span text:style-name="T255">2.16</text:span><text:span text:style-name="T256">.<text:s/></text:span><text:span text:style-name="T257">Pakeisti VI skyriaus pavadinimą ir jį išdėstyti taip:</text:span></text:p>
      <text:p text:style-name="P258"><text:span text:style-name="T259">„</text:span><text:span text:style-name="T260">VI</text:span><text:span text:style-name="T261"><text:s/></text:span><text:span text:style-name="T262">SKYRIUS</text:span></text:p>
      <text:p text:style-name="P263"><text:span text:style-name="T264">LĖŠŲ APSKAITA IR ATASKAITŲ PATEIKIMAS</text:span><text:span text:style-name="T265">“.</text:span></text:p>
      <text:p text:style-name="P266"><text:span text:style-name="T267">2.17</text:span><text:span text:style-name="T268">.<text:s/></text:span><text:span text:style-name="T269">Pakeisti VII skyriaus pavadinimą ir jį išdėstyti taip:</text:span></text:p>
      <text:p text:style-name="P270"><text:span text:style-name="T271">„</text:span><text:span text:style-name="T272">VII</text:span><text:span text:style-name="T273"><text:s/></text:span><text:span text:style-name="T274">SKYRIUS</text:span></text:p>
      <text:p text:style-name="P275"><text:span text:style-name="T276">BAIGIAMOSIOS NUOSTATOS</text:span><text:span text:style-name="T277">“.</text:span></text:p>
      <text:p text:style-name="P278"/>
      <text:p text:style-name="P279"/>
      <text:p text:style-name="P280"/>
      <text:p text:style-name="P281">Finansų ministras,</text:p>
      <text:p text:style-name="P282">pavaduojantis Ministrą Pirmininką<text:tab/>Vilius Šapoka</text:p>
      <text:p text:style-name="P283"/>
      <text:p text:style-name="P284"/>
      <text:p text:style-name="P285"/>
      <text:p text:style-name="P286"/>
      <text:p text:style-name="P287"><text:span text:style-name="T288">Energetikos ministras</text:span><text:span text:style-name="T28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3T13:08:00Z</meta:creation-date>
    <dc:date>2018-02-23T13:08:00Z</dc:date>
    <meta:print-date>2017-06-01T05:28:00Z</meta:print-date>
    <meta:template xlink:href="Normal.dotm" xlink:type="simple"/>
    <meta:editing-cycles>2</meta:editing-cycles>
    <meta:editing-duration>PT0S</meta:editing-duration>
    <meta:document-statistic meta:page-count="5" meta:paragraph-count="269" meta:word-count="1932" meta:character-count="14821" meta:row-count="692" meta:non-whitespace-character-count="13158"/>
  </office:meta>
</office:document-meta>
</file>