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6pt" style:font-size-asian="6pt" style:font-size-complex="6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TableColumn42" style:family="table-column">
      <style:table-column-properties style:column-width="0.4604in" style:use-optimal-column-width="false"/>
    </style:style>
    <style:style style:name="TableColumn43" style:family="table-column">
      <style:table-column-properties style:column-width="1.134in" style:use-optimal-column-width="false"/>
    </style:style>
    <style:style style:name="TableColumn44" style:family="table-column">
      <style:table-column-properties style:column-width="0.9687in" style:use-optimal-column-width="false"/>
    </style:style>
    <style:style style:name="TableColumn45" style:family="table-column">
      <style:table-column-properties style:column-width="0.9687in" style:use-optimal-column-width="false"/>
    </style:style>
    <style:style style:name="TableColumn46" style:family="table-column">
      <style:table-column-properties style:column-width="0.9687in" style:use-optimal-column-width="false"/>
    </style:style>
    <style:style style:name="TableColumn47" style:family="table-column">
      <style:table-column-properties style:column-width="1.0208in" style:use-optimal-column-width="false"/>
    </style:style>
    <style:style style:name="TableColumn48" style:family="table-column">
      <style:table-column-properties style:column-width="0.9701in" style:use-optimal-column-width="false"/>
    </style:style>
    <style:style style:name="Table41" style:family="table">
      <style:table-properties style:width="6.4916in" style:rel-width="97.68%" fo:margin-left="0.075in" table:align="left"/>
    </style:style>
    <style:style style:name="TableRow49" style:family="table-row">
      <style:table-row-properties style:min-row-height="0.0159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with-next="always"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complex="Arial" fo:color="#222222" style:font-size-complex="12pt" style:language-asian="lt" style:country-asian="LT"/>
    </style:style>
    <style:style style:name="P74" style:parent-style-name="Normal" style:family="paragraph">
      <style:text-properties style:font-size-complex="12pt"/>
    </style:style>
    <style:style style:name="TableColumn76" style:family="table-column">
      <style:table-column-properties style:column-width="0.4937in"/>
    </style:style>
    <style:style style:name="TableColumn77" style:family="table-column">
      <style:table-column-properties style:column-width="1.1819in"/>
    </style:style>
    <style:style style:name="TableColumn78" style:family="table-column">
      <style:table-column-properties style:column-width="1.0916in"/>
    </style:style>
    <style:style style:name="TableColumn79" style:family="table-column">
      <style:table-column-properties style:column-width="1.0736in"/>
    </style:style>
    <style:style style:name="TableColumn80" style:family="table-column">
      <style:table-column-properties style:column-width="1.0812in"/>
    </style:style>
    <style:style style:name="TableColumn81" style:family="table-column">
      <style:table-column-properties style:column-width="0.7881in"/>
    </style:style>
    <style:style style:name="TableColumn82" style:family="table-column">
      <style:table-column-properties style:column-width="0.7812in"/>
    </style:style>
    <style:style style:name="Table75" style:family="table">
      <style:table-properties style:width="6.4916in" style:rel-width="97.68%" fo:margin-left="0.075in" table:align="lef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keep-with-next="always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keep-with-next="always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keep-with-next="always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2011 M. GEGU</text:span><text:span text:style-name="T14">Ž</text:span><text:span text:style-name="T15">ĖS 18 D. NUTARIMO NR. 588 „</text:span><text:span text:style-name="T16">DĖL<text:s/></text:span><text:span text:style-name="T17">PROBLEMINIŲ TERITORIJŲ PLĖTROS PROGRAMŲ PATVIRTINIMO</text:span><text:span text:style-name="T18">“ PAKEITIMO</text:span></text:p>
      <text:p text:style-name="P19"/>
      <text:p text:style-name="P20"><text:span text:style-name="T21">2014 m. sausio 15 d.</text:span><text:span text:style-name="T22"><text:s/>Nr.<text:s/></text:span><text:span text:style-name="T23">3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<text:s/></text:span><text:span text:style-name="T33">Pasvalio rajono</text:span><text:span text:style-name="T34"><text:s/>savivaldybės – probleminės teritorijos plėtros 2011–2013 metų programą, patvirtintą<text:s/></text:span><text:span text:style-name="T35">Lietuvos Respublikos Vyriausybės 2011 m. gegužės 18 d. nutarimu Nr. 588 „Dėl probleminių teritorijų plėtros programų patvirtinimo“, ir<text:s/></text:span><text:span text:style-name="T36">priede „Pasvalio rajono savivaldybės – probleminės teritorijos plėtros 2011–2013 metų programos įgyvendinimo priemonės“:</text:span></text:p>
      <text:p text:style-name="P37"><text:span text:style-name="T38">1</text:span><text:span text:style-name="T39">. Pakeisti 2.2 papunktį ir jį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„2.2.</text:span></text:p>
          </table:table-cell>
          <table:table-cell table:style-name="TableCell52">
            <text:p text:style-name="Normal"><text:span text:style-name="T53">Įrengti Pasvalyje socialinius būstus ir atnaujinti esamus socialinius būstus daugiabučiuose namuose</text:span></text:p>
          </table:table-cell>
          <table:table-cell table:style-name="TableCell54">
            <text:p text:style-name="Normal"><text:span text:style-name="T55">1 532<text:s/></text:span><text:span text:style-name="T56"><text:line-break/>(iš jų ES struktūriniai fondai –1 302, savivaldybės biudžetas –230)</text:span></text:p>
          </table:table-cell>
          <table:table-cell table:style-name="TableCell57">
            <text:p text:style-name="Normal"><text:span text:style-name="T58">1 396<text:s/></text:span><text:span text:style-name="T59"><text:line-break/>(iš jų ES struktūriniai fondai – 1 186,6, savivaldybės biudžetas – 209,4)</text:span></text:p>
          </table:table-cell>
          <table:table-cell table:style-name="TableCell60">
            <text:p text:style-name="P61">366<text:s/></text:p>
            <text:p text:style-name="Normal"><text:span text:style-name="T62">(iš jų ES struktūriniai fondai – 308, savivaldybės biudžetas – 58)</text:span></text:p>
          </table:table-cell>
          <table:table-cell table:style-name="TableCell63">
            <text:p text:style-name="Normal"><text:span text:style-name="T64">Vidaus reikalų ministerija (valstybės biudžeto asignavimų valdytoja), Pasvalio rajono savivaldybė<text:s/></text:span><text:soft-page-break/><text:span text:style-name="T65">(savivaldybės biudžeto asignavimų valdytoja)</text:span></text:p>
          </table:table-cell>
          <table:table-cell table:style-name="TableCell66">
            <text:p text:style-name="Normal"><text:span text:style-name="T67">Pasvalio rajono<text:s/></text:span><text:span text:style-name="T68">savivaldybė“.</text:span></text:p>
          </table:table-cell>
        </table:table-row>
      </table:table>
      <text:p text:style-name="P69"/>
      <text:p text:style-name="P70"><text:span text:style-name="T71">2</text:span><text:span text:style-name="T72">. Pakeisti<text:s/></text:span><text:span text:style-name="T73">pastraipą „Iš viso“ ir ją išdėstyti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„Iš viso</text:span></text:p>
          </table:table-cell>
          <table:table-cell table:style-name="TableCell89">
            <text:p text:style-name="P90">29 853,09<text:s/><text:line-break/>(iš jų ES struktūriniai fondai –16 280,86, valstybės biudžetas – 3 832,15, savivaldybės biudžetas –2 803,93, kitų juridinių ir (arba) fizinių asmenų lėšos – ne mažiau kaip 450, Europos žemės ūkio fondas kaimo plėtrai – 4 798,25, Užimtumo fondas – 1 687,9)</text:p>
          </table:table-cell>
          <table:table-cell table:style-name="TableCell91">
            <text:p text:style-name="P92"><text:span text:style-name="T93">28 410,5<text:s/></text:span><text:span text:style-name="T94"><text:line-break/>(iš jų ES struktūriniai fondai – 11 756,35, valstybės biudžetas – 7 152,63, savivaldybės biudžetas – 2 921,18, kitų juridinių ir (arba) fizinių asmenų lėšos – ne mažiau kaip 450, Europos žemės ūkio fondas kaimo plėtrai – 4 811,85, Užimtumo fondas – 1 318,5)</text:span></text:p>
          </table:table-cell>
          <table:table-cell table:style-name="TableCell95">
            <text:p text:style-name="P96"><text:span text:style-name="T97">22 323,5<text:s/></text:span><text:span text:style-name="T98"><text:line-break/>(iš jų ES struktūriniai fondai –7 118,2, valstybės biudžetas – 5 749,48, savivaldybės biudžetas –2 381,88, kitų juridinių ir (arba) fizinių asmenų lėšos – ne mažiau kaip 450,</text:span><text:span text:style-name="T99"><text:s/></text:span><text:span text:style-name="T100">Europos žemės ūkio fondas kaimo plėtrai – 5 505,45, Užimtumo fondas – 1 118,5)“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pan text:style-name="T108">Ministras Pirmininkas</text:span><text:span text:style-name="T109"><text:tab/>Algirdas Butkevičius</text:span></text:p>
      <text:p text:style-name="P110"/>
      <text:p text:style-name="P111"/>
      <text:p text:style-name="P112"/>
      <text:p text:style-name="P113">Vidaus reikalų ministras<text:tab/>Dailis Alfonsas Barakausk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2T05:32:00Z</meta:creation-date>
    <dc:date>2023-04-12T05:32:00Z</dc:date>
    <meta:print-date>2014-01-13T09:2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6" meta:character-count="2162" meta:row-count="94" meta:non-whitespace-character-count="1894"/>
  </office:meta>
</office:document-meta>
</file>