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indent="4in"/>
    </style:style>
    <style:style style:name="P68" style:parent-style-name="Normal" style:family="paragraph">
      <style:paragraph-properties fo:text-indent="4.2354in"/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indent="4in"/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indent="4in"/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79" style:family="table-column">
      <style:table-column-properties style:column-width="0.4145in" style:use-optimal-column-width="false"/>
    </style:style>
    <style:style style:name="TableColumn80" style:family="table-column">
      <style:table-column-properties style:column-width="1.7715in" style:use-optimal-column-width="false"/>
    </style:style>
    <style:style style:name="TableColumn81" style:family="table-column">
      <style:table-column-properties style:column-width="1.7194in" style:use-optimal-column-width="false"/>
    </style:style>
    <style:style style:name="TableColumn82" style:family="table-column">
      <style:table-column-properties style:column-width="0.0055in" style:use-optimal-column-width="false"/>
    </style:style>
    <style:style style:name="TableColumn83" style:family="table-column">
      <style:table-column-properties style:column-width="2.2145in" style:use-optimal-column-width="false"/>
    </style:style>
    <style:style style:name="TableColumn84" style:family="table-column">
      <style:table-column-properties style:column-width="0.0055in" style:use-optimal-column-width="false"/>
    </style:style>
    <style:style style:name="TableColumn85" style:family="table-column">
      <style:table-column-properties style:column-width="0.8256in" style:use-optimal-column-width="false"/>
    </style:style>
    <style:style style:name="TableColumn86" style:family="table-column">
      <style:table-column-properties style:column-width="0.0055in" style:use-optimal-column-width="false"/>
    </style:style>
    <style:style style:name="Table78" style:family="table">
      <style:table-properties style:width="6.9625in" fo:margin-left="-0.2208in" table:align="left"/>
    </style:style>
    <style:style style:name="TableRow87" style:family="table-row">
      <style:table-row-properties style:min-row-height="0.2826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9" style:family="table-row">
      <style:table-row-properties style:min-row-height="0.7013in" style:use-optimal-row-height="false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375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375in" style:use-optimal-row-height="false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0" style:family="table-row">
      <style:table-row-properties style:min-row-height="0.0388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P38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 fo:margin-right="-0.075in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margin-right="-0.075in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margin-right="-0.075in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JONIŠKIO RAJONO SAVIVALDYBĖS<text:s/></text:p>
      <text:p text:style-name="P9">TARYBA</text:p>
      <text:p text:style-name="P10"/>
      <text:p text:style-name="P11">SPRENDIMAS</text:p>
      <text:p text:style-name="P12"><text:span text:style-name="T13">DĖL</text:span><text:span text:style-name="T14"><text:s/></text:span><text:span text:style-name="T15">APLEISTO AR NEPRIŽIŪRIMO NEKILNOJAMOJO TURTO, KURIAM 2023 METAIS NUSTATYTAS NEKILNOJAMOJO TURTO MOKESČIO TARIFAS 3 PROCENTAI NEKILNOJAMOJO TURTO MOKESTINĖS VERTĖS, SĄRAŠO PATVIRTINIMO</text:span></text:p>
      <text:p text:style-name="P16"/>
      <text:p text:style-name="P17">2023 m. rugsėjo<text:s/>28 d. Nr. T-145</text:p>
      <text:p text:style-name="P18">Joniškis</text:p>
      <text:p text:style-name="P19"/>
      <text:p text:style-name="P20"><text:span text:style-name="T21">Vadovaudamasi Lietuvos Respublikos vietos savivaldos įstatymo 15 straipsnio 2 dalies 29 punktu, Apleisto ar neprižiūrimo nekilnojamojo turto nustatymo tvarkos aprašo, patvirtinto Joniškio rajono savivaldybės tarybos 2018 m. gruod</text:span><text:span text:style-name="T22">žio 20 d. sprendimu Nr. T-255 „Dėl Apleisto ar neprižiūrimo nekilnojamojo turto nustatymo tvarkos aprašo patvirtinimo“, 2 punktu ir Joniškio rajono savivaldybės tarybos 2019 m. gegužės 30 d. sprendimo Nr. T-80 „Dėl nekilnojamojo turto mokesčio tarifo 2020<text:s/></text:span><text:span text:style-name="T23">metais nustatymo“ 2 punktu, Joniškio rajono savivaldybės taryba <text:s/>n u s p r e n d ž i a:</text:span></text:p>
      <text:p text:style-name="P24"><text:span text:style-name="T25">Patvirtinti Apleisto ar neprižiūrimo nekilnojamojo turto, kuriam 2023 metais nustatytas nekilnojamojo turto mokesčio tarifas 3 proc. nekilnojamojo turto mokestinės ve</text:span><text:span text:style-name="T26">rtės, sąrašą (pridedama).</text:span></text:p>
      <text:p text:style-name="P27"/>
      <text:soft-page-break/>
      <text:p text:style-name="P28"><text:span text:style-name="T29">Šis<text:s/></text:span><text:span text:style-name="T30">sprendimas</text:span><text:span text:style-name="T31"><text:s/>per vieną mėnesį nuo jo paskelbimo arba įteikimo dienos gali būti skundžiamas Lietuvos Respublikos administracinių bylų teisenos įstatymo nustatyta tvarka Lietuvos Respublikos administracinių ginčų komisijos Šiauli</text:span><text:span text:style-name="T32">ų apygardos skyriui (Dvaro g. 81, LT-76299 Šiauliai) arba Regionų apygardos administraciniam teismui bet kuriuose teismo rūmuose (Šiaulių rūmai, Dvaro g. 80, LT-76298 Šiauliai; Panevėžio rūmai,</text:span><text:span text:style-name="T33"><text:s/></text:span><text:span text:style-name="T34">Respublikos g. 62, LT-35158 Panevėžys; Klaipėdos rūmai,</text:span><text:span text:style-name="T35"><text:s/></text:span><text:span text:style-name="T36">Galini</text:span><text:span text:style-name="T37">o Pylimo g. 9, LT-91230 Klaipėda; Kauno rūmai,</text:span><text:span text:style-name="T38"><text:s/></text:span><text:span text:style-name="T39">A. Mickevičiaus g. 8 A, LT-44312 Kaunas).</text:span></text:p>
      <text:p text:style-name="P40"/>
      <text:p text:style-name="P41"/>
      <text:p text:style-name="P42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talijus Gailiu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PATVIRTINTA</text:span></text:p>
      <text:p text:style-name="P70">Joniškio rajono savivaldybės tarybos</text:p>
      <text:p text:style-name="P71">2023 m. rugsėjo 28 d. sprendimu Nr. T-145</text:p>
      <text:p text:style-name="P72"/>
      <text:p text:style-name="P73"><text:span text:style-name="T74">APLEISTO AR NEPRIŽIŪRIMO NEKILNOJAMOJO TURTO, KURIAM 2023 METAIS NUSTATYTAS NEKILNOJAMOJO TURTO MOKESČIO TARIFAS 3 PROC. NEKILNOJAMOJO TURTO MOKESTINĖS VERTĖS,<text:s/></text:span></text:p>
      <text:p text:style-name="P75"><text:span text:style-name="T76">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Normal"><text:span text:style-name="T89">Eil. Nr</text:span><text:span text:style-name="T90">.</text:span></text:p>
          </table:table-cell>
          <table:table-cell table:style-name="TableCell91" table:number-columns-spanned="3">
            <text:p text:style-name="P92">Nekilnojamojo turto objektas</text:p>
          </table:table-cell>
          <table:covered-table-cell/>
          <table:covered-table-cell/>
          <table:table-cell table:style-name="TableCell93" table:number-columns-spanned="2">
            <text:p text:style-name="P94">Objekto pavadinimas,</text:p>
            <text:p text:style-name="P95"><text:span text:style-name="T96">unikalus Nr.</text:span></text:p>
          </table:table-cell>
          <table:covered-table-cell/>
          <table:table-cell table:style-name="TableCell97" table:number-columns-spanned="2">
            <text:p text:style-name="P98">Objekto pastatymo metai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Savininko<text:s/></text:p>
            <text:p text:style-name="P103">vardas, pavardė, gimimo data / įmonės kodas</text:p>
          </table:table-cell>
          <table:table-cell table:style-name="TableCell104">
            <text:p text:style-name="P105">Adresas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A. Š.</text:p>
            <text:p text:style-name="Normal"><text:span text:style-name="T115">(duomenys neskelbiami)</text:span><text:span text:style-name="T116">;</text:span></text:p>
            <text:p text:style-name="P117">UAB Lujana,</text:p>
            <text:p text:style-name="P118">įm. k. 300144174</text:p>
          </table:table-cell>
          <table:table-cell table:style-name="TableCell119">
            <text:p text:style-name="P120">Saulės Mūšio g. 13,</text:p>
            <text:p text:style-name="P121">Jauniūnų k.,<text:s/></text:p>
            <text:p text:style-name="P122">Joniškio r.</text:p>
          </table:table-cell>
          <table:table-cell table:style-name="TableCell123" table:number-columns-spanned="2">
            <text:p text:style-name="P124">Sandėliai:</text:p>
            <text:p text:style-name="P125">Nr. 4796-3006-4011</text:p>
            <text:p text:style-name="P126">Nr. 4796-3006-4022</text:p>
            <text:p text:style-name="P127">Nr. 4796-3006-4033</text:p>
            <text:p text:style-name="P128">Stoginė <text:s/>Nr. 4796-3006-4044</text:p>
          </table:table-cell>
          <table:covered-table-cell/>
          <table:table-cell table:style-name="TableCell129" table:number-columns-spanned="2">
            <text:p text:style-name="P130">1963</text:p>
            <text:p text:style-name="P131"/>
            <text:p text:style-name="P132"/>
            <text:p text:style-name="P133"/>
            <text:p text:style-name="P134">1963</text:p>
          </table:table-cell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J. L.-S</text:p>
            <text:p text:style-name="P140">(duomenys neskelbiami)</text:p>
            <text:p text:style-name="P141">J. S.,<text:s/></text:p>
            <text:p text:style-name="Normal"><text:span text:style-name="T142">(duomenys neskelbiami)</text:span><text:span text:style-name="T143">.</text:span></text:p>
          </table:table-cell>
          <table:table-cell table:style-name="TableCell144">
            <text:p text:style-name="P145">Prisiminimų g. 6,</text:p>
            <text:p text:style-name="P146">Niūraičių k.,</text:p>
            <text:p text:style-name="P147">Joniškio r. sav.</text:p>
          </table:table-cell>
          <table:table-cell table:style-name="TableCell148" table:number-columns-spanned="2">
            <text:p text:style-name="P149">Administracinis pastatas<text:s/></text:p>
            <text:p text:style-name="P150">Nr. 4797-3019-1019</text:p>
          </table:table-cell>
          <table:covered-table-cell/>
          <table:table-cell table:style-name="TableCell151" table:number-columns-spanned="2">
            <text:p text:style-name="P152">1973</text:p>
          </table:table-cell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I. S.</text:p>
            <text:p text:style-name="Normal"><text:span text:style-name="T158">(duomenys neskelbiami)</text:span><text:span text:style-name="T159">;</text:span></text:p>
            <text:p text:style-name="P160">A. M.</text:p>
            <text:p text:style-name="Normal"><text:span text:style-name="T161">(duomenys</text:span><text:span text:style-name="T162"><text:s/>neskelbiami);</text:span></text:p>
            <text:p text:style-name="P163">A. P.</text:p>
            <text:p text:style-name="Normal"><text:span text:style-name="T164">(duomenys neskelbiami);</text:span></text:p>
            <text:p text:style-name="P165">R. K.</text:p>
            <text:p text:style-name="Normal"><text:span text:style-name="T166">(duomenys neskelbiami);</text:span></text:p>
            <text:p text:style-name="P167">R. L.</text:p>
            <text:p text:style-name="Normal"><text:span text:style-name="T168">(duomenys neskelbiami);</text:span></text:p>
            <text:p text:style-name="P169">A. S.</text:p>
            <text:p text:style-name="Normal"><text:span text:style-name="T170">(duomenys neskelbiami);</text:span></text:p>
            <text:p text:style-name="P171">L. T.</text:p>
            <text:p text:style-name="Normal"><text:span text:style-name="T172">(duomenys neskelbiami);</text:span></text:p>
            <text:p text:style-name="P173">V. L.</text:p>
            <text:p text:style-name="Normal"><text:span text:style-name="T174">(duomenys neskelbiami);</text:span></text:p>
            <text:p text:style-name="P175">R. D.</text:p>
            <text:p text:style-name="Normal"><text:span text:style-name="T176">(duomenys neskelbiami);</text:span></text:p>
            <text:p text:style-name="P177">A. P.</text:p>
            <text:p text:style-name="Normal"><text:span text:style-name="T178">(duomenys neskelbiami);</text:span></text:p>
            <text:p text:style-name="P179">A. S.</text:p>
            <text:p text:style-name="Normal"><text:span text:style-name="T180">(duomenys neskelbiami);</text:span></text:p>
            <text:p text:style-name="P181">L. M.</text:p>
            <text:p text:style-name="Normal"><text:span text:style-name="T182">(duomenys neskelbiami);</text:span></text:p>
            <text:p text:style-name="P183">A. S.</text:p>
            <text:p text:style-name="Normal"><text:span text:style-name="T184">(duomenys neskelbiami);</text:span></text:p>
            <text:p text:style-name="P185">J. K.</text:p>
            <text:p text:style-name="Normal"><text:span text:style-name="T186">(duomenys neskelbiami);</text:span></text:p>
            <text:p text:style-name="P187">AB „Telia Lietuva“,<text:s/></text:p>
            <text:p text:style-name="P188">įm. k. 121215434;</text:p>
            <text:p text:style-name="P189">D. V.</text:p>
            <text:p text:style-name="Normal"><text:span text:style-name="T190">(duomenys neskelbiami);</text:span></text:p>
            <text:p text:style-name="P191">A. V.</text:p>
            <text:p text:style-name="Normal"><text:span text:style-name="T192">(duomenys neskelbiami);</text:span></text:p>
            <text:p text:style-name="P193">A. S.</text:p>
            <text:p text:style-name="Normal"><text:span text:style-name="T194">(duomenys neskelbiami);</text:span></text:p>
            <text:p text:style-name="P195">G. S.</text:p>
            <text:p text:style-name="Normal"><text:span text:style-name="T196">(duomenys neskelbiami);</text:span></text:p>
            <text:p text:style-name="P197">R. R.</text:p>
            <text:p text:style-name="Normal"><text:span text:style-name="T198">(duomenys neskelbiami);</text:span></text:p>
            <text:p text:style-name="P199">A. P.</text:p>
            <text:p text:style-name="Normal"><text:span text:style-name="T200">(duomenys neskelbiami);</text:span></text:p>
            <text:p text:style-name="P201">O. A. P.</text:p>
            <text:p text:style-name="Normal"><text:span text:style-name="T202">(duomenys neskelbiami);</text:span></text:p>
            <text:p text:style-name="P203">D. P.</text:p>
            <text:p text:style-name="Normal"><text:span text:style-name="T204">(duomenys neskelbiami);</text:span></text:p>
            <text:p text:style-name="P205">S. M.</text:p>
            <text:p text:style-name="Normal"><text:span text:style-name="T206">(duomenys neskelbiami);</text:span></text:p>
            <text:p text:style-name="P207">K. K.</text:p>
            <text:p text:style-name="Normal"><text:span text:style-name="T208">(duomenys neskelbiami);</text:span></text:p>
            <text:p text:style-name="P209">A. G.</text:p>
            <text:p text:style-name="Normal"><text:span text:style-name="T210">(duomenys neskelbiami);</text:span></text:p>
            <text:p text:style-name="P211">V. D.</text:p>
            <text:p text:style-name="Normal"><text:span text:style-name="T212">(duomenys nes</text:span><text:span text:style-name="T213">kelbiami).</text:span></text:p>
          </table:table-cell>
          <table:table-cell table:style-name="TableCell214">
            <text:p text:style-name="P215">Taikos g. 1A,</text:p>
            <text:p text:style-name="P216">Linkaičių k.,</text:p>
            <text:p text:style-name="P217">Joniškio r.</text:p>
          </table:table-cell>
          <table:table-cell table:style-name="TableCell218" table:number-columns-spanned="2">
            <text:p text:style-name="P219">Administracinis pastatas<text:s/></text:p>
            <text:p text:style-name="P220">Nr. 4798-2004-5019</text:p>
            <text:p text:style-name="P221"/>
          </table:table-cell>
          <table:covered-table-cell/>
          <table:table-cell table:style-name="TableCell222" table:number-columns-spanned="2">
            <text:p text:style-name="P223">1977</text:p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UAB „Joniškio grūdai“,</text:p>
            <text:p text:style-name="P229">įm. k. 157602461</text:p>
          </table:table-cell>
          <table:table-cell table:style-name="TableCell230">
            <text:p text:style-name="P231">Malūno g. 5,<text:s/></text:p>
            <text:p text:style-name="P232">Kepalių k.,</text:p>
            <text:p text:style-name="P233">Joniškio r.<text:s/></text:p>
          </table:table-cell>
          <table:table-cell table:style-name="TableCell234" table:number-columns-spanned="2">
            <text:p text:style-name="P235">Kiaulidės:</text:p>
            <text:p text:style-name="P236">Nr. 4400-0963-0533</text:p>
            <text:p text:style-name="P237">Nr. 4400-0963-0555</text:p>
          </table:table-cell>
          <table:covered-table-cell/>
          <table:table-cell table:style-name="TableCell238" table:number-columns-spanned="2">
            <text:p text:style-name="P239"/>
            <text:p text:style-name="P240">1979</text:p>
            <text:p text:style-name="P241">1955</text:p>
          </table:table-cell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>
            <text:p text:style-name="P246">Joniškio rajono<text:s/><text:line-break/>ŽŪB „Kepaliai“,</text:p>
            <text:p text:style-name="Normal"><text:span text:style-name="T247">įm. k. 157567590</text:span></text:p>
          </table:table-cell>
          <table:table-cell table:style-name="TableCell248">
            <text:p text:style-name="P249">Malūno g. 18C,<text:s/></text:p>
            <text:p text:style-name="P250">Kepalių k., Joniškio r.</text:p>
          </table:table-cell>
          <table:table-cell table:style-name="TableCell251" table:number-columns-spanned="2">
            <text:p text:style-name="P252">Gaterio pašiūrė<text:s/></text:p>
            <text:p text:style-name="P253">Nr. 4400-2915-8958</text:p>
            <text:p text:style-name="P254">Pastogė Nr. 4400-2915-8972</text:p>
          </table:table-cell>
          <table:covered-table-cell/>
          <table:table-cell table:style-name="TableCell255" table:number-columns-spanned="2">
            <text:p text:style-name="P256">1973</text:p>
            <text:p text:style-name="P257"/>
            <text:p text:style-name="P258">1974</text:p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6.</text:p>
          </table:table-cell>
          <table:table-cell table:style-name="TableCell262">
            <text:p text:style-name="P263">Joniškio rajono<text:s/><text:line-break/>ŽŪB „Kepaliai“</text:p>
            <text:p text:style-name="Normal"><text:span text:style-name="T264">įm. k. 157567590</text:span></text:p>
          </table:table-cell>
          <table:table-cell table:style-name="TableCell265">
            <text:p text:style-name="P266">J. Avyžiaus g. 70,</text:p>
            <text:p text:style-name="P267">Mėdginų k.,<text:s/></text:p>
            <text:p text:style-name="P268">Joniškio r.</text:p>
          </table:table-cell>
          <table:table-cell table:style-name="TableCell269" table:number-columns-spanned="2">
            <text:p text:style-name="P270">Buitinis Nr. 4400-3837-2924</text:p>
            <text:p text:style-name="P271">Mineralinių trąšų sandėlis</text:p>
            <text:p text:style-name="P272">Nr. 4400-3837-2935</text:p>
          </table:table-cell>
          <table:covered-table-cell/>
          <table:table-cell table:style-name="TableCell273" table:number-columns-spanned="2">
            <text:p text:style-name="P274">1986</text:p>
            <text:p text:style-name="P275"/>
            <text:p text:style-name="P276">1986</text:p>
          </table: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7.</text:p>
          </table:table-cell>
          <table:table-cell table:style-name="TableCell280">
            <text:p text:style-name="P281">MB „Rask namus“,<text:s/></text:p>
            <text:p text:style-name="Normal"><text:span text:style-name="T282">įm. k. 305570605</text:span></text:p>
          </table:table-cell>
          <table:table-cell table:style-name="TableCell283">
            <text:p text:style-name="P284">Beržų g. 38,<text:s/></text:p>
            <text:p text:style-name="P285">Bučiūnų k.,<text:s/></text:p>
            <text:p text:style-name="P286">Joniškio r.</text:p>
          </table:table-cell>
          <table:table-cell table:style-name="TableCell287" table:number-columns-spanned="2">
            <text:p text:style-name="P288">Mokykla Nr. 4795-0007-0012</text:p>
            <text:p text:style-name="P289">Mechaninės dirbtuvės</text:p>
            <text:p text:style-name="P290">Nr. 4795-0007-0023</text:p>
            <text:p text:style-name="P291">Ūkinis Nr.<text:s/>4795-0007-0034</text:p>
          </table:table-cell>
          <table:covered-table-cell/>
          <table:table-cell table:style-name="TableCell292" table:number-columns-spanned="2">
            <text:p text:style-name="P293">1950</text:p>
            <text:p text:style-name="P294"/>
            <text:p text:style-name="P295">1982</text:p>
            <text:p text:style-name="P296">1962</text:p>
          </table:table-cell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8.</text:p>
          </table:table-cell>
          <table:table-cell table:style-name="TableCell300">
            <text:p text:style-name="P301">M. B.</text:p>
            <text:p text:style-name="Normal"><text:span text:style-name="T302">(duomenys neskelbiami)</text:span><text:span text:style-name="T303">.</text:span></text:p>
          </table:table-cell>
          <table:table-cell table:style-name="TableCell304">
            <text:p text:style-name="P305">Madvilionių k. 1,<text:s/></text:p>
            <text:p text:style-name="P306">Joniškio r.</text:p>
          </table:table-cell>
          <table:table-cell table:style-name="TableCell307" table:number-columns-spanned="2">
            <text:p text:style-name="P308">Garažas Nr. 4400-4028-8935</text:p>
          </table:table-cell>
          <table:covered-table-cell/>
          <table:table-cell table:style-name="TableCell309" table:number-columns-spanned="2">
            <text:p text:style-name="P310">1986</text:p>
            <text:p text:style-name="P311"/>
          </table:table-cell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9.</text:p>
          </table:table-cell>
          <table:table-cell table:style-name="TableCell315">
            <text:p text:style-name="P316">E. K.</text:p>
            <text:p text:style-name="Normal"><text:span text:style-name="T317">(duomenys neskelbiami)</text:span><text:span text:style-name="T318">.</text:span></text:p>
          </table:table-cell>
          <table:table-cell table:style-name="TableCell319">
            <text:p text:style-name="P320">Malgūžėlių k. 2,<text:s/></text:p>
            <text:p text:style-name="P321">Joniškio r.</text:p>
          </table:table-cell>
          <table:table-cell table:style-name="TableCell322" table:number-columns-spanned="2">
            <text:p text:style-name="P323">Ferma Nr. 4400-1532-3114</text:p>
          </table:table-cell>
          <table:covered-table-cell/>
          <table:table-cell table:style-name="TableCell324" table:number-columns-spanned="2">
            <text:p text:style-name="P325">1964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10.</text:p>
          </table:table-cell>
          <table:table-cell table:style-name="TableCell329">
            <text:p text:style-name="P330">I. B.</text:p>
            <text:p text:style-name="Normal"><text:span text:style-name="T331">(duomenys neskelbiami)</text:span></text:p>
          </table:table-cell>
          <table:table-cell table:style-name="TableCell332">
            <text:p text:style-name="P333">Senoji g. 39, Rudiškių k., Joniškio r.</text:p>
          </table:table-cell>
          <table:table-cell table:style-name="TableCell334" table:number-columns-spanned="2">
            <text:p text:style-name="P335">Malūnas Nr. 4793-8004-2014</text:p>
          </table:table-cell>
          <table:covered-table-cell/>
          <table:table-cell table:style-name="TableCell336" table:number-columns-spanned="2">
            <text:p text:style-name="P337">1938</text:p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11.</text:p>
          </table:table-cell>
          <table:table-cell table:style-name="TableCell341">
            <text:p text:style-name="P342">J. O.</text:p>
            <text:p text:style-name="Normal"><text:span text:style-name="T343">(duomenys neskelbiami)</text:span><text:span text:style-name="T344">.</text:span></text:p>
          </table:table-cell>
          <table:table-cell table:style-name="TableCell345">
            <text:p text:style-name="P346">Pušynės g. 9,<text:s/></text:p>
            <text:p text:style-name="P347">Rudiškių k., Joniškio r.</text:p>
          </table:table-cell>
          <table:table-cell table:style-name="TableCell348" table:number-columns-spanned="2">
            <text:p text:style-name="P349">Pieninė Nr. 4798-9004-6015</text:p>
          </table:table-cell>
          <table:covered-table-cell/>
          <table:table-cell table:style-name="TableCell350" table:number-columns-spanned="2">
            <text:p text:style-name="P351">1989</text:p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12.</text:p>
          </table:table-cell>
          <table:table-cell table:style-name="TableCell355">
            <text:p text:style-name="P356">S. D.</text:p>
            <text:p text:style-name="Normal"><text:span text:style-name="T357">(duomenys neskelbiami)</text:span></text:p>
          </table:table-cell>
          <table:table-cell table:style-name="TableCell358">
            <text:p text:style-name="P359">Ryto g. 3, Drąsutaičių k.,</text:p>
            <text:p text:style-name="P360">Joniškio r.</text:p>
          </table:table-cell>
          <table:table-cell table:style-name="TableCell361" table:number-columns-spanned="2">
            <text:p text:style-name="P362">Parduotuvė Nr. 4796-2012-8017</text:p>
          </table:table-cell>
          <table:covered-table-cell/>
          <table:table-cell table:style-name="TableCell363" table:number-columns-spanned="2">
            <text:p text:style-name="P364">1962</text:p>
          </table: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13</text:p>
          </table:table-cell>
          <table:table-cell table:style-name="TableCell368">
            <text:p text:style-name="P369">VšĮ „Stroim MECET“,</text:p>
            <text:p text:style-name="P370">įm. k. 306112404</text:p>
          </table:table-cell>
          <table:table-cell table:style-name="TableCell371">
            <text:p text:style-name="P372">Šarkių k. 3,<text:s/></text:p>
            <text:p text:style-name="P373">Joniškio r.</text:p>
          </table:table-cell>
          <table:table-cell table:style-name="TableCell374" table:number-columns-spanned="2">
            <text:p text:style-name="P375">Dirbtuvės Nr. 4791-1001-1010</text:p>
            <text:p text:style-name="P376">Katilinė Nr. 4791-1001-1021</text:p>
          </table:table-cell>
          <table:covered-table-cell/>
          <table:table-cell table:style-name="TableCell377" table:number-columns-spanned="2">
            <text:p text:style-name="P378">1911</text:p>
            <text:p text:style-name="P379">1980</text:p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A. K.</text:p>
            <text:p text:style-name="P385">(duomenys neskelbiami):</text:p>
            <text:p text:style-name="P386">D. K.</text:p>
            <text:p text:style-name="Normal"><text:span text:style-name="T387">(duomenys neskelbiami)</text:span></text:p>
          </table:table-cell>
          <table:table-cell table:style-name="TableCell388">
            <text:p text:style-name="P389">Žagarės g. 40, Žiurių<text:s/>k., Joniški r.</text:p>
          </table:table-cell>
          <table:table-cell table:style-name="TableCell390" table:number-columns-spanned="2">
            <text:p text:style-name="P391">Valdymo pultas<text:s/></text:p>
            <text:p text:style-name="Normal"><text:span text:style-name="T392">Nr. 4798-5005-6015</text:span></text:p>
          </table:table-cell>
          <table:covered-table-cell/>
          <table:table-cell table:style-name="TableCell393" table:number-columns-spanned="2">
            <text:p text:style-name="P394">1985</text:p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15.</text:p>
          </table:table-cell>
          <table:table-cell table:style-name="TableCell398">
            <text:p text:style-name="P399">UAB „Finita plius“,</text:p>
            <text:p text:style-name="P400">įm. k. 302479328</text:p>
          </table:table-cell>
          <table:table-cell table:style-name="TableCell401">
            <text:p text:style-name="P402">Žučių k. 2,</text:p>
            <text:p text:style-name="P403">Joniškio r.</text:p>
          </table:table-cell>
          <table:table-cell table:style-name="TableCell404" table:number-columns-spanned="2">
            <text:p text:style-name="P405">Gyvenamasis namas<text:s/></text:p>
            <text:p text:style-name="P406">Nr. 4796-0012-3010</text:p>
            <text:p text:style-name="P407">Pastatai (pagalbinio ūkio):</text:p>
            <text:p text:style-name="P408"><text:span text:style-name="T409">Sandėlis</text:span><text:span text:style-name="T410"><text:s text:c="7"/></text:span><text:span text:style-name="T411">Nr. 4796-0012-3021</text:span></text:p>
            <text:p text:style-name="P412">Pirtis <text:s text:c="11"/>Nr. 4796-0012-3032</text:p>
            <text:p text:style-name="P413"><text:span text:style-name="T414">Garažas</text:span><text:span text:style-name="T415"><text:s text:c="8"/></text:span><text:span text:style-name="T416">Nr. 4796-0012-3043</text:span></text:p>
            <text:p text:style-name="P417"><text:span text:style-name="T418">Kiemo rūsys</text:span><text:span text:style-name="T419"><text:s/></text:span><text:span text:style-name="T420">Nr. 4796-0012-3054</text:span></text:p>
            <text:p text:style-name="Normal"><text:span text:style-name="T421">Tvartas</text:span><text:span text:style-name="T422"><text:s text:c="9"/>Nr. 4796-0012-3065</text:span></text:p>
            <text:p text:style-name="Normal"><text:span text:style-name="T423">Daržinė</text:span><text:span text:style-name="T424"><text:s text:c="8"/>Nr. 4796-0012-3076</text:span></text:p>
            <text:p text:style-name="Normal"><text:span text:style-name="T425">Malkinė</text:span><text:span text:style-name="T426"><text:s text:c="7"/>Nr. 4796-0012-3087</text:span></text:p>
          </table:table-cell>
          <table:covered-table-cell/>
          <table:table-cell table:style-name="TableCell427" table:number-columns-spanned="2">
            <text:p text:style-name="P428">1960</text:p>
            <text:p text:style-name="P429"/>
            <text:p text:style-name="P430"/>
            <text:p text:style-name="P431">1980</text:p>
            <text:p text:style-name="P432">1960</text:p>
            <text:p text:style-name="P433">1960</text:p>
            <text:p text:style-name="P434">1960</text:p>
            <text:p text:style-name="P435">1960</text:p>
            <text:p text:style-name="P436">1960</text:p>
            <text:p text:style-name="P437">1960</text:p>
          </table:table-cell>
          <table:covered-table-cell/>
          <table:table-cell>
            <text:p text:style-name="P437"/>
          </table:table-cell>
        </table:table-row>
      </table:table>
      <text:p text:style-name="P438"/>
      <text:p text:style-name="P439"><text:span text:style-name="T440">________________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9T07:08:00Z</meta:creation-date>
    <dc:date>2023-09-29T07:08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708" meta:character-count="5298" meta:row-count="76" meta:non-whitespace-character-count="4617"/>
  </office:meta>
</office:document-meta>
</file>