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10" style:parent-style-name="Normal" style:family="paragraph">
      <style:text-properties style:font-name="Palemonas" style:font-name-complex="Palemona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complex="Palemona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complex="Palemonas" style:font-size-complex="12pt"/>
    </style:style>
    <style:style style:name="T19" style:parent-style-name="DefaultParagraphFont" style:family="text">
      <style:text-properties style:font-name="Palemonas" style:font-name-complex="Palemonas" style:font-size-complex="12pt" fo:language="en" fo:country="US"/>
    </style:style>
    <style:style style:name="T20" style:parent-style-name="DefaultParagraphFont" style:family="text">
      <style:text-properties style:font-name="Palemonas" style:font-name-complex="Palemonas" style:font-size-complex="12pt"/>
    </style:style>
    <style:style style:name="T21" style:parent-style-name="DefaultParagraphFont" style:family="text">
      <style:text-properties style:font-name="Palemonas" style:font-name-complex="Palemonas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23" style:parent-style-name="Normal" style:family="paragraph"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fo:letter-spacing="0.0138in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justify" fo:text-indent="0.5833in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 fo:margin-left="4in" fo:text-indent="0.5in">
        <style:tab-stops/>
      </style:paragraph-properties>
    </style:style>
    <style:style style:name="T38" style:parent-style-name="DefaultParagraphFont" style:family="text">
      <style:text-properties style:font-name="Palemonas" style:font-name-complex="Palemonas" fo:font-size="10pt" style:font-size-asian="10pt"/>
    </style:style>
    <style:style style:name="T39" style:parent-style-name="DefaultParagraphFont" style:family="text">
      <style:text-properties style:font-name="Palemonas" style:font-name-complex="Palemonas" fo:font-size="10pt" style:font-size-asian="10pt"/>
    </style:style>
    <style:style style:name="P40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complex="Palemonas" fo:font-size="10pt" style:font-size-asian="10pt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complex="Palemonas" fo:font-size="10pt" style:font-size-asian="10pt"/>
    </style:style>
    <style:style style:name="P42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complex="Palemonas" fo:font-size="10pt" style:font-size-asian="10pt"/>
    </style:style>
    <style:style style:name="P43" style:parent-style-name="Normal" style:family="paragraph">
      <style:paragraph-properties fo:text-align="justify"/>
      <style:text-properties style:font-name="Palemonas" style:font-name-complex="Palemonas"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Palemonas" style:font-name-complex="Palemonas"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Palemonas" style:font-name-complex="Palemonas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="Palemonas" style:font-name-complex="Palemonas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name="Palemonas" style:font-name-complex="Palemonas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complex="Palemonas" style:font-size-complex="12pt"/>
    </style:style>
    <style:style style:name="T6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1" style:parent-style-name="DefaultParagraphFont" style:family="text">
      <style:text-properties style:font-name="Palemonas" style:font-name-complex="Palemonas" style:font-size-complex="12pt"/>
    </style:style>
    <style:style style:name="T6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6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="Palemonas" style:font-name-asian="Calibri" style:font-name-complex="Palemonas" style:font-size-complex="12pt"/>
    </style:style>
    <style:style style:name="T6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/>
    </style:style>
    <style:style style:name="T6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9847in"/>
    </style:style>
    <style:style style:name="T7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3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4" style:parent-style-name="DefaultParagraphFont" style:family="text">
      <style:text-properties style:font-name="Palemonas" style:font-name-complex="Palemonas" style:font-size-complex="12pt"/>
    </style:style>
    <style:style style:name="T75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6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7" style:parent-style-name="DefaultParagraphFont" style:family="text">
      <style:text-properties style:font-name="Palemonas" style:font-name-complex="Palemonas" style:font-style-complex="italic" style:font-size-complex="12pt"/>
    </style:style>
    <style:style style:name="T7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5" style:parent-style-name="Normal" style:family="paragraph">
      <style:paragraph-properties fo:text-indent="0.9847in"/>
    </style:style>
    <style:style style:name="T86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 fo:language="en" fo:country="GB"/>
    </style:style>
    <style:style style:name="T88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T89" style:parent-style-name="DefaultParagraphFont" style:family="text">
      <style:text-properties style:font-name="Palemonas" style:font-name-complex="Palemonas" style:font-size-complex="12pt"/>
    </style:style>
    <style:style style:name="T90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T91" style:parent-style-name="DefaultParagraphFont" style:family="text">
      <style:text-properties style:font-name="Palemonas" style:font-name-complex="Palemonas" style:font-size-complex="12pt"/>
    </style:style>
    <style:style style:name="T92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Palemonas" style:font-name-asian="Calibri" style:font-name-complex="Palemonas" style:font-size-complex="12pt"/>
    </style:style>
    <style:style style:name="T9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9847in"/>
    </style:style>
    <style:style style:name="T10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3" style:parent-style-name="DefaultParagraphFont" style:family="text">
      <style:text-properties style:font-name="Palemonas" style:font-name-complex="Palemonas" style:font-size-complex="12pt"/>
    </style:style>
    <style:style style:name="T10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5" style:parent-style-name="DefaultParagraphFont" style:family="text">
      <style:text-properties style:font-name="Palemonas" style:font-name-complex="Palemonas" style:font-size-complex="12pt"/>
    </style:style>
    <style:style style:name="T10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07" style:parent-style-name="Normal" style:family="paragraph">
      <style:paragraph-properties fo:text-indent="0.5909in"/>
    </style:style>
    <style:style style:name="T10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="Palemonas" style:font-name-asian="Calibri" style:font-name-complex="Palemonas" style:font-size-complex="12pt"/>
    </style:style>
    <style:style style:name="T11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="Palemonas" fo:font-weight="bold" style:font-weight-asian="bold" style:font-weight-complex="bold" style:font-style-complex="italic" style:font-size-complex="12pt"/>
    </style:style>
    <style:style style:name="T11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9847in"/>
    </style:style>
    <style:style style:name="T116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0" style:parent-style-name="DefaultParagraphFont" style:family="text">
      <style:text-properties style:font-name="Palemonas" style:font-name-complex="Palemonas" style:font-size-complex="12pt"/>
    </style:style>
    <style:style style:name="T1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2" style:parent-style-name="DefaultParagraphFont" style:family="text">
      <style:text-properties style:font-name="Palemonas" style:font-name-complex="Palemonas" style:font-size-complex="12pt"/>
    </style:style>
    <style:style style:name="T123" style:parent-style-name="DefaultParagraphFont" style:family="text">
      <style:text-properties style:font-name="Palemonas" style:font-style-complex="italic" style:font-size-complex="12pt"/>
    </style:style>
    <style:style style:name="T1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9847in"/>
    </style:style>
    <style:style style:name="T133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7" style:parent-style-name="DefaultParagraphFont" style:family="text">
      <style:text-properties style:font-name="Palemonas" style:font-name-complex="Palemonas" style:font-size-complex="12pt"/>
    </style:style>
    <style:style style:name="T1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9" style:parent-style-name="DefaultParagraphFont" style:family="text">
      <style:text-properties style:font-name="Palemonas" style:font-name-complex="Palemonas" style:font-size-complex="12pt"/>
    </style:style>
    <style:style style:name="T1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9847in"/>
    </style:style>
    <style:style style:name="T14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9" style:parent-style-name="DefaultParagraphFont" style:family="text">
      <style:text-properties style:font-name="Palemonas" style:font-name-complex="Palemonas" style:font-size-complex="12pt"/>
    </style:style>
    <style:style style:name="T15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51" style:parent-style-name="DefaultParagraphFont" style:family="text">
      <style:text-properties style:font-name="Palemonas" style:font-name-complex="Palemonas" style:font-size-complex="12pt"/>
    </style:style>
    <style:style style:name="T1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53" style:parent-style-name="Normal" style:family="paragraph">
      <style:paragraph-properties fo:text-align="justify" fo:text-indent="0.9847in"/>
    </style:style>
    <style:style style:name="T15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56" style:parent-style-name="DefaultParagraphFont" style:family="text">
      <style:text-properties style:font-name="Palemonas" style:font-name-complex="Palemonas" style:font-size-complex="12pt"/>
    </style:style>
    <style:style style:name="T15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58" style:parent-style-name="DefaultParagraphFont" style:family="text">
      <style:text-properties style:font-name="Palemonas" style:font-name-complex="Palemonas" style:font-size-complex="12pt"/>
    </style:style>
    <style:style style:name="T15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162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6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fo:color="#000000" style:font-size-complex="12pt"/>
    </style:style>
    <style:style style:name="P166" style:parent-style-name="Normal" style:family="paragraph">
      <style:paragraph-properties fo:text-indent="0.9847in"/>
    </style:style>
    <style:style style:name="T16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69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170" style:parent-style-name="DefaultParagraphFont" style:family="text">
      <style:text-properties style:font-name="Palemonas" style:font-name-complex="Palemonas" style:font-size-complex="12pt"/>
    </style:style>
    <style:style style:name="T171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172" style:parent-style-name="DefaultParagraphFont" style:family="text">
      <style:text-properties style:font-name="Palemonas" style:font-name-complex="Palemonas" fo:font-size="11pt" style:font-size-asian="11pt" style:font-size-complex="12pt"/>
    </style:style>
    <style:style style:name="T173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name="Palemonas" style:font-name-complex="Palemonas"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 style:language-asian="lt" style:country-asian="LT"/>
    </style:style>
    <style:style style:name="T17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 style:language-asian="lt" style:country-asian="LT"/>
    </style:style>
    <style:style style:name="P180" style:parent-style-name="Normal" style:family="paragraph">
      <style:paragraph-properties fo:text-align="justify" fo:text-indent="0.9847in"/>
    </style:style>
    <style:style style:name="T18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83" style:parent-style-name="DefaultParagraphFont" style:family="text">
      <style:text-properties style:font-name="Palemonas" style:font-name-complex="Palemonas" style:font-size-complex="12pt"/>
    </style:style>
    <style:style style:name="T18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85" style:parent-style-name="DefaultParagraphFont" style:family="text">
      <style:text-properties style:font-name="Palemonas" style:font-name-complex="Palemonas" style:font-size-complex="12pt"/>
    </style:style>
    <style:style style:name="T18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87" style:parent-style-name="Normal" style:family="paragraph">
      <style:paragraph-properties fo:text-indent="0.5909in"/>
    </style:style>
    <style:style style:name="T18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18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T190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T19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T1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P194" style:parent-style-name="Normal" style:family="paragraph">
      <style:paragraph-properties fo:text-indent="0.9847in"/>
    </style:style>
    <style:style style:name="T19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97" style:parent-style-name="DefaultParagraphFont" style:family="text">
      <style:text-properties style:font-name="Palemonas" style:font-name-complex="Palemonas" style:font-size-complex="12pt"/>
    </style:style>
    <style:style style:name="T1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99" style:parent-style-name="DefaultParagraphFont" style:family="text">
      <style:text-properties style:font-name="Palemonas" style:font-name-complex="Palemonas" style:font-size-complex="12pt"/>
    </style:style>
    <style:style style:name="T20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01" style:parent-style-name="Normal" style:family="paragraph">
      <style:paragraph-properties fo:text-indent="0.9847in"/>
    </style:style>
    <style:style style:name="T20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04" style:parent-style-name="DefaultParagraphFont" style:family="text">
      <style:text-properties style:font-name="Palemonas" style:font-name-complex="Palemonas" style:font-size-complex="12pt"/>
    </style:style>
    <style:style style:name="T20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06" style:parent-style-name="DefaultParagraphFont" style:family="text">
      <style:text-properties style:font-name="Palemonas" style:font-name-complex="Palemonas" style:font-size-complex="12pt"/>
    </style:style>
    <style:style style:name="T20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08" style:parent-style-name="Normal" style:family="paragraph">
      <style:paragraph-properties fo:text-indent="0.9847in"/>
    </style:style>
    <style:style style:name="T209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2" style:parent-style-name="DefaultParagraphFont" style:family="text">
      <style:text-properties style:font-name="Palemonas" style:font-name-complex="Palemonas" style:font-size-complex="12pt"/>
    </style:style>
    <style:style style:name="T21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4" style:parent-style-name="DefaultParagraphFont" style:family="text">
      <style:text-properties style:font-name="Palemonas" style:font-name-complex="Palemonas" style:font-size-complex="12pt"/>
    </style:style>
    <style:style style:name="T2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16" style:parent-style-name="Normal" style:family="paragraph">
      <style:paragraph-properties fo:text-indent="0.9847in"/>
    </style:style>
    <style:style style:name="T21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9" style:parent-style-name="DefaultParagraphFont" style:family="text">
      <style:text-properties style:font-name="Palemonas" style:font-name-complex="Palemonas" style:font-size-complex="12pt"/>
    </style:style>
    <style:style style:name="T2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1" style:parent-style-name="DefaultParagraphFont" style:family="text">
      <style:text-properties style:font-name="Palemonas" style:font-name-complex="Palemonas" style:font-size-complex="12pt"/>
    </style:style>
    <style:style style:name="T2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3" style:parent-style-name="DefaultParagraphFont" style:family="text">
      <style:text-properties style:font-name="Palemonas" style:font-name-complex="Palemonas" style:font-size-complex="12pt"/>
    </style:style>
    <style:style style:name="T2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25" style:parent-style-name="Normal" style:family="paragraph">
      <style:paragraph-properties fo:text-indent="0.9847in"/>
    </style:style>
    <style:style style:name="T22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8" style:parent-style-name="DefaultParagraphFont" style:family="text">
      <style:text-properties style:font-name="Palemonas" style:font-name-complex="Palemonas" style:font-style-complex="italic" style:font-size-complex="12pt"/>
    </style:style>
    <style:style style:name="T2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0" style:parent-style-name="DefaultParagraphFont" style:family="text">
      <style:text-properties style:font-name="Palemonas" style:font-name-complex="Palemonas" style:font-size-complex="12pt"/>
    </style:style>
    <style:style style:name="T2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32" style:parent-style-name="Normal" style:family="paragraph">
      <style:paragraph-properties fo:text-indent="0.9847in"/>
    </style:style>
    <style:style style:name="T23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5" style:parent-style-name="DefaultParagraphFont" style:family="text">
      <style:text-properties style:font-name="Palemonas" style:font-name-complex="Palemonas" style:font-size-complex="12pt"/>
    </style:style>
    <style:style style:name="T2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7" style:parent-style-name="DefaultParagraphFont" style:family="text">
      <style:text-properties style:font-name="Palemonas" style:font-name-complex="Palemonas" style:font-size-complex="12pt"/>
    </style:style>
    <style:style style:name="T2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39" style:parent-style-name="Normal" style:family="paragraph">
      <style:paragraph-properties fo:text-indent="0.5909in"/>
    </style:style>
    <style:style style:name="T240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44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 style:language-asian="lt" style:country-asian="LT"/>
    </style:style>
    <style:style style:name="P245" style:parent-style-name="Normal" style:family="paragraph">
      <style:paragraph-properties fo:text-indent="0.9847in"/>
    </style:style>
    <style:style style:name="T24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48" style:parent-style-name="DefaultParagraphFont" style:family="text">
      <style:text-properties style:font-name="Palemonas" style:font-name-complex="Palemonas" style:font-size-complex="12pt"/>
    </style:style>
    <style:style style:name="T2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0" style:parent-style-name="DefaultParagraphFont" style:family="text">
      <style:text-properties style:font-name="Palemonas" style:font-name-complex="Palemonas" style:font-size-complex="12pt"/>
    </style:style>
    <style:style style:name="T2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52" style:parent-style-name="Normal" style:family="paragraph">
      <style:paragraph-properties fo:text-indent="0.9847in"/>
    </style:style>
    <style:style style:name="T25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5" style:parent-style-name="DefaultParagraphFont" style:family="text">
      <style:text-properties style:font-name="Palemonas" style:font-name-complex="Palemonas" style:font-size-complex="12pt"/>
    </style:style>
    <style:style style:name="T25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7" style:parent-style-name="DefaultParagraphFont" style:family="text">
      <style:text-properties style:font-name="Palemonas" style:font-name-complex="Palemonas" style:font-size-complex="12pt"/>
    </style:style>
    <style:style style:name="T2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59" style:parent-style-name="Normal" style:family="paragraph">
      <style:paragraph-properties fo:text-indent="0.5909in"/>
    </style:style>
    <style:style style:name="T26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261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26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fo:color="#000000" style:font-size-complex="12pt"/>
    </style:style>
    <style:style style:name="P265" style:parent-style-name="Normal" style:family="paragraph">
      <style:paragraph-properties fo:text-indent="0.9847in"/>
    </style:style>
    <style:style style:name="T26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68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0" style:parent-style-name="DefaultParagraphFont" style:family="text">
      <style:text-properties style:font-name="Palemonas" style:font-name-complex="Palemonas" style:font-size-complex="12pt"/>
    </style:style>
    <style:style style:name="T27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2" style:parent-style-name="DefaultParagraphFont" style:family="text">
      <style:text-properties style:font-name="Palemonas" style:font-name-asian="Calibri" style:font-name-complex="Palemonas" style:font-style-complex="italic" fo:color="#000000" style:font-size-complex="12pt"/>
    </style:style>
    <style:style style:name="T273" style:parent-style-name="DefaultParagraphFont" style:family="text">
      <style:text-properties style:font-name="Palemonas" style:font-name-complex="Palemonas" style:font-size-complex="12pt"/>
    </style:style>
    <style:style style:name="T274" style:parent-style-name="DefaultParagraphFont" style:family="text">
      <style:text-properties style:font-name="Palemonas" style:font-name-asian="Calibri" style:font-name-complex="Palemonas" style:font-style-complex="italic" fo:color="#000000" style:font-size-complex="12pt"/>
    </style:style>
    <style:style style:name="P275" style:parent-style-name="Normal" style:family="paragraph">
      <style:paragraph-properties fo:text-indent="0.5909in"/>
    </style:style>
    <style:style style:name="T27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277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27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T27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8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P281" style:parent-style-name="Normal" style:family="paragraph">
      <style:paragraph-properties fo:text-indent="0.9847in"/>
    </style:style>
    <style:style style:name="T28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84" style:parent-style-name="DefaultParagraphFont" style:family="text">
      <style:text-properties style:font-name="Palemonas" style:font-name-complex="Palemonas" style:font-style-complex="italic" style:font-size-complex="12pt"/>
    </style:style>
    <style:style style:name="T28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86" style:parent-style-name="DefaultParagraphFont" style:family="text">
      <style:text-properties style:font-name="Palemonas" style:font-name-complex="Palemonas" style:font-size-complex="12pt"/>
    </style:style>
    <style:style style:name="T28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88" style:parent-style-name="Normal" style:family="paragraph">
      <style:paragraph-properties fo:text-indent="0.5909in"/>
    </style:style>
    <style:style style:name="T28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290" style:parent-style-name="DefaultParagraphFont" style:family="text">
      <style:text-properties style:font-name="Palemonas" style:font-name-asian="Calibri" style:font-name-complex="Palemonas" style:font-size-complex="12pt"/>
    </style:style>
    <style:style style:name="T29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294" style:parent-style-name="Normal" style:family="paragraph">
      <style:paragraph-properties fo:text-indent="0.9847in"/>
    </style:style>
    <style:style style:name="T295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296" style:parent-style-name="DefaultParagraphFont" style:family="text">
      <style:text-properties style:font-name="Palemonas" style:font-name-asian="Calibri" style:font-name-complex="Palemonas" style:font-size-complex="12pt"/>
    </style:style>
    <style:style style:name="T297" style:parent-style-name="DefaultParagraphFont" style:family="text">
      <style:text-properties style:font-name="Palemonas" style:font-name-complex="Palemonas" style:font-size-complex="12pt"/>
    </style:style>
    <style:style style:name="T298" style:parent-style-name="DefaultParagraphFont" style:family="text">
      <style:text-properties style:font-name="Palemonas" style:font-name-asian="Calibri" style:font-name-complex="Palemonas" style:font-size-complex="12pt"/>
    </style:style>
    <style:style style:name="T299" style:parent-style-name="DefaultParagraphFont" style:family="text">
      <style:text-properties style:font-name="Palemonas" style:font-name-complex="Palemonas" style:font-size-complex="12pt"/>
    </style:style>
    <style:style style:name="T300" style:parent-style-name="DefaultParagraphFont" style:family="text">
      <style:text-properties style:font-name="Palemonas" style:font-name-asian="Calibri" style:font-name-complex="Palemonas" style:font-size-complex="12pt"/>
    </style:style>
    <style:style style:name="P301" style:parent-style-name="Normal" style:family="paragraph">
      <style:paragraph-properties fo:text-indent="0.9847in"/>
    </style:style>
    <style:style style:name="T302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303" style:parent-style-name="DefaultParagraphFont" style:family="text">
      <style:text-properties style:font-name="Palemonas" style:font-name-asian="Calibri" style:font-name-complex="Palemonas" style:font-size-complex="12pt"/>
    </style:style>
    <style:style style:name="T304" style:parent-style-name="DefaultParagraphFont" style:family="text">
      <style:text-properties style:font-name="Palemonas" style:font-name-complex="Palemonas" style:font-size-complex="12pt"/>
    </style:style>
    <style:style style:name="T305" style:parent-style-name="DefaultParagraphFont" style:family="text">
      <style:text-properties style:font-name="Palemonas" style:font-name-asian="Calibri" style:font-name-complex="Palemonas" style:font-size-complex="12pt"/>
    </style:style>
    <style:style style:name="T306" style:parent-style-name="DefaultParagraphFont" style:family="text">
      <style:text-properties style:font-name="Palemonas" style:font-name-complex="Palemonas" style:font-size-complex="12pt"/>
    </style:style>
    <style:style style:name="T307" style:parent-style-name="DefaultParagraphFont" style:family="text">
      <style:text-properties style:font-name="Palemonas" style:font-name-asian="Calibri" style:font-name-complex="Palemonas" style:font-size-complex="12pt"/>
    </style:style>
    <style:style style:name="P308" style:parent-style-name="Normal" style:family="paragraph">
      <style:paragraph-properties fo:text-indent="0.5909in"/>
    </style:style>
    <style:style style:name="T30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310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311" style:parent-style-name="DefaultParagraphFont" style:family="text">
      <style:text-properties style:font-name="Palemonas" style:font-name-asian="Calibri" style:font-name-complex="Palemonas" style:font-size-complex="12pt"/>
    </style:style>
    <style:style style:name="T31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31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315" style:parent-style-name="Normal" style:family="paragraph">
      <style:paragraph-properties fo:text-indent="0.9847in"/>
    </style:style>
    <style:style style:name="T31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18" style:parent-style-name="DefaultParagraphFont" style:family="text">
      <style:text-properties style:font-name="Palemonas" style:font-name-complex="Palemonas" style:font-size-complex="12pt"/>
    </style:style>
    <style:style style:name="T3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20" style:parent-style-name="DefaultParagraphFont" style:family="text">
      <style:text-properties style:font-name="Palemonas" style:font-name-complex="Palemonas" style:font-size-complex="12pt"/>
    </style:style>
    <style:style style:name="T3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22" style:parent-style-name="Normal" style:family="paragraph">
      <style:paragraph-properties fo:text-indent="0.5909in"/>
    </style:style>
    <style:style style:name="T32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name="Palemonas" style:font-name-asian="Calibri" style:font-name-complex="Palemonas" style:font-size-complex="12pt"/>
    </style:style>
    <style:style style:name="T32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fo:color="#C00000" style:font-size-complex="12pt"/>
    </style:style>
    <style:style style:name="T32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style:font-size-complex="12pt"/>
    </style:style>
    <style:style style:name="T327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32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indent="0.9847in"/>
    </style:style>
    <style:style style:name="T330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2" style:parent-style-name="DefaultParagraphFont" style:family="text">
      <style:text-properties style:font-name="Palemonas" style:font-name-complex="Palemonas" style:font-size-complex="12pt"/>
    </style:style>
    <style:style style:name="T3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4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35" style:parent-style-name="DefaultParagraphFont" style:family="text">
      <style:text-properties style:font-name="Palemonas" style:font-name-complex="Palemonas" fo:color="#000000" style:font-size-complex="12pt"/>
    </style:style>
    <style:style style:name="T336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37" style:parent-style-name="Normal" style:family="paragraph">
      <style:paragraph-properties fo:text-indent="0.9847in"/>
    </style:style>
    <style:style style:name="T33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0" style:parent-style-name="DefaultParagraphFont" style:family="text">
      <style:text-properties style:font-name="Palemonas" style:font-name-complex="Palemonas" style:font-size-complex="12pt"/>
    </style:style>
    <style:style style:name="T3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2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43" style:parent-style-name="DefaultParagraphFont" style:family="text">
      <style:text-properties style:font-name="Palemonas" style:font-name-complex="Palemonas" fo:color="#000000" style:font-size-complex="12pt"/>
    </style:style>
    <style:style style:name="T344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45" style:parent-style-name="Normal" style:family="paragraph">
      <style:paragraph-properties fo:text-indent="0.9847in"/>
    </style:style>
    <style:style style:name="T34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8" style:parent-style-name="DefaultParagraphFont" style:family="text">
      <style:text-properties style:font-name="Palemonas" style:font-name-complex="Palemonas" style:font-size-complex="12pt"/>
    </style:style>
    <style:style style:name="T3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0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51" style:parent-style-name="DefaultParagraphFont" style:family="text">
      <style:text-properties style:font-name="Palemonas" style:font-name-complex="Palemonas" fo:color="#000000" style:font-size-complex="12pt"/>
    </style:style>
    <style:style style:name="T352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53" style:parent-style-name="Normal" style:family="paragraph">
      <style:paragraph-properties fo:text-indent="0.9847in"/>
    </style:style>
    <style:style style:name="T35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7" style:parent-style-name="DefaultParagraphFont" style:family="text">
      <style:text-properties style:font-name="Palemonas" style:font-name-complex="Palemonas" style:font-style-complex="italic" style:font-size-complex="12pt"/>
    </style:style>
    <style:style style:name="T3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60" style:parent-style-name="DefaultParagraphFont" style:family="text">
      <style:text-properties style:font-name="Palemonas" style:font-name-complex="Palemonas" fo:color="#000000" style:font-size-complex="12pt"/>
    </style:style>
    <style:style style:name="T36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62" style:parent-style-name="Normal" style:family="paragraph">
      <style:paragraph-properties fo:text-indent="0.9847in"/>
    </style:style>
    <style:style style:name="T363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65" style:parent-style-name="DefaultParagraphFont" style:family="text">
      <style:text-properties style:font-name="Palemonas" style:font-name-complex="Palemonas" style:font-size-complex="12pt"/>
    </style:style>
    <style:style style:name="T36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6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68" style:parent-style-name="DefaultParagraphFont" style:family="text">
      <style:text-properties style:font-name="Palemonas" style:font-name-complex="Palemonas" fo:color="#000000" style:font-size-complex="12pt"/>
    </style:style>
    <style:style style:name="T36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70" style:parent-style-name="Normal" style:family="paragraph">
      <style:paragraph-properties fo:text-indent="0.9847in"/>
    </style:style>
    <style:style style:name="T37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73" style:parent-style-name="DefaultParagraphFont" style:family="text">
      <style:text-properties style:font-name="Palemonas" style:font-name-complex="Palemonas" style:font-size-complex="12pt"/>
    </style:style>
    <style:style style:name="T37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7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76" style:parent-style-name="DefaultParagraphFont" style:family="text">
      <style:text-properties style:font-name="Palemonas" style:font-name-complex="Palemonas" fo:color="#000000" style:font-size-complex="12pt"/>
    </style:style>
    <style:style style:name="T37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78" style:parent-style-name="Normal" style:family="paragraph">
      <style:paragraph-properties fo:text-indent="0.9847in"/>
    </style:style>
    <style:style style:name="T379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8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81" style:parent-style-name="DefaultParagraphFont" style:family="text">
      <style:text-properties style:font-name="Palemonas" style:font-name-complex="Palemonas" style:font-size-complex="12pt"/>
    </style:style>
    <style:style style:name="T38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8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84" style:parent-style-name="DefaultParagraphFont" style:family="text">
      <style:text-properties style:font-name="Palemonas" style:font-name-complex="Palemonas" fo:color="#000000" style:font-size-complex="12pt"/>
    </style:style>
    <style:style style:name="T38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86" style:parent-style-name="Normal" style:family="paragraph">
      <style:paragraph-properties fo:text-indent="0.9847in"/>
    </style:style>
    <style:style style:name="T387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89" style:parent-style-name="DefaultParagraphFont" style:family="text">
      <style:text-properties style:font-name="Palemonas" style:font-name-complex="Palemonas" style:font-size-complex="12pt"/>
    </style:style>
    <style:style style:name="T39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392" style:parent-style-name="DefaultParagraphFont" style:family="text">
      <style:text-properties style:font-name="Palemonas" style:font-name-complex="Palemonas" fo:color="#000000" style:font-size-complex="12pt"/>
    </style:style>
    <style:style style:name="T39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394" style:parent-style-name="Normal" style:family="paragraph">
      <style:paragraph-properties fo:text-indent="0.9847in"/>
    </style:style>
    <style:style style:name="T39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7" style:parent-style-name="DefaultParagraphFont" style:family="text">
      <style:text-properties style:font-name="Palemonas" style:font-name-complex="Palemonas" style:font-style-complex="italic" style:font-size-complex="12pt"/>
    </style:style>
    <style:style style:name="T3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00" style:parent-style-name="DefaultParagraphFont" style:family="text">
      <style:text-properties style:font-name="Palemonas" style:font-name-complex="Palemonas" fo:color="#000000" style:font-size-complex="12pt"/>
    </style:style>
    <style:style style:name="T40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02" style:parent-style-name="Normal" style:family="paragraph">
      <style:paragraph-properties fo:text-indent="0.9847in"/>
    </style:style>
    <style:style style:name="T40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05" style:parent-style-name="DefaultParagraphFont" style:family="text">
      <style:text-properties style:font-name="Palemonas" style:font-name-complex="Palemonas" style:font-size-complex="12pt"/>
    </style:style>
    <style:style style:name="T40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07" style:parent-style-name="DefaultParagraphFont" style:family="text">
      <style:text-properties style:font-name="Palemonas" style:font-name-complex="Palemonas" style:font-size-complex="12pt"/>
    </style:style>
    <style:style style:name="T40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0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10" style:parent-style-name="DefaultParagraphFont" style:family="text">
      <style:text-properties style:font-name="Palemonas" style:font-name-complex="Palemonas" fo:color="#000000" style:font-size-complex="12pt"/>
    </style:style>
    <style:style style:name="T41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12" style:parent-style-name="Normal" style:family="paragraph">
      <style:paragraph-properties fo:text-indent="0.9847in"/>
    </style:style>
    <style:style style:name="T413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41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5" style:parent-style-name="DefaultParagraphFont" style:family="text">
      <style:text-properties style:font-name="Palemonas" style:font-name-complex="Palemonas" style:font-size-complex="12pt"/>
    </style:style>
    <style:style style:name="T41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18" style:parent-style-name="DefaultParagraphFont" style:family="text">
      <style:text-properties style:font-name="Palemonas" style:font-name-complex="Palemonas" fo:color="#000000" style:font-size-complex="12pt"/>
    </style:style>
    <style:style style:name="T41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20" style:parent-style-name="Normal" style:family="paragraph">
      <style:paragraph-properties fo:text-indent="0.9847in"/>
    </style:style>
    <style:style style:name="T42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/>
    </style:style>
    <style:style style:name="T422" style:parent-style-name="DefaultParagraphFont" style:family="text">
      <style:text-properties style:font-name="Palemonas" style:font-name-complex="Palemonas" style:font-size-complex="12pt"/>
    </style:style>
    <style:style style:name="T42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24" style:parent-style-name="DefaultParagraphFont" style:family="text">
      <style:text-properties style:font-name="Palemonas" style:font-name-complex="Palemonas" fo:color="#000000" style:font-size-complex="12pt"/>
    </style:style>
    <style:style style:name="T42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26" style:parent-style-name="Normal" style:family="paragraph">
      <style:paragraph-properties fo:text-indent="0.5909in"/>
    </style:style>
    <style:style style:name="T427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2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4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43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indent="0.9847in"/>
    </style:style>
    <style:style style:name="T434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4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6" style:parent-style-name="DefaultParagraphFont" style:family="text">
      <style:text-properties style:font-name="Palemonas" style:font-name-complex="Palemonas" style:font-size-complex="12pt"/>
    </style:style>
    <style:style style:name="T43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8" style:parent-style-name="DefaultParagraphFont" style:family="text">
      <style:text-properties style:font-name="Palemonas" style:font-name-complex="Palemonas" style:font-size-complex="12pt"/>
    </style:style>
    <style:style style:name="T4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40" style:parent-style-name="Normal" style:family="paragraph">
      <style:paragraph-properties fo:text-indent="0.5909in"/>
    </style:style>
    <style:style style:name="T44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442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44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44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44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44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447" style:parent-style-name="Normal" style:family="paragraph">
      <style:paragraph-properties fo:text-indent="0.9847in"/>
    </style:style>
    <style:style style:name="T44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0" style:parent-style-name="DefaultParagraphFont" style:family="text">
      <style:text-properties style:font-name="Palemonas" style:font-name-complex="Palemonas" style:font-size-complex="12pt"/>
    </style:style>
    <style:style style:name="T4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2" style:parent-style-name="DefaultParagraphFont" style:family="text">
      <style:text-properties style:font-name="Palemonas" style:font-name-complex="Palemonas" style:font-size-complex="12pt"/>
    </style:style>
    <style:style style:name="T4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4" style:parent-style-name="DefaultParagraphFont" style:family="text">
      <style:text-properties style:font-name="Palemonas" style:font-name-asian="Calibri" style:font-name-complex="Palemonas" style:font-size-complex="12pt"/>
    </style:style>
    <style:style style:name="T455" style:parent-style-name="DefaultParagraphFont" style:family="text">
      <style:text-properties style:font-name="Palemonas" style:font-name-complex="Palemonas" style:font-size-complex="12pt"/>
    </style:style>
    <style:style style:name="T456" style:parent-style-name="DefaultParagraphFont" style:family="text">
      <style:text-properties style:font-name="Palemonas" style:font-name-asian="Calibri" style:font-name-complex="Palemonas" style:font-size-complex="12pt"/>
    </style:style>
    <style:style style:name="P457" style:parent-style-name="Normal" style:family="paragraph">
      <style:paragraph-properties fo:text-indent="0.5909in"/>
    </style:style>
    <style:style style:name="T45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459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460" style:parent-style-name="DefaultParagraphFont" style:family="text">
      <style:text-properties style:font-name="Palemonas" style:font-name-asian="Calibri" style:font-name-complex="Palemonas" style:font-size-complex="12pt"/>
    </style:style>
    <style:style style:name="T46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46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style:font-size-complex="12pt"/>
    </style:style>
    <style:style style:name="T463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46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indent="0.9847in"/>
    </style:style>
    <style:style style:name="T46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6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469" style:parent-style-name="DefaultParagraphFont" style:family="text">
      <style:text-properties style:font-name="Palemonas" style:font-name-complex="Palemonas" fo:color="#000000" style:font-size-complex="12pt"/>
    </style:style>
    <style:style style:name="T470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471" style:parent-style-name="DefaultParagraphFont" style:family="text">
      <style:text-properties style:font-name="Palemonas" style:font-name-complex="Palemonas" fo:color="#000000" style:font-size-complex="12pt"/>
    </style:style>
    <style:style style:name="T472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47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74" style:parent-style-name="DefaultParagraphFont" style:family="text">
      <style:text-properties style:font-name="Palemonas" style:font-name-complex="Palemonas" fo:color="#000000" style:font-size-complex="12pt"/>
    </style:style>
    <style:style style:name="T47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76" style:parent-style-name="Normal" style:family="paragraph">
      <style:paragraph-properties fo:text-indent="0.9847in"/>
    </style:style>
    <style:style style:name="T47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79" style:parent-style-name="DefaultParagraphFont" style:family="text">
      <style:text-properties style:font-name="Palemonas" style:font-name-complex="Palemonas" style:font-size-complex="12pt"/>
    </style:style>
    <style:style style:name="T48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82" style:parent-style-name="DefaultParagraphFont" style:family="text">
      <style:text-properties style:font-name="Palemonas" style:font-name-complex="Palemonas" fo:color="#000000" style:font-size-complex="12pt"/>
    </style:style>
    <style:style style:name="T48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84" style:parent-style-name="Normal" style:family="paragraph">
      <style:paragraph-properties fo:text-indent="0.9847in"/>
    </style:style>
    <style:style style:name="T48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48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7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9" style:parent-style-name="DefaultParagraphFont" style:family="text">
      <style:text-properties style:font-name="Palemonas" style:font-name-complex="Palemonas" style:font-size-complex="12pt"/>
    </style:style>
    <style:style style:name="T49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9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92" style:parent-style-name="DefaultParagraphFont" style:family="text">
      <style:text-properties style:font-name="Palemonas" style:font-name-complex="Palemonas" fo:color="#000000" style:font-size-complex="12pt"/>
    </style:style>
    <style:style style:name="T49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494" style:parent-style-name="Normal" style:family="paragraph">
      <style:paragraph-properties fo:text-indent="0.9847in"/>
    </style:style>
    <style:style style:name="T49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97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98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499" style:parent-style-name="DefaultParagraphFont" style:family="text">
      <style:text-properties style:font-name="Palemonas" style:font-name-complex="Palemonas" fo:color="#000000" style:font-size-complex="12pt"/>
    </style:style>
    <style:style style:name="T500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501" style:parent-style-name="DefaultParagraphFont" style:family="text">
      <style:text-properties style:font-name="Palemonas" style:font-name-complex="Palemonas" fo:color="#000000" style:font-size-complex="12pt"/>
    </style:style>
    <style:style style:name="T502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503" style:parent-style-name="Normal" style:family="paragraph">
      <style:paragraph-properties fo:text-indent="0.5909in"/>
    </style:style>
    <style:style style:name="T50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505" style:parent-style-name="DefaultParagraphFont" style:family="text">
      <style:text-properties style:font-name="Palemonas" style:font-name-asian="Calibri" style:font-name-complex="Palemonas" style:font-size-complex="12pt"/>
    </style:style>
    <style:style style:name="T50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50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50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509" style:parent-style-name="Normal" style:family="paragraph">
      <style:paragraph-properties fo:text-indent="0.9847in"/>
    </style:style>
    <style:style style:name="T51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1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12" style:parent-style-name="DefaultParagraphFont" style:family="text">
      <style:text-properties style:font-name="Palemonas" style:font-name-complex="Palemonas" style:font-size-complex="12pt"/>
    </style:style>
    <style:style style:name="T51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14" style:parent-style-name="DefaultParagraphFont" style:family="text">
      <style:text-properties style:font-name="Palemonas" style:font-name-complex="Palemonas" style:font-size-complex="12pt"/>
    </style:style>
    <style:style style:name="T5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16" style:parent-style-name="Normal" style:family="paragraph">
      <style:paragraph-properties fo:text-indent="0.9847in"/>
    </style:style>
    <style:style style:name="T51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1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19" style:parent-style-name="DefaultParagraphFont" style:family="text">
      <style:text-properties style:font-name="Palemonas" style:font-name-complex="Palemonas" style:font-size-complex="12pt"/>
    </style:style>
    <style:style style:name="T5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21" style:parent-style-name="DefaultParagraphFont" style:family="text">
      <style:text-properties style:font-name="Palemonas" style:font-name-complex="Palemonas" style:font-size-complex="12pt"/>
    </style:style>
    <style:style style:name="T5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23" style:parent-style-name="Normal" style:family="paragraph">
      <style:paragraph-properties fo:text-indent="0.9847in"/>
    </style:style>
    <style:style style:name="T52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26" style:parent-style-name="DefaultParagraphFont" style:family="text">
      <style:text-properties style:font-name="Palemonas" style:font-name-complex="Palemonas" style:font-size-complex="12pt"/>
    </style:style>
    <style:style style:name="T5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28" style:parent-style-name="DefaultParagraphFont" style:family="text">
      <style:text-properties style:font-name="Palemonas" style:font-name-complex="Palemonas" style:font-size-complex="12pt"/>
    </style:style>
    <style:style style:name="T5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30" style:parent-style-name="Normal" style:family="paragraph">
      <style:paragraph-properties fo:text-indent="0.9847in"/>
    </style:style>
    <style:style style:name="T53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33" style:parent-style-name="DefaultParagraphFont" style:family="text">
      <style:text-properties style:font-name="Palemonas" style:font-name-complex="Palemonas" style:font-size-complex="12pt"/>
    </style:style>
    <style:style style:name="T5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35" style:parent-style-name="DefaultParagraphFont" style:family="text">
      <style:text-properties style:font-name="Palemonas" style:font-name-complex="Palemonas" style:font-size-complex="12pt"/>
    </style:style>
    <style:style style:name="T5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37" style:parent-style-name="Normal" style:family="paragraph">
      <style:paragraph-properties fo:text-indent="0.5909in"/>
    </style:style>
    <style:style style:name="T53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539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54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T54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542" style:parent-style-name="Normal" style:family="paragraph">
      <style:paragraph-properties fo:text-indent="0.9847in"/>
    </style:style>
    <style:style style:name="T54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45" style:parent-style-name="DefaultParagraphFont" style:family="text">
      <style:text-properties style:font-name="Palemonas" style:font-name-complex="Palemonas" style:font-size-complex="12pt"/>
    </style:style>
    <style:style style:name="T54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47" style:parent-style-name="DefaultParagraphFont" style:family="text">
      <style:text-properties style:font-name="Palemonas" style:font-name-complex="Palemonas" style:font-size-complex="12pt"/>
    </style:style>
    <style:style style:name="P548" style:parent-style-name="Normal" style:family="paragraph">
      <style:paragraph-properties fo:text-indent="0.5909in"/>
    </style:style>
    <style:style style:name="T54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550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55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55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55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55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556" style:parent-style-name="Normal" style:family="paragraph">
      <style:paragraph-properties fo:text-indent="0.9847in"/>
    </style:style>
    <style:style style:name="T55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59" style:parent-style-name="DefaultParagraphFont" style:family="text">
      <style:text-properties style:font-name="Palemonas" style:font-name-complex="Palemonas" style:font-size-complex="12pt"/>
    </style:style>
    <style:style style:name="T56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61" style:parent-style-name="DefaultParagraphFont" style:family="text">
      <style:text-properties style:font-name="Palemonas" style:font-name-asian="Calibri" style:font-name-complex="Palemonas" style:font-size-complex="12pt"/>
    </style:style>
    <style:style style:name="T562" style:parent-style-name="DefaultParagraphFont" style:family="text">
      <style:text-properties style:font-name="Palemonas" style:font-name-complex="Palemonas" style:font-size-complex="12pt"/>
    </style:style>
    <style:style style:name="T563" style:parent-style-name="DefaultParagraphFont" style:family="text">
      <style:text-properties style:font-name="Palemonas" style:font-name-asian="Calibri" style:font-name-complex="Palemonas" style:font-size-complex="12pt"/>
    </style:style>
    <style:style style:name="T564" style:parent-style-name="DefaultParagraphFont" style:family="text">
      <style:text-properties style:font-name="Palemonas" style:font-name-complex="Palemonas" style:font-size-complex="12pt"/>
    </style:style>
    <style:style style:name="T565" style:parent-style-name="DefaultParagraphFont" style:family="text">
      <style:text-properties style:font-name="Palemonas" style:font-name-asian="Calibri" style:font-name-complex="Palemonas" style:font-size-complex="12pt"/>
    </style:style>
    <style:style style:name="P566" style:parent-style-name="Normal" style:family="paragraph">
      <style:paragraph-properties fo:text-indent="0.9847in"/>
    </style:style>
    <style:style style:name="T56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69" style:parent-style-name="DefaultParagraphFont" style:family="text">
      <style:text-properties style:font-name="Palemonas" style:font-name-complex="Palemonas" style:font-size-complex="12pt"/>
    </style:style>
    <style:style style:name="T57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71" style:parent-style-name="DefaultParagraphFont" style:family="text">
      <style:text-properties style:font-name="Palemonas" style:font-name-asian="Calibri" style:font-name-complex="Palemonas" style:font-size-complex="12pt"/>
    </style:style>
    <style:style style:name="T572" style:parent-style-name="DefaultParagraphFont" style:family="text">
      <style:text-properties style:font-name="Palemonas" style:font-name-complex="Palemonas" style:font-size-complex="12pt"/>
    </style:style>
    <style:style style:name="T573" style:parent-style-name="DefaultParagraphFont" style:family="text">
      <style:text-properties style:font-name="Palemonas" style:font-name-asian="Calibri" style:font-name-complex="Palemonas" style:font-size-complex="12pt"/>
    </style:style>
    <style:style style:name="T574" style:parent-style-name="DefaultParagraphFont" style:family="text">
      <style:text-properties style:font-name="Palemonas" style:font-name-complex="Palemonas" style:font-size-complex="12pt"/>
    </style:style>
    <style:style style:name="T575" style:parent-style-name="DefaultParagraphFont" style:family="text">
      <style:text-properties style:font-name="Palemonas" style:font-name-asian="Calibri" style:font-name-complex="Palemonas" style:font-size-complex="12pt"/>
    </style:style>
    <style:style style:name="P576" style:parent-style-name="Normal" style:family="paragraph">
      <style:paragraph-properties fo:text-indent="0.9847in"/>
    </style:style>
    <style:style style:name="T57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79" style:parent-style-name="DefaultParagraphFont" style:family="text">
      <style:text-properties style:font-name="Palemonas" style:font-name-complex="Palemonas" style:font-size-complex="12pt"/>
    </style:style>
    <style:style style:name="T58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81" style:parent-style-name="DefaultParagraphFont" style:family="text">
      <style:text-properties style:font-name="Palemonas" style:font-name-asian="Calibri" style:font-name-complex="Palemonas" style:font-size-complex="12pt"/>
    </style:style>
    <style:style style:name="T582" style:parent-style-name="DefaultParagraphFont" style:family="text">
      <style:text-properties style:font-name="Palemonas" style:font-name-complex="Palemonas" style:font-size-complex="12pt"/>
    </style:style>
    <style:style style:name="T583" style:parent-style-name="DefaultParagraphFont" style:family="text">
      <style:text-properties style:font-name="Palemonas" style:font-name-asian="Calibri" style:font-name-complex="Palemonas" style:font-size-complex="12pt"/>
    </style:style>
    <style:style style:name="T584" style:parent-style-name="DefaultParagraphFont" style:family="text">
      <style:text-properties style:font-name="Palemonas" style:font-name-complex="Palemonas" style:font-size-complex="12pt"/>
    </style:style>
    <style:style style:name="T585" style:parent-style-name="DefaultParagraphFont" style:family="text">
      <style:text-properties style:font-name="Palemonas" style:font-name-asian="Calibri" style:font-name-complex="Palemonas" style:font-size-complex="12pt"/>
    </style:style>
    <style:style style:name="P586" style:parent-style-name="Normal" style:family="paragraph">
      <style:paragraph-properties fo:text-indent="0.5909in"/>
    </style:style>
    <style:style style:name="T58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588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589" style:parent-style-name="DefaultParagraphFont" style:family="text">
      <style:text-properties style:font-name="Palemonas" style:font-name-asian="Calibri" style:font-name-complex="Palemonas" style:font-size-complex="12pt"/>
    </style:style>
    <style:style style:name="T59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59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5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59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594" style:parent-style-name="Normal" style:family="paragraph">
      <style:paragraph-properties fo:text-indent="0.9847in"/>
    </style:style>
    <style:style style:name="T59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5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97" style:parent-style-name="DefaultParagraphFont" style:family="text">
      <style:text-properties style:font-name="Palemonas" style:font-name-complex="Palemonas" style:font-size-complex="12pt"/>
    </style:style>
    <style:style style:name="T5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99" style:parent-style-name="DefaultParagraphFont" style:family="text">
      <style:text-properties style:font-name="Palemonas" style:font-name-asian="Calibri" style:font-name-complex="Palemonas" style:font-size-complex="12pt"/>
    </style:style>
    <style:style style:name="T600" style:parent-style-name="DefaultParagraphFont" style:family="text">
      <style:text-properties style:font-name="Palemonas" style:font-name-complex="Palemonas" style:font-size-complex="12pt"/>
    </style:style>
    <style:style style:name="T601" style:parent-style-name="DefaultParagraphFont" style:family="text">
      <style:text-properties style:font-name="Palemonas" style:font-name-asian="Calibri" style:font-name-complex="Palemonas" style:font-size-complex="12pt"/>
    </style:style>
    <style:style style:name="P602" style:parent-style-name="Normal" style:family="paragraph">
      <style:paragraph-properties fo:text-indent="0.5909in"/>
    </style:style>
    <style:style style:name="T60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60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605" style:parent-style-name="DefaultParagraphFont" style:family="text">
      <style:text-properties style:font-name="Palemonas" style:font-name-asian="Calibri" style:font-name-complex="Palemonas" style:font-size-complex="12pt"/>
    </style:style>
    <style:style style:name="T60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60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609" style:parent-style-name="Normal" style:family="paragraph">
      <style:paragraph-properties fo:text-indent="0.9847in"/>
    </style:style>
    <style:style style:name="T610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12" style:parent-style-name="DefaultParagraphFont" style:family="text">
      <style:text-properties style:font-name="Palemonas" style:font-name-complex="Palemonas" style:font-size-complex="12pt"/>
    </style:style>
    <style:style style:name="T61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14" style:parent-style-name="DefaultParagraphFont" style:family="text">
      <style:text-properties style:font-name="Palemonas" style:font-name-complex="Palemonas" style:font-size-complex="12pt"/>
    </style:style>
    <style:style style:name="T6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16" style:parent-style-name="Normal" style:family="paragraph">
      <style:paragraph-properties fo:text-indent="0.5909in"/>
    </style:style>
    <style:style style:name="T61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618" style:parent-style-name="DefaultParagraphFont" style:family="text">
      <style:text-properties style:font-name="Palemonas" style:font-name-asian="Calibri" style:font-name-complex="Palemonas" style:font-size-complex="12pt"/>
    </style:style>
    <style:style style:name="T61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62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2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622" style:parent-style-name="Normal" style:family="paragraph">
      <style:paragraph-properties fo:text-indent="0.9847in"/>
    </style:style>
    <style:style style:name="T62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25" style:parent-style-name="DefaultParagraphFont" style:family="text">
      <style:text-properties style:font-name="Palemonas" style:font-name-complex="Palemonas" style:font-size-complex="12pt"/>
    </style:style>
    <style:style style:name="T6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27" style:parent-style-name="DefaultParagraphFont" style:family="text">
      <style:text-properties style:font-name="Palemonas" style:font-name-complex="Palemonas" style:font-size-complex="12pt"/>
    </style:style>
    <style:style style:name="T6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29" style:parent-style-name="Normal" style:family="paragraph">
      <style:paragraph-properties fo:text-indent="0.5909in"/>
    </style:style>
    <style:style style:name="T630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3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63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3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636" style:parent-style-name="Normal" style:family="paragraph">
      <style:paragraph-properties fo:text-indent="0.9847in"/>
    </style:style>
    <style:style style:name="T637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6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39" style:parent-style-name="DefaultParagraphFont" style:family="text">
      <style:text-properties style:font-name="Palemonas" style:font-name-complex="Palemonas" style:font-size-complex="12pt"/>
    </style:style>
    <style:style style:name="T6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41" style:parent-style-name="DefaultParagraphFont" style:family="text">
      <style:text-properties style:font-name="Palemonas" style:font-name-complex="Palemonas" style:font-size-complex="12pt"/>
    </style:style>
    <style:style style:name="T6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43" style:parent-style-name="Normal" style:family="paragraph">
      <style:paragraph-properties fo:text-indent="0.5909in"/>
    </style:style>
    <style:style style:name="T64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645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646" style:parent-style-name="DefaultParagraphFont" style:family="text">
      <style:text-properties style:font-name="Palemonas" style:font-name-asian="Calibri" style:font-name-complex="Palemonas" style:font-size-complex="12pt"/>
    </style:style>
    <style:style style:name="T64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64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64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5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651" style:parent-style-name="Normal" style:family="paragraph">
      <style:paragraph-properties fo:text-indent="0.9847in"/>
    </style:style>
    <style:style style:name="T65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54" style:parent-style-name="DefaultParagraphFont" style:family="text">
      <style:text-properties style:font-name="Palemonas" style:font-name-complex="Palemonas" style:font-size-complex="12pt"/>
    </style:style>
    <style:style style:name="T65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56" style:parent-style-name="DefaultParagraphFont" style:family="text">
      <style:text-properties style:font-name="Palemonas" style:font-name-asian="Calibri" style:font-name-complex="Palemonas" style:font-size-complex="12pt"/>
    </style:style>
    <style:style style:name="T657" style:parent-style-name="DefaultParagraphFont" style:family="text">
      <style:text-properties style:font-name="Palemonas" style:font-name-complex="Palemonas" style:font-size-complex="12pt"/>
    </style:style>
    <style:style style:name="T658" style:parent-style-name="DefaultParagraphFont" style:family="text">
      <style:text-properties style:font-name="Palemonas" style:font-name-asian="Calibri" style:font-name-complex="Palemonas" style:font-size-complex="12pt"/>
    </style:style>
    <style:style style:name="P659" style:parent-style-name="Normal" style:family="paragraph">
      <style:paragraph-properties fo:text-indent="0.9847in"/>
    </style:style>
    <style:style style:name="T66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62" style:parent-style-name="DefaultParagraphFont" style:family="text">
      <style:text-properties style:font-name="Palemonas" style:font-name-complex="Palemonas" style:font-size-complex="12pt"/>
    </style:style>
    <style:style style:name="T6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64" style:parent-style-name="DefaultParagraphFont" style:family="text">
      <style:text-properties style:font-name="Palemonas" style:font-name-asian="Calibri" style:font-name-complex="Palemonas" style:font-size-complex="12pt"/>
    </style:style>
    <style:style style:name="T665" style:parent-style-name="DefaultParagraphFont" style:family="text">
      <style:text-properties style:font-name="Palemonas" style:font-name-complex="Palemonas" style:font-size-complex="12pt"/>
    </style:style>
    <style:style style:name="T666" style:parent-style-name="DefaultParagraphFont" style:family="text">
      <style:text-properties style:font-name="Palemonas" style:font-name-asian="Calibri" style:font-name-complex="Palemonas" style:font-size-complex="12pt"/>
    </style:style>
    <style:style style:name="P667" style:parent-style-name="Normal" style:family="paragraph">
      <style:paragraph-properties fo:text-indent="0.9847in"/>
    </style:style>
    <style:style style:name="T66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70" style:parent-style-name="DefaultParagraphFont" style:family="text">
      <style:text-properties style:font-name="Palemonas" style:font-name-complex="Palemonas" style:font-size-complex="12pt"/>
    </style:style>
    <style:style style:name="T67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72" style:parent-style-name="DefaultParagraphFont" style:family="text">
      <style:text-properties style:font-name="Palemonas" style:font-name-asian="Calibri" style:font-name-complex="Palemonas" style:font-size-complex="12pt"/>
    </style:style>
    <style:style style:name="T673" style:parent-style-name="DefaultParagraphFont" style:family="text">
      <style:text-properties style:font-name="Palemonas" style:font-name-complex="Palemonas" style:font-size-complex="12pt"/>
    </style:style>
    <style:style style:name="T674" style:parent-style-name="DefaultParagraphFont" style:family="text">
      <style:text-properties style:font-name="Palemonas" style:font-name-asian="Calibri" style:font-name-complex="Palemonas" style:font-size-complex="12pt"/>
    </style:style>
    <style:style style:name="P675" style:parent-style-name="Normal" style:family="paragraph">
      <style:paragraph-properties fo:text-indent="0.9847in"/>
    </style:style>
    <style:style style:name="T676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67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78" style:parent-style-name="DefaultParagraphFont" style:family="text">
      <style:text-properties style:font-name="Palemonas" style:font-name-complex="Palemonas" style:font-size-complex="12pt"/>
    </style:style>
    <style:style style:name="T67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80" style:parent-style-name="DefaultParagraphFont" style:family="text">
      <style:text-properties style:font-name="Palemonas" style:font-name-asian="Calibri" style:font-name-complex="Palemonas" style:font-size-complex="12pt"/>
    </style:style>
    <style:style style:name="T681" style:parent-style-name="DefaultParagraphFont" style:family="text">
      <style:text-properties style:font-name="Palemonas" style:font-name-complex="Palemonas" style:font-size-complex="12pt"/>
    </style:style>
    <style:style style:name="T682" style:parent-style-name="DefaultParagraphFont" style:family="text">
      <style:text-properties style:font-name="Palemonas" style:font-name-asian="Calibri" style:font-name-complex="Palemonas" style:font-size-complex="12pt"/>
    </style:style>
    <style:style style:name="P683" style:parent-style-name="Normal" style:family="paragraph">
      <style:paragraph-properties fo:text-indent="0.9847in"/>
    </style:style>
    <style:style style:name="T68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86" style:parent-style-name="DefaultParagraphFont" style:family="text">
      <style:text-properties style:font-name="Palemonas" style:font-name-complex="Palemonas" style:font-size-complex="12pt"/>
    </style:style>
    <style:style style:name="T68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88" style:parent-style-name="DefaultParagraphFont" style:family="text">
      <style:text-properties style:font-name="Palemonas" style:font-name-asian="Calibri" style:font-name-complex="Palemonas" style:font-size-complex="12pt"/>
    </style:style>
    <style:style style:name="T689" style:parent-style-name="DefaultParagraphFont" style:family="text">
      <style:text-properties style:font-name="Palemonas" style:font-name-complex="Palemonas" style:font-size-complex="12pt"/>
    </style:style>
    <style:style style:name="T690" style:parent-style-name="DefaultParagraphFont" style:family="text">
      <style:text-properties style:font-name="Palemonas" style:font-name-asian="Calibri" style:font-name-complex="Palemonas" style:font-size-complex="12pt"/>
    </style:style>
    <style:style style:name="P691" style:parent-style-name="Normal" style:family="paragraph">
      <style:paragraph-properties fo:text-indent="0.9847in"/>
    </style:style>
    <style:style style:name="T69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94" style:parent-style-name="DefaultParagraphFont" style:family="text">
      <style:text-properties style:font-name="Palemonas" style:font-name-complex="Palemonas" style:font-size-complex="12pt"/>
    </style:style>
    <style:style style:name="T69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96" style:parent-style-name="DefaultParagraphFont" style:family="text">
      <style:text-properties style:font-name="Palemonas" style:font-name-asian="Calibri" style:font-name-complex="Palemonas" style:font-size-complex="12pt"/>
    </style:style>
    <style:style style:name="T697" style:parent-style-name="DefaultParagraphFont" style:family="text">
      <style:text-properties style:font-name="Palemonas" style:font-name-complex="Palemonas" style:font-size-complex="12pt"/>
    </style:style>
    <style:style style:name="T698" style:parent-style-name="DefaultParagraphFont" style:family="text">
      <style:text-properties style:font-name="Palemonas" style:font-name-asian="Calibri" style:font-name-complex="Palemonas" style:font-size-complex="12pt"/>
    </style:style>
    <style:style style:name="P699" style:parent-style-name="Normal" style:family="paragraph">
      <style:paragraph-properties fo:text-indent="0.9847in"/>
    </style:style>
    <style:style style:name="T70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02" style:parent-style-name="DefaultParagraphFont" style:family="text">
      <style:text-properties style:font-name="Palemonas" style:font-name-complex="Palemonas" style:font-size-complex="12pt"/>
    </style:style>
    <style:style style:name="T70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04" style:parent-style-name="DefaultParagraphFont" style:family="text">
      <style:text-properties style:font-name="Palemonas" style:font-name-asian="Calibri" style:font-name-complex="Palemonas" style:font-size-complex="12pt"/>
    </style:style>
    <style:style style:name="T705" style:parent-style-name="DefaultParagraphFont" style:family="text">
      <style:text-properties style:font-name="Palemonas" style:font-name-complex="Palemonas" style:font-size-complex="12pt"/>
    </style:style>
    <style:style style:name="T706" style:parent-style-name="DefaultParagraphFont" style:family="text">
      <style:text-properties style:font-name="Palemonas" style:font-name-asian="Calibri" style:font-name-complex="Palemonas" style:font-size-complex="12pt"/>
    </style:style>
    <style:style style:name="P707" style:parent-style-name="Normal" style:family="paragraph">
      <style:paragraph-properties fo:text-indent="0.9847in"/>
    </style:style>
    <style:style style:name="T70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0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10" style:parent-style-name="DefaultParagraphFont" style:family="text">
      <style:text-properties style:font-name="Palemonas" style:font-name-complex="Palemonas" style:font-size-complex="12pt"/>
    </style:style>
    <style:style style:name="T71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12" style:parent-style-name="DefaultParagraphFont" style:family="text">
      <style:text-properties style:font-name="Palemonas" style:font-name-asian="Calibri" style:font-name-complex="Palemonas" style:font-size-complex="12pt"/>
    </style:style>
    <style:style style:name="T713" style:parent-style-name="DefaultParagraphFont" style:family="text">
      <style:text-properties style:font-name="Palemonas" style:font-name-complex="Palemonas" style:font-size-complex="12pt"/>
    </style:style>
    <style:style style:name="T714" style:parent-style-name="DefaultParagraphFont" style:family="text">
      <style:text-properties style:font-name="Palemonas" style:font-name-asian="Calibri" style:font-name-complex="Palemonas" style:font-size-complex="12pt"/>
    </style:style>
    <style:style style:name="P715" style:parent-style-name="Normal" style:family="paragraph">
      <style:paragraph-properties fo:text-indent="0.9847in"/>
    </style:style>
    <style:style style:name="T71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18" style:parent-style-name="DefaultParagraphFont" style:family="text">
      <style:text-properties style:font-name="Palemonas" style:font-name-complex="Palemonas" style:font-size-complex="12pt"/>
    </style:style>
    <style:style style:name="T7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20" style:parent-style-name="DefaultParagraphFont" style:family="text">
      <style:text-properties style:font-name="Palemonas" style:font-name-complex="Palemonas" style:font-size-complex="12pt"/>
    </style:style>
    <style:style style:name="T7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22" style:parent-style-name="DefaultParagraphFont" style:family="text">
      <style:text-properties style:font-name="Palemonas" style:font-name-asian="Calibri" style:font-name-complex="Palemonas" style:font-size-complex="12pt"/>
    </style:style>
    <style:style style:name="T723" style:parent-style-name="DefaultParagraphFont" style:family="text">
      <style:text-properties style:font-name="Palemonas" style:font-name-complex="Palemonas" style:font-size-complex="12pt"/>
    </style:style>
    <style:style style:name="T724" style:parent-style-name="DefaultParagraphFont" style:family="text">
      <style:text-properties style:font-name="Palemonas" style:font-name-asian="Calibri" style:font-name-complex="Palemonas" style:font-size-complex="12pt"/>
    </style:style>
    <style:style style:name="P725" style:parent-style-name="Normal" style:family="paragraph">
      <style:paragraph-properties fo:text-indent="0.9847in"/>
    </style:style>
    <style:style style:name="T72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28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29" style:parent-style-name="DefaultParagraphFont" style:family="text">
      <style:text-properties style:font-name="Palemonas" style:font-name-asian="Calibri" style:font-name-complex="Palemonas" style:font-size-complex="12pt"/>
    </style:style>
    <style:style style:name="T730" style:parent-style-name="DefaultParagraphFont" style:family="text">
      <style:text-properties style:font-name="Palemonas" style:font-name-complex="Palemonas" style:font-size-complex="12pt"/>
    </style:style>
    <style:style style:name="T731" style:parent-style-name="DefaultParagraphFont" style:family="text">
      <style:text-properties style:font-name="Palemonas" style:font-name-asian="Calibri" style:font-name-complex="Palemonas" style:font-size-complex="12pt"/>
    </style:style>
    <style:style style:name="T732" style:parent-style-name="DefaultParagraphFont" style:family="text">
      <style:text-properties style:font-name="Palemonas" style:font-name-complex="Palemonas" style:font-size-complex="12pt"/>
    </style:style>
    <style:style style:name="T733" style:parent-style-name="DefaultParagraphFont" style:family="text">
      <style:text-properties style:font-name="Palemonas" style:font-name-asian="Calibri" style:font-name-complex="Palemonas" style:font-size-complex="12pt"/>
    </style:style>
    <style:style style:name="P734" style:parent-style-name="Normal" style:family="paragraph">
      <style:paragraph-properties fo:text-indent="0.5909in"/>
    </style:style>
    <style:style style:name="T735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3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3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740" style:parent-style-name="Normal" style:family="paragraph">
      <style:paragraph-properties fo:text-indent="0.9847in"/>
    </style:style>
    <style:style style:name="T74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3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44" style:parent-style-name="DefaultParagraphFont" style:family="text">
      <style:text-properties style:font-name="Palemonas" style:font-name-complex="Palemonas" style:font-size-complex="12pt"/>
    </style:style>
    <style:style style:name="T745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4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7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8" style:parent-style-name="DefaultParagraphFont" style:family="text">
      <style:text-properties style:font-name="Palemonas" style:font-name-complex="Palemonas" style:font-size-complex="12pt"/>
    </style:style>
    <style:style style:name="T7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50" style:parent-style-name="Normal" style:family="paragraph">
      <style:paragraph-properties fo:text-indent="0.5909in"/>
    </style:style>
    <style:style style:name="T751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5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75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5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text-indent="0.9847in"/>
    </style:style>
    <style:style style:name="T75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60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62" style:parent-style-name="DefaultParagraphFont" style:family="text">
      <style:text-properties style:font-name="Palemonas" style:font-name-complex="Palemonas" style:font-size-complex="12pt"/>
    </style:style>
    <style:style style:name="T7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64" style:parent-style-name="DefaultParagraphFont" style:family="text">
      <style:text-properties style:font-name="Palemonas" style:font-name-complex="Palemonas" style:font-size-complex="12pt"/>
    </style:style>
    <style:style style:name="T7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66" style:parent-style-name="Normal" style:family="paragraph">
      <style:paragraph-properties fo:text-indent="0.5909in"/>
    </style:style>
    <style:style style:name="T76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76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769" style:parent-style-name="DefaultParagraphFont" style:family="text">
      <style:text-properties style:font-name="Palemonas" style:font-name-asian="Calibri" style:font-name-complex="Palemonas" style:font-size-complex="12pt"/>
    </style:style>
    <style:style style:name="T77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77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7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773" style:parent-style-name="Normal" style:family="paragraph">
      <style:paragraph-properties fo:text-indent="0.9847in"/>
    </style:style>
    <style:style style:name="T774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77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76" style:parent-style-name="DefaultParagraphFont" style:family="text">
      <style:text-properties style:font-name="Palemonas" style:font-name-complex="Palemonas" style:font-size-complex="12pt"/>
    </style:style>
    <style:style style:name="T77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78" style:parent-style-name="DefaultParagraphFont" style:family="text">
      <style:text-properties style:font-name="Palemonas" style:font-name-complex="Palemonas" style:font-size-complex="12pt"/>
    </style:style>
    <style:style style:name="T77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80" style:parent-style-name="Normal" style:family="paragraph">
      <style:paragraph-properties fo:text-indent="0.9847in"/>
    </style:style>
    <style:style style:name="T78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83" style:parent-style-name="DefaultParagraphFont" style:family="text">
      <style:text-properties style:font-name="Palemonas" style:font-name-complex="Palemonas" style:font-size-complex="12pt"/>
    </style:style>
    <style:style style:name="T78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85" style:parent-style-name="DefaultParagraphFont" style:family="text">
      <style:text-properties style:font-name="Palemonas" style:font-name-complex="Palemonas" style:font-size-complex="12pt"/>
    </style:style>
    <style:style style:name="T78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87" style:parent-style-name="Normal" style:family="paragraph">
      <style:paragraph-properties fo:text-indent="0.9847in"/>
    </style:style>
    <style:style style:name="T78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78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90" style:parent-style-name="DefaultParagraphFont" style:family="text">
      <style:text-properties style:font-name="Palemonas" style:font-name-complex="Palemonas" style:font-style-complex="italic" style:font-size-complex="12pt"/>
    </style:style>
    <style:style style:name="T79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92" style:parent-style-name="DefaultParagraphFont" style:family="text">
      <style:text-properties style:font-name="Palemonas" style:font-name-complex="Palemonas" style:font-size-complex="12pt"/>
    </style:style>
    <style:style style:name="T7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94" style:parent-style-name="Normal" style:family="paragraph">
      <style:paragraph-properties fo:text-indent="0.9847in"/>
    </style:style>
    <style:style style:name="T795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7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97" style:parent-style-name="DefaultParagraphFont" style:family="text">
      <style:text-properties style:font-name="Palemonas" style:font-name-complex="Palemonas" style:font-size-complex="12pt"/>
    </style:style>
    <style:style style:name="T7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99" style:parent-style-name="DefaultParagraphFont" style:family="text">
      <style:text-properties style:font-name="Palemonas" style:font-name-complex="Palemonas" style:font-size-complex="12pt"/>
    </style:style>
    <style:style style:name="T80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01" style:parent-style-name="Normal" style:family="paragraph">
      <style:paragraph-properties fo:text-indent="0.9847in"/>
    </style:style>
    <style:style style:name="T802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80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04" style:parent-style-name="DefaultParagraphFont" style:family="text">
      <style:text-properties style:font-name="Palemonas" style:font-name-complex="Palemonas" style:font-size-complex="12pt"/>
    </style:style>
    <style:style style:name="T80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06" style:parent-style-name="DefaultParagraphFont" style:family="text">
      <style:text-properties style:font-name="Palemonas" style:font-name-complex="Palemonas" style:font-size-complex="12pt"/>
    </style:style>
    <style:style style:name="T80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08" style:parent-style-name="Normal" style:family="paragraph">
      <style:paragraph-properties fo:text-indent="0.9847in"/>
    </style:style>
    <style:style style:name="T809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81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11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1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13" style:parent-style-name="DefaultParagraphFont" style:family="text">
      <style:text-properties style:font-name="Palemonas" style:font-name-complex="Palemonas" style:font-size-complex="12pt"/>
    </style:style>
    <style:style style:name="T81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15" style:parent-style-name="DefaultParagraphFont" style:family="text">
      <style:text-properties style:font-name="Palemonas" style:font-name-complex="Palemonas" style:font-size-complex="12pt"/>
    </style:style>
    <style:style style:name="T81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17" style:parent-style-name="Normal" style:family="paragraph">
      <style:paragraph-properties fo:text-indent="0.5909in"/>
    </style:style>
    <style:style style:name="T81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819" style:parent-style-name="DefaultParagraphFont" style:family="text">
      <style:text-properties style:font-name="Palemonas" style:font-name-asian="Calibri" style:font-name-complex="Palemonas" style:font-size-complex="12pt"/>
    </style:style>
    <style:style style:name="T82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82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822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/>
    </style:style>
    <style:style style:name="T82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24" style:parent-style-name="Normal" style:family="paragraph">
      <style:paragraph-properties fo:text-indent="0.9847in"/>
    </style:style>
    <style:style style:name="T825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8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27" style:parent-style-name="DefaultParagraphFont" style:family="text">
      <style:text-properties style:font-name="Palemonas" style:font-name-complex="Palemonas" style:font-size-complex="12pt"/>
    </style:style>
    <style:style style:name="T8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29" style:parent-style-name="DefaultParagraphFont" style:family="text">
      <style:text-properties style:font-name="Palemonas" style:font-name-complex="Palemonas" style:font-size-complex="12pt"/>
    </style:style>
    <style:style style:name="T8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31" style:parent-style-name="DefaultParagraphFont" style:family="text">
      <style:text-properties style:font-name="Palemonas" style:font-name-complex="Palemonas" style:font-style-complex="italic" style:font-size-complex="12pt"/>
    </style:style>
    <style:style style:name="T8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33" style:parent-style-name="Normal" style:family="paragraph">
      <style:paragraph-properties fo:text-indent="0.5909in"/>
    </style:style>
    <style:style style:name="T83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835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83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3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39" style:parent-style-name="Normal" style:family="paragraph">
      <style:paragraph-properties fo:text-indent="0.9847in"/>
    </style:style>
    <style:style style:name="T84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8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42" style:parent-style-name="DefaultParagraphFont" style:family="text">
      <style:text-properties style:font-name="Palemonas" style:font-name-complex="Palemonas" style:font-size-complex="12pt"/>
    </style:style>
    <style:style style:name="T8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44" style:parent-style-name="DefaultParagraphFont" style:family="text">
      <style:text-properties style:font-name="Palemonas" style:font-name-complex="Palemonas" style:font-size-complex="12pt"/>
    </style:style>
    <style:style style:name="T8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46" style:parent-style-name="Normal" style:family="paragraph">
      <style:paragraph-properties fo:text-indent="0.5909in"/>
    </style:style>
    <style:style style:name="T84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848" style:parent-style-name="DefaultParagraphFont" style:family="text">
      <style:text-properties style:font-name="Palemonas" style:font-name-asian="Calibri" style:font-name-complex="Palemonas" style:font-size-complex="12pt"/>
    </style:style>
    <style:style style:name="T84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85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5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52" style:parent-style-name="Normal" style:family="paragraph">
      <style:paragraph-properties fo:text-indent="0.9847in"/>
    </style:style>
    <style:style style:name="T85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55" style:parent-style-name="DefaultParagraphFont" style:family="text">
      <style:text-properties style:font-name="Palemonas" style:font-name-complex="Palemonas" style:font-size-complex="12pt"/>
    </style:style>
    <style:style style:name="T85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57" style:parent-style-name="DefaultParagraphFont" style:family="text">
      <style:text-properties style:font-name="Palemonas" style:font-name-complex="Palemonas" style:font-size-complex="12pt"/>
    </style:style>
    <style:style style:name="T8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59" style:parent-style-name="Normal" style:family="paragraph">
      <style:paragraph-properties fo:text-indent="0.9847in"/>
    </style:style>
    <style:style style:name="T86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2" style:parent-style-name="DefaultParagraphFont" style:family="text">
      <style:text-properties style:font-name="Palemonas" style:font-name-complex="Palemonas" style:font-size-complex="12pt"/>
    </style:style>
    <style:style style:name="T8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4" style:parent-style-name="DefaultParagraphFont" style:family="text">
      <style:text-properties style:font-name="Palemonas" style:font-name-complex="Palemonas" style:font-size-complex="12pt"/>
    </style:style>
    <style:style style:name="T8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6" style:parent-style-name="Normal" style:family="paragraph">
      <style:paragraph-properties fo:text-indent="0.9847in"/>
    </style:style>
    <style:style style:name="T86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86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70" style:parent-style-name="DefaultParagraphFont" style:family="text">
      <style:text-properties style:font-name="Palemonas" style:font-name-complex="Palemonas" style:font-size-complex="12pt"/>
    </style:style>
    <style:style style:name="T87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72" style:parent-style-name="DefaultParagraphFont" style:family="text">
      <style:text-properties style:font-name="Palemonas" style:font-name-complex="Palemonas" style:font-size-complex="12pt"/>
    </style:style>
    <style:style style:name="T87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74" style:parent-style-name="Normal" style:family="paragraph">
      <style:paragraph-properties fo:text-indent="0.9847in"/>
    </style:style>
    <style:style style:name="T87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77" style:parent-style-name="DefaultParagraphFont" style:family="text">
      <style:text-properties style:font-name="Palemonas" style:font-name-complex="Palemonas" style:font-style-complex="italic" style:font-size-complex="12pt"/>
    </style:style>
    <style:style style:name="T87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79" style:parent-style-name="DefaultParagraphFont" style:family="text">
      <style:text-properties style:font-name="Palemonas" style:font-name-complex="Palemonas" style:font-size-complex="12pt"/>
    </style:style>
    <style:style style:name="T88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81" style:parent-style-name="Normal" style:family="paragraph">
      <style:paragraph-properties fo:text-indent="0.5909in"/>
    </style:style>
    <style:style style:name="T88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883" style:parent-style-name="DefaultParagraphFont" style:family="text">
      <style:text-properties style:font-name="Palemonas" style:font-name-asian="Calibri" style:font-name-complex="Palemonas" style:font-size-complex="12pt"/>
    </style:style>
    <style:style style:name="T88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88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8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87" style:parent-style-name="Normal" style:family="paragraph">
      <style:paragraph-properties fo:text-indent="0.9847in"/>
    </style:style>
    <style:style style:name="T88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88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90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9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92" style:parent-style-name="DefaultParagraphFont" style:family="text">
      <style:text-properties style:font-name="Palemonas" style:font-name-complex="Palemonas" style:font-size-complex="12pt"/>
    </style:style>
    <style:style style:name="T8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94" style:parent-style-name="DefaultParagraphFont" style:family="text">
      <style:text-properties style:font-name="Palemonas" style:font-name-complex="Palemonas" style:font-size-complex="12pt"/>
    </style:style>
    <style:style style:name="T89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96" style:parent-style-name="Normal" style:family="paragraph">
      <style:paragraph-properties fo:text-indent="0.9847in"/>
    </style:style>
    <style:style style:name="T897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8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99" style:parent-style-name="DefaultParagraphFont" style:family="text">
      <style:text-properties style:font-name="Palemonas" style:font-name-complex="Palemonas" style:font-size-complex="12pt"/>
    </style:style>
    <style:style style:name="T90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01" style:parent-style-name="DefaultParagraphFont" style:family="text">
      <style:text-properties style:font-name="Palemonas" style:font-name-complex="Palemonas" style:font-size-complex="12pt"/>
    </style:style>
    <style:style style:name="T90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03" style:parent-style-name="Normal" style:family="paragraph">
      <style:paragraph-properties fo:text-indent="0.5909in"/>
    </style:style>
    <style:style style:name="T90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905" style:parent-style-name="DefaultParagraphFont" style:family="text">
      <style:text-properties style:font-name="Palemonas" style:font-name-asian="Calibri" style:font-name-complex="Palemonas" style:font-size-complex="12pt"/>
    </style:style>
    <style:style style:name="T90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90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0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909" style:parent-style-name="Normal" style:family="paragraph">
      <style:paragraph-properties fo:text-indent="0.9847in"/>
    </style:style>
    <style:style style:name="T910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91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12" style:parent-style-name="DefaultParagraphFont" style:family="text">
      <style:text-properties style:font-name="Palemonas" style:font-name-complex="Palemonas" style:font-style-complex="italic" style:font-size-complex="12pt"/>
    </style:style>
    <style:style style:name="T91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14" style:parent-style-name="DefaultParagraphFont" style:family="text">
      <style:text-properties style:font-name="Palemonas" style:font-name-complex="Palemonas" style:font-size-complex="12pt"/>
    </style:style>
    <style:style style:name="T9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16" style:parent-style-name="Normal" style:family="paragraph">
      <style:paragraph-properties fo:text-indent="0.5909in"/>
    </style:style>
    <style:style style:name="T917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91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/>
    </style:style>
    <style:style style:name="T91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920" style:parent-style-name="Normal" style:family="paragraph">
      <style:paragraph-properties fo:text-indent="0.9847in"/>
    </style:style>
    <style:style style:name="T921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922" style:parent-style-name="DefaultParagraphFont" style:family="text">
      <style:text-properties style:font-name="Palemonas" style:font-name-asian="Calibri" style:font-name-complex="Palemonas" style:font-size-complex="12pt"/>
    </style:style>
    <style:style style:name="T923" style:parent-style-name="DefaultParagraphFont" style:family="text">
      <style:text-properties style:font-name="Palemonas" style:font-name-complex="Palemonas" style:font-size-complex="12pt"/>
    </style:style>
    <style:style style:name="T924" style:parent-style-name="DefaultParagraphFont" style:family="text">
      <style:text-properties style:font-name="Palemonas" style:font-name-asian="Calibri" style:font-name-complex="Palemonas" style:font-size-complex="12pt"/>
    </style:style>
    <style:style style:name="T925" style:parent-style-name="DefaultParagraphFont" style:family="text">
      <style:text-properties style:font-name="Palemonas" style:font-name-complex="Palemonas" style:font-size-complex="12pt"/>
    </style:style>
    <style:style style:name="P926" style:parent-style-name="Normal" style:family="paragraph">
      <style:paragraph-properties fo:text-indent="0.9847in"/>
    </style:style>
    <style:style style:name="T927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928" style:parent-style-name="DefaultParagraphFont" style:family="text">
      <style:text-properties style:font-name="Palemonas" style:font-name-asian="Calibri" style:font-name-complex="Palemonas" style:font-size-complex="12pt"/>
    </style:style>
    <style:style style:name="T929" style:parent-style-name="DefaultParagraphFont" style:family="text">
      <style:text-properties style:font-name="Palemonas" style:font-name-complex="Palemonas" style:font-size-complex="12pt"/>
    </style:style>
    <style:style style:name="T930" style:parent-style-name="DefaultParagraphFont" style:family="text">
      <style:text-properties style:font-name="Palemonas" style:font-name-asian="Calibri" style:font-name-complex="Palemonas" style:font-size-complex="12pt"/>
    </style:style>
    <style:style style:name="T931" style:parent-style-name="DefaultParagraphFont" style:family="text">
      <style:text-properties style:font-name="Palemonas" style:font-name-complex="Palemonas" style:font-size-complex="12pt"/>
    </style:style>
    <style:style style:name="T932" style:parent-style-name="DefaultParagraphFont" style:family="text">
      <style:text-properties style:font-name="Palemonas" style:font-name-asian="Calibri" style:font-name-complex="Palemonas" style:font-size-complex="12pt"/>
    </style:style>
    <style:style style:name="T933" style:parent-style-name="DefaultParagraphFont" style:family="text">
      <style:text-properties style:font-name="Palemonas" style:font-name-complex="Palemonas" style:font-size-complex="12pt"/>
    </style:style>
    <style:style style:name="P934" style:parent-style-name="Normal" style:family="paragraph">
      <style:paragraph-properties fo:text-indent="0.9847in"/>
    </style:style>
    <style:style style:name="T935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936" style:parent-style-name="DefaultParagraphFont" style:family="text">
      <style:text-properties style:font-name="Palemonas" style:font-name-asian="Calibri" style:font-name-complex="Palemonas" style:font-size-complex="12pt"/>
    </style:style>
    <style:style style:name="T937" style:parent-style-name="DefaultParagraphFont" style:family="text">
      <style:text-properties style:font-name="Palemonas" style:font-name-complex="Palemonas" style:font-size-complex="12pt"/>
    </style:style>
    <style:style style:name="T938" style:parent-style-name="DefaultParagraphFont" style:family="text">
      <style:text-properties style:font-name="Palemonas" style:font-name-asian="Calibri" style:font-name-complex="Palemonas" style:font-size-complex="12pt"/>
    </style:style>
    <style:style style:name="T939" style:parent-style-name="DefaultParagraphFont" style:family="text">
      <style:text-properties style:font-name="Palemonas" style:font-name-complex="Palemonas" style:font-size-complex="12pt"/>
    </style:style>
    <style:style style:name="P940" style:parent-style-name="Normal" style:family="paragraph">
      <style:paragraph-properties fo:text-indent="0.5909in"/>
    </style:style>
    <style:style style:name="T94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942" style:parent-style-name="DefaultParagraphFont" style:family="text">
      <style:text-properties style:font-name="Palemonas" style:font-name-asian="Calibri" style:font-name-complex="Palemonas" style:font-size-complex="12pt"/>
    </style:style>
    <style:style style:name="T94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94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945" style:parent-style-name="Normal" style:family="paragraph">
      <style:paragraph-properties fo:text-indent="0.9847in"/>
    </style:style>
    <style:style style:name="T946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9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48" style:parent-style-name="DefaultParagraphFont" style:family="text">
      <style:text-properties style:font-name="Palemonas" style:font-name-complex="Palemonas" style:font-size-complex="12pt"/>
    </style:style>
    <style:style style:name="T9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50" style:parent-style-name="DefaultParagraphFont" style:family="text">
      <style:text-properties style:font-name="Palemonas" style:font-name-complex="Palemonas" style:font-size-complex="12pt"/>
    </style:style>
    <style:style style:name="P951" style:parent-style-name="Normal" style:family="paragraph">
      <style:paragraph-properties fo:text-indent="0.9847in"/>
    </style:style>
    <style:style style:name="T952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9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54" style:parent-style-name="DefaultParagraphFont" style:family="text">
      <style:text-properties style:font-name="Palemonas" style:font-name-complex="Palemonas" style:font-size-complex="12pt"/>
    </style:style>
    <style:style style:name="T95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56" style:parent-style-name="DefaultParagraphFont" style:family="text">
      <style:text-properties style:font-name="Palemonas" style:font-name-complex="Palemonas" style:font-size-complex="12pt"/>
    </style:style>
    <style:style style:name="T95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58" style:parent-style-name="DefaultParagraphFont" style:family="text">
      <style:text-properties style:font-name="Palemonas" style:font-name-complex="Palemonas" style:font-size-complex="12pt"/>
    </style:style>
    <style:style style:name="P959" style:parent-style-name="Normal" style:family="paragraph">
      <style:paragraph-properties fo:text-indent="0.5909in"/>
    </style:style>
    <style:style style:name="T96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96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962" style:parent-style-name="DefaultParagraphFont" style:family="text">
      <style:text-properties style:font-name="Palemonas" style:font-name-asian="Calibri" style:font-name-complex="Palemonas" style:font-size-complex="12pt"/>
    </style:style>
    <style:style style:name="T96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96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65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966" style:parent-style-name="Normal" style:family="paragraph">
      <style:paragraph-properties fo:text-indent="0.9847in"/>
    </style:style>
    <style:style style:name="T967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968" style:parent-style-name="DefaultParagraphFont" style:family="text">
      <style:text-properties style:font-name="Palemonas" style:font-name-asian="Calibri" style:font-name-complex="Palemonas" style:font-size-complex="12pt"/>
    </style:style>
    <style:style style:name="T96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70" style:parent-style-name="DefaultParagraphFont" style:family="text">
      <style:text-properties style:font-name="Palemonas" style:font-name-complex="Palemonas" fo:color="#000000" style:font-size-complex="12pt"/>
    </style:style>
    <style:style style:name="T97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72" style:parent-style-name="DefaultParagraphFont" style:family="text">
      <style:text-properties style:font-name="Palemonas" style:font-name-complex="Palemonas" fo:color="#000000" style:font-size-complex="12pt"/>
    </style:style>
    <style:style style:name="T97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974" style:parent-style-name="Normal" style:family="paragraph">
      <style:paragraph-properties fo:text-indent="0.9847in"/>
    </style:style>
    <style:style style:name="T975" style:parent-style-name="DefaultParagraphFont" style:family="text">
      <style:text-properties style:font-name="Palemonas" style:font-name-asian="Calibri" style:font-name-complex="Palemonas" fo:font-style="italic" style:font-style-asian="italic" fo:color="#000000" style:font-size-complex="12pt"/>
    </style:style>
    <style:style style:name="T976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77" style:parent-style-name="DefaultParagraphFont" style:family="text">
      <style:text-properties style:font-name="Palemonas" style:font-name-complex="Palemonas" fo:color="#000000" style:font-size-complex="12pt"/>
    </style:style>
    <style:style style:name="T978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79" style:parent-style-name="DefaultParagraphFont" style:family="text">
      <style:text-properties style:font-name="Palemonas" style:font-name-complex="Palemonas" fo:color="#000000" style:font-size-complex="12pt"/>
    </style:style>
    <style:style style:name="T980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981" style:parent-style-name="Normal" style:family="paragraph">
      <style:paragraph-properties fo:text-indent="0.9847in"/>
    </style:style>
    <style:style style:name="T982" style:parent-style-name="DefaultParagraphFont" style:family="text">
      <style:text-properties style:font-name="Palemonas" style:font-name-asian="Calibri" style:font-name-complex="Palemonas" fo:font-style="italic" style:font-style-asian="italic" fo:color="#000000" style:font-size-complex="12pt"/>
    </style:style>
    <style:style style:name="T98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84" style:parent-style-name="DefaultParagraphFont" style:family="text">
      <style:text-properties style:font-name="Palemonas" style:font-name-complex="Palemonas" fo:color="#000000" style:font-size-complex="12pt"/>
    </style:style>
    <style:style style:name="T98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86" style:parent-style-name="DefaultParagraphFont" style:family="text">
      <style:text-properties style:font-name="Palemonas" style:font-name-complex="Palemonas" fo:color="#000000" style:font-size-complex="12pt"/>
    </style:style>
    <style:style style:name="T98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988" style:parent-style-name="Normal" style:family="paragraph">
      <style:paragraph-properties fo:text-indent="0.9847in"/>
    </style:style>
    <style:style style:name="T989" style:parent-style-name="DefaultParagraphFont" style:family="text">
      <style:text-properties style:font-name="Palemonas" style:font-name-complex="Palemonas" fo:font-style="italic" style:font-style-asian="italic" fo:color="#000000" style:font-size-complex="12pt" style:language-asian="lt" style:country-asian="LT"/>
    </style:style>
    <style:style style:name="T990" style:parent-style-name="DefaultParagraphFont" style:family="text">
      <style:text-properties style:font-name="Palemonas" style:font-name-complex="Palemonas"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92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93" style:parent-style-name="DefaultParagraphFont" style:family="text">
      <style:text-properties style:font-name="Palemonas" style:font-name-complex="Palemonas" fo:color="#000000" style:font-size-complex="12pt"/>
    </style:style>
    <style:style style:name="T994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9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996" style:parent-style-name="DefaultParagraphFont" style:family="text">
      <style:text-properties style:font-name="Palemonas" style:font-name-complex="Palemonas" fo:color="#000000" style:font-size-complex="12pt"/>
    </style:style>
    <style:style style:name="T99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998" style:parent-style-name="Normal" style:family="paragraph">
      <style:paragraph-properties fo:text-indent="0.9847in"/>
    </style:style>
    <style:style style:name="T999" style:parent-style-name="DefaultParagraphFont" style:family="text">
      <style:text-properties style:font-name="Palemonas" style:font-name-asian="Calibri" style:font-name-complex="Palemonas" fo:font-style="italic" style:font-style-asian="italic" fo:color="#000000" style:font-size-complex="12pt"/>
    </style:style>
    <style:style style:name="T1000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01" style:parent-style-name="DefaultParagraphFont" style:family="text">
      <style:text-properties style:font-name="Palemonas" style:font-name-complex="Palemonas" fo:color="#000000" style:font-size-complex="12pt"/>
    </style:style>
    <style:style style:name="T1002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03" style:parent-style-name="DefaultParagraphFont" style:family="text">
      <style:text-properties style:font-name="Palemonas" style:font-name-complex="Palemonas" fo:color="#000000" style:font-size-complex="12pt"/>
    </style:style>
    <style:style style:name="T1004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1005" style:parent-style-name="Normal" style:family="paragraph">
      <style:paragraph-properties fo:text-indent="0.9847in"/>
    </style:style>
    <style:style style:name="T1006" style:parent-style-name="DefaultParagraphFont" style:family="text">
      <style:text-properties style:font-name="Palemonas" style:font-name-asian="Calibri" style:font-name-complex="Palemonas" fo:font-style="italic" style:font-style-asian="italic" fo:color="#000000" style:font-size-complex="12pt"/>
    </style:style>
    <style:style style:name="T100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08" style:parent-style-name="DefaultParagraphFont" style:family="text">
      <style:text-properties style:font-name="Palemonas" style:font-name-complex="Palemonas" fo:color="#000000" style:font-size-complex="12pt"/>
    </style:style>
    <style:style style:name="T1009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10" style:parent-style-name="DefaultParagraphFont" style:family="text">
      <style:text-properties style:font-name="Palemonas" style:font-name-complex="Palemonas" fo:color="#000000" style:font-size-complex="12pt"/>
    </style:style>
    <style:style style:name="T1011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12" style:parent-style-name="DefaultParagraphFont" style:family="text">
      <style:text-properties style:font-name="Palemonas" style:font-name-complex="Palemonas" fo:color="#000000" style:font-size-complex="12pt"/>
    </style:style>
    <style:style style:name="T101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1014" style:parent-style-name="Normal" style:family="paragraph">
      <style:paragraph-properties fo:text-indent="0.9847in"/>
    </style:style>
    <style:style style:name="T1015" style:parent-style-name="DefaultParagraphFont" style:family="text">
      <style:text-properties style:font-name="Palemonas" style:font-name-asian="Calibri" style:font-name-complex="Palemonas" fo:font-style="italic" style:font-style-asian="italic" fo:color="#000000" style:font-size-complex="12pt"/>
    </style:style>
    <style:style style:name="T1016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17" style:parent-style-name="DefaultParagraphFont" style:family="text">
      <style:text-properties style:font-name="Palemonas" style:font-name-complex="Palemonas" fo:color="#000000" style:font-size-complex="12pt"/>
    </style:style>
    <style:style style:name="T1018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19" style:parent-style-name="DefaultParagraphFont" style:family="text">
      <style:text-properties style:font-name="Palemonas" style:font-name-complex="Palemonas" fo:color="#000000" style:font-size-complex="12pt"/>
    </style:style>
    <style:style style:name="T1020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1021" style:parent-style-name="Normal" style:family="paragraph">
      <style:paragraph-properties fo:text-indent="0.9847in"/>
    </style:style>
    <style:style style:name="T1022" style:parent-style-name="DefaultParagraphFont" style:family="text">
      <style:text-properties style:font-name="Palemonas" style:font-name-asian="Calibri" style:font-name-complex="Palemonas" fo:font-style="italic" style:font-style-asian="italic" fo:color="#000000" style:font-size-complex="12pt"/>
    </style:style>
    <style:style style:name="T102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24" style:parent-style-name="DefaultParagraphFont" style:family="text">
      <style:text-properties style:font-name="Palemonas" style:font-name-complex="Palemonas" style:font-style-complex="italic" fo:color="#000000" style:font-size-complex="12pt"/>
    </style:style>
    <style:style style:name="T102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26" style:parent-style-name="DefaultParagraphFont" style:family="text">
      <style:text-properties style:font-name="Palemonas" style:font-name-complex="Palemonas" fo:color="#000000" style:font-size-complex="12pt"/>
    </style:style>
    <style:style style:name="T1027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1028" style:parent-style-name="Normal" style:family="paragraph">
      <style:paragraph-properties fo:text-indent="0.9847in"/>
    </style:style>
    <style:style style:name="T1029" style:parent-style-name="DefaultParagraphFont" style:family="text">
      <style:text-properties style:font-name="Palemonas" style:font-name-complex="Palemonas" fo:font-style="italic" style:font-style-asian="italic" fo:color="#000000" style:font-size-complex="12pt" style:language-asian="lt" style:country-asian="LT"/>
    </style:style>
    <style:style style:name="T1030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1031" style:parent-style-name="DefaultParagraphFont" style:family="text">
      <style:text-properties style:font-name="Palemonas" style:font-name-complex="Palemonas" fo:color="#000000" style:font-size-complex="12pt"/>
    </style:style>
    <style:style style:name="T1032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1033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T1034" style:parent-style-name="DefaultParagraphFont" style:family="text">
      <style:text-properties style:font-name="Palemonas" style:font-name-complex="Palemonas" fo:color="#000000" style:font-size-complex="12pt"/>
    </style:style>
    <style:style style:name="T1035" style:parent-style-name="DefaultParagraphFont" style:family="text">
      <style:text-properties style:font-name="Palemonas" style:font-name-asian="Calibri" style:font-name-complex="Palemonas" fo:color="#000000" style:font-size-complex="12pt"/>
    </style:style>
    <style:style style:name="P1036" style:parent-style-name="Normal" style:family="paragraph">
      <style:paragraph-properties fo:text-indent="0.5909in"/>
    </style:style>
    <style:style style:name="T103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038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1039" style:parent-style-name="DefaultParagraphFont" style:family="text">
      <style:text-properties style:font-name="Palemonas" style:font-name-asian="Calibri" style:font-name-complex="Palemonas" style:font-size-complex="12pt"/>
    </style:style>
    <style:style style:name="T104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04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04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043" style:parent-style-name="Normal" style:family="paragraph">
      <style:paragraph-properties fo:text-indent="0.9847in"/>
    </style:style>
    <style:style style:name="T1044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46" style:parent-style-name="DefaultParagraphFont" style:family="text">
      <style:text-properties style:font-name="Palemonas" style:font-name-complex="Palemonas" style:font-size-complex="12pt"/>
    </style:style>
    <style:style style:name="T10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48" style:parent-style-name="DefaultParagraphFont" style:family="text">
      <style:text-properties style:font-name="Palemonas" style:font-name-complex="Palemonas" style:font-size-complex="12pt"/>
    </style:style>
    <style:style style:name="T10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050" style:parent-style-name="Normal" style:family="paragraph">
      <style:paragraph-properties fo:text-indent="0.9847in"/>
    </style:style>
    <style:style style:name="T105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53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0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55" style:parent-style-name="DefaultParagraphFont" style:family="text">
      <style:text-properties style:font-name="Palemonas" style:font-name-complex="Palemonas" style:font-style-complex="italic" style:font-size-complex="12pt"/>
    </style:style>
    <style:style style:name="T105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57" style:parent-style-name="DefaultParagraphFont" style:family="text">
      <style:text-properties style:font-name="Palemonas" style:font-name-complex="Palemonas" style:font-size-complex="12pt"/>
    </style:style>
    <style:style style:name="T10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059" style:parent-style-name="Normal" style:family="paragraph">
      <style:paragraph-properties fo:text-indent="0.9847in"/>
    </style:style>
    <style:style style:name="T1060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0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62" style:parent-style-name="DefaultParagraphFont" style:family="text">
      <style:text-properties style:font-name="Palemonas" style:font-name-complex="Palemonas" style:font-size-complex="12pt"/>
    </style:style>
    <style:style style:name="T10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64" style:parent-style-name="DefaultParagraphFont" style:family="text">
      <style:text-properties style:font-name="Palemonas" style:font-name-complex="Palemonas" style:font-size-complex="12pt"/>
    </style:style>
    <style:style style:name="T10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066" style:parent-style-name="Normal" style:family="paragraph">
      <style:paragraph-properties fo:text-indent="0.5909in"/>
    </style:style>
    <style:style style:name="T1067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106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6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/>
    </style:style>
    <style:style style:name="P1071" style:parent-style-name="Normal" style:family="paragraph">
      <style:paragraph-properties fo:text-indent="0.9847in"/>
    </style:style>
    <style:style style:name="T107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7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74" style:parent-style-name="DefaultParagraphFont" style:family="text">
      <style:text-properties style:font-name="Palemonas" style:font-name-complex="Palemonas" style:font-size-complex="12pt"/>
    </style:style>
    <style:style style:name="T107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76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077" style:parent-style-name="Normal" style:family="paragraph">
      <style:paragraph-properties fo:text-indent="0.9847in"/>
    </style:style>
    <style:style style:name="T107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7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80" style:parent-style-name="DefaultParagraphFont" style:family="text">
      <style:text-properties style:font-name="Palemonas" style:font-name-complex="Palemonas" style:font-size-complex="12pt"/>
    </style:style>
    <style:style style:name="T108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82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083" style:parent-style-name="Normal" style:family="paragraph">
      <style:paragraph-properties fo:text-indent="0.9847in"/>
    </style:style>
    <style:style style:name="T108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8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86" style:parent-style-name="DefaultParagraphFont" style:family="text">
      <style:text-properties style:font-name="Palemonas" style:font-name-complex="Palemonas" style:font-size-complex="12pt"/>
    </style:style>
    <style:style style:name="T108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88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089" style:parent-style-name="Normal" style:family="paragraph">
      <style:paragraph-properties fo:text-indent="0.9847in"/>
    </style:style>
    <style:style style:name="T109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9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92" style:parent-style-name="DefaultParagraphFont" style:family="text">
      <style:text-properties style:font-name="Palemonas" style:font-name-complex="Palemonas" style:font-size-complex="12pt"/>
    </style:style>
    <style:style style:name="T10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94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095" style:parent-style-name="Normal" style:family="paragraph">
      <style:paragraph-properties fo:text-indent="0.9847in"/>
    </style:style>
    <style:style style:name="T109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09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098" style:parent-style-name="DefaultParagraphFont" style:family="text">
      <style:text-properties style:font-name="Palemonas" style:font-name-complex="Palemonas" style:font-size-complex="12pt"/>
    </style:style>
    <style:style style:name="T109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00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01" style:parent-style-name="Normal" style:family="paragraph">
      <style:paragraph-properties fo:text-indent="0.9847in"/>
    </style:style>
    <style:style style:name="T110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0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04" style:parent-style-name="DefaultParagraphFont" style:family="text">
      <style:text-properties style:font-name="Palemonas" style:font-name-complex="Palemonas" style:font-size-complex="12pt"/>
    </style:style>
    <style:style style:name="T110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06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07" style:parent-style-name="Normal" style:family="paragraph">
      <style:paragraph-properties fo:text-indent="0.9847in"/>
    </style:style>
    <style:style style:name="T110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0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10" style:parent-style-name="DefaultParagraphFont" style:family="text">
      <style:text-properties style:font-name="Palemonas" style:font-name-complex="Palemonas" style:font-size-complex="12pt"/>
    </style:style>
    <style:style style:name="T111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12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13" style:parent-style-name="Normal" style:family="paragraph">
      <style:paragraph-properties fo:text-indent="0.9847in"/>
    </style:style>
    <style:style style:name="T111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16" style:parent-style-name="DefaultParagraphFont" style:family="text">
      <style:text-properties style:font-name="Palemonas" style:font-name-complex="Palemonas" style:font-size-complex="12pt"/>
    </style:style>
    <style:style style:name="T11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18" style:parent-style-name="DefaultParagraphFont" style:family="text">
      <style:text-properties style:font-name="Palemonas" style:font-name-complex="Palemonas" style:font-size-complex="12pt"/>
    </style:style>
    <style:style style:name="T11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20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21" style:parent-style-name="Normal" style:family="paragraph">
      <style:paragraph-properties fo:text-indent="0.9847in"/>
    </style:style>
    <style:style style:name="T112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24" style:parent-style-name="DefaultParagraphFont" style:family="text">
      <style:text-properties style:font-name="Palemonas" style:font-name-complex="Palemonas" style:font-size-complex="12pt"/>
    </style:style>
    <style:style style:name="T11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26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27" style:parent-style-name="Normal" style:family="paragraph">
      <style:paragraph-properties fo:text-indent="0.9847in"/>
    </style:style>
    <style:style style:name="T112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30" style:parent-style-name="DefaultParagraphFont" style:family="text">
      <style:text-properties style:font-name="Palemonas" style:font-name-complex="Palemonas" style:font-size-complex="12pt"/>
    </style:style>
    <style:style style:name="T11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32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33" style:parent-style-name="Normal" style:family="paragraph">
      <style:paragraph-properties fo:text-indent="0.9847in"/>
    </style:style>
    <style:style style:name="T113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36" style:parent-style-name="DefaultParagraphFont" style:family="text">
      <style:text-properties style:font-name="Palemonas" style:font-name-complex="Palemonas" style:font-size-complex="12pt"/>
    </style:style>
    <style:style style:name="T113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38" style:parent-style-name="DefaultParagraphFont" style:family="text">
      <style:text-properties style:font-name="Palemonas" style:font-name-complex="Palemonas" style:font-size-complex="12pt"/>
    </style:style>
    <style:style style:name="T11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40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41" style:parent-style-name="Normal" style:family="paragraph">
      <style:paragraph-properties fo:text-indent="0.9847in"/>
    </style:style>
    <style:style style:name="T114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44" style:parent-style-name="DefaultParagraphFont" style:family="text">
      <style:text-properties style:font-name="Palemonas" style:font-name-complex="Palemonas" style:font-style-complex="italic" style:font-size-complex="12pt"/>
    </style:style>
    <style:style style:name="T11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46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47" style:parent-style-name="Normal" style:family="paragraph">
      <style:paragraph-properties fo:text-indent="0.9847in"/>
    </style:style>
    <style:style style:name="T114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50" style:parent-style-name="DefaultParagraphFont" style:family="text">
      <style:text-properties style:font-name="Palemonas" style:font-name-complex="Palemonas" style:font-size-complex="12pt"/>
    </style:style>
    <style:style style:name="T11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52" style:parent-style-name="DefaultParagraphFont" style:family="text">
      <style:text-properties style:font-name="Palemonas" style:font-name-complex="Palemonas" style:font-size-complex="12pt"/>
    </style:style>
    <style:style style:name="T11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54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55" style:parent-style-name="Normal" style:family="paragraph">
      <style:paragraph-properties fo:text-indent="0.9847in"/>
    </style:style>
    <style:style style:name="T115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5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58" style:parent-style-name="DefaultParagraphFont" style:family="text">
      <style:text-properties style:font-name="Palemonas" style:font-name-complex="Palemonas" style:font-size-complex="12pt"/>
    </style:style>
    <style:style style:name="T115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60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61" style:parent-style-name="Normal" style:family="paragraph">
      <style:paragraph-properties fo:text-indent="0.9847in"/>
    </style:style>
    <style:style style:name="T116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64" style:parent-style-name="DefaultParagraphFont" style:family="text">
      <style:text-properties style:font-name="Palemonas" style:font-name-complex="Palemonas" style:font-size-complex="12pt"/>
    </style:style>
    <style:style style:name="T11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66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67" style:parent-style-name="Normal" style:family="paragraph">
      <style:paragraph-properties fo:text-indent="0.9847in"/>
    </style:style>
    <style:style style:name="T116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69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17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71" style:parent-style-name="DefaultParagraphFont" style:family="text">
      <style:text-properties style:font-name="Palemonas" style:font-name-complex="Palemonas" style:font-size-complex="12pt"/>
    </style:style>
    <style:style style:name="T117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73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74" style:parent-style-name="Normal" style:family="paragraph">
      <style:paragraph-properties fo:text-indent="0.9847in"/>
    </style:style>
    <style:style style:name="T117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7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77" style:parent-style-name="DefaultParagraphFont" style:family="text">
      <style:text-properties style:font-name="Palemonas" style:font-name-complex="Palemonas" style:font-size-complex="12pt"/>
    </style:style>
    <style:style style:name="T117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79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80" style:parent-style-name="Normal" style:family="paragraph">
      <style:paragraph-properties fo:text-indent="0.9847in"/>
    </style:style>
    <style:style style:name="T118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8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83" style:parent-style-name="DefaultParagraphFont" style:family="text">
      <style:text-properties style:font-name="Palemonas" style:font-name-complex="Palemonas" style:font-size-complex="12pt"/>
    </style:style>
    <style:style style:name="T118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85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86" style:parent-style-name="Normal" style:family="paragraph">
      <style:paragraph-properties fo:text-indent="0.9847in"/>
    </style:style>
    <style:style style:name="T118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18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89" style:parent-style-name="DefaultParagraphFont" style:family="text">
      <style:text-properties style:font-name="Palemonas" style:font-name-complex="Palemonas" style:font-size-complex="12pt"/>
    </style:style>
    <style:style style:name="T119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91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192" style:parent-style-name="Normal" style:family="paragraph">
      <style:paragraph-properties fo:text-indent="0.5909in"/>
    </style:style>
    <style:style style:name="T1193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1194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9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196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9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119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9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200" style:parent-style-name="Normal" style:family="paragraph">
      <style:paragraph-properties fo:text-indent="0.9847in"/>
    </style:style>
    <style:style style:name="T120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20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03" style:parent-style-name="DefaultParagraphFont" style:family="text">
      <style:text-properties style:font-name="Palemonas" style:font-name-complex="Palemonas" style:font-style-complex="italic" style:font-size-complex="12pt"/>
    </style:style>
    <style:style style:name="T120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05" style:parent-style-name="DefaultParagraphFont" style:family="text">
      <style:text-properties style:font-name="Palemonas" style:font-name-complex="Palemonas" style:font-size-complex="12pt"/>
    </style:style>
    <style:style style:name="T120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207" style:parent-style-name="Normal" style:family="paragraph">
      <style:paragraph-properties fo:text-indent="0.5909in"/>
    </style:style>
    <style:style style:name="T120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1209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210" style:parent-style-name="DefaultParagraphFont" style:family="text">
      <style:text-properties style:font-name="Palemonas" style:font-name-asian="Calibri" style:font-name-complex="Palemonas" style:font-size-complex="12pt"/>
    </style:style>
    <style:style style:name="T121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21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213" style:parent-style-name="Normal" style:family="paragraph">
      <style:paragraph-properties fo:text-indent="0.9847in"/>
    </style:style>
    <style:style style:name="T1214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215" style:parent-style-name="DefaultParagraphFont" style:family="text">
      <style:text-properties style:font-name="Palemonas" style:font-name-asian="Calibri" style:font-name-complex="Palemonas" style:font-size-complex="12pt"/>
    </style:style>
    <style:style style:name="T1216" style:parent-style-name="DefaultParagraphFont" style:family="text">
      <style:text-properties style:font-name="Palemonas" style:font-name-complex="Palemonas" style:font-size-complex="12pt"/>
    </style:style>
    <style:style style:name="T1217" style:parent-style-name="DefaultParagraphFont" style:family="text">
      <style:text-properties style:font-name="Palemonas" style:font-name-asian="Calibri" style:font-name-complex="Palemonas" style:font-size-complex="12pt"/>
    </style:style>
    <style:style style:name="T1218" style:parent-style-name="DefaultParagraphFont" style:family="text">
      <style:text-properties style:font-name="Palemonas" style:font-name-complex="Palemonas" style:font-size-complex="12pt"/>
    </style:style>
    <style:style style:name="P1219" style:parent-style-name="Normal" style:family="paragraph">
      <style:paragraph-properties fo:text-indent="0.9847in"/>
    </style:style>
    <style:style style:name="T1220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221" style:parent-style-name="DefaultParagraphFont" style:family="text">
      <style:text-properties style:font-name="Palemonas" style:font-name-asian="Calibri" style:font-name-complex="Palemonas" style:font-size-complex="12pt"/>
    </style:style>
    <style:style style:name="T1222" style:parent-style-name="DefaultParagraphFont" style:family="text">
      <style:text-properties style:font-name="Palemonas" style:font-name-complex="Palemonas" style:font-size-complex="12pt"/>
    </style:style>
    <style:style style:name="T1223" style:parent-style-name="DefaultParagraphFont" style:family="text">
      <style:text-properties style:font-name="Palemonas" style:font-name-asian="Calibri" style:font-name-complex="Palemonas" style:font-size-complex="12pt"/>
    </style:style>
    <style:style style:name="T1224" style:parent-style-name="DefaultParagraphFont" style:family="text">
      <style:text-properties style:font-name="Palemonas" style:font-name-complex="Palemonas" style:font-size-complex="12pt"/>
    </style:style>
    <style:style style:name="P1225" style:parent-style-name="Normal" style:family="paragraph">
      <style:paragraph-properties fo:text-indent="0.9847in"/>
    </style:style>
    <style:style style:name="T1226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227" style:parent-style-name="DefaultParagraphFont" style:family="text">
      <style:text-properties style:font-name="Palemonas" style:font-name-asian="Calibri" style:font-name-complex="Palemonas" style:font-size-complex="12pt"/>
    </style:style>
    <style:style style:name="T1228" style:parent-style-name="DefaultParagraphFont" style:family="text">
      <style:text-properties style:font-name="Palemonas" style:font-name-complex="Palemonas" style:font-size-complex="12pt"/>
    </style:style>
    <style:style style:name="T1229" style:parent-style-name="DefaultParagraphFont" style:family="text">
      <style:text-properties style:font-name="Palemonas" style:font-name-asian="Calibri" style:font-name-complex="Palemonas" style:font-size-complex="12pt"/>
    </style:style>
    <style:style style:name="T1230" style:parent-style-name="DefaultParagraphFont" style:family="text">
      <style:text-properties style:font-name="Palemonas" style:font-name-complex="Palemonas" style:font-size-complex="12pt"/>
    </style:style>
    <style:style style:name="P1231" style:parent-style-name="Normal" style:family="paragraph">
      <style:paragraph-properties fo:text-indent="0.9847in"/>
    </style:style>
    <style:style style:name="T1232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233" style:parent-style-name="DefaultParagraphFont" style:family="text">
      <style:text-properties style:font-name="Palemonas" style:font-name-asian="Calibri" style:font-name-complex="Palemonas" style:font-size-complex="12pt"/>
    </style:style>
    <style:style style:name="T1234" style:parent-style-name="DefaultParagraphFont" style:family="text">
      <style:text-properties style:font-name="Palemonas" style:font-name-complex="Palemonas" style:font-size-complex="12pt"/>
    </style:style>
    <style:style style:name="T1235" style:parent-style-name="DefaultParagraphFont" style:family="text">
      <style:text-properties style:font-name="Palemonas" style:font-name-asian="Calibri" style:font-name-complex="Palemonas" style:font-size-complex="12pt"/>
    </style:style>
    <style:style style:name="T1236" style:parent-style-name="DefaultParagraphFont" style:family="text">
      <style:text-properties style:font-name="Palemonas" style:font-name-complex="Palemonas" style:font-size-complex="12pt"/>
    </style:style>
    <style:style style:name="P1237" style:parent-style-name="Normal" style:family="paragraph">
      <style:paragraph-properties fo:text-indent="0.9847in"/>
    </style:style>
    <style:style style:name="T1238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239" style:parent-style-name="DefaultParagraphFont" style:family="text">
      <style:text-properties style:font-name="Palemonas" style:font-name-asian="Calibri" style:font-name-complex="Palemonas" style:font-size-complex="12pt"/>
    </style:style>
    <style:style style:name="T1240" style:parent-style-name="DefaultParagraphFont" style:family="text">
      <style:text-properties style:font-name="Palemonas" style:font-name-complex="Palemonas" style:font-size-complex="12pt"/>
    </style:style>
    <style:style style:name="T1241" style:parent-style-name="DefaultParagraphFont" style:family="text">
      <style:text-properties style:font-name="Palemonas" style:font-name-asian="Calibri" style:font-name-complex="Palemonas" style:font-size-complex="12pt"/>
    </style:style>
    <style:style style:name="T1242" style:parent-style-name="DefaultParagraphFont" style:family="text">
      <style:text-properties style:font-name="Palemonas" style:font-name-complex="Palemonas" style:font-size-complex="12pt"/>
    </style:style>
    <style:style style:name="P1243" style:parent-style-name="Normal" style:family="paragraph">
      <style:paragraph-properties fo:text-indent="0.5909in"/>
    </style:style>
    <style:style style:name="T1244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4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124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4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249" style:parent-style-name="Normal" style:family="paragraph">
      <style:paragraph-properties fo:text-indent="0.9847in"/>
    </style:style>
    <style:style style:name="T1250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5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54" style:parent-style-name="DefaultParagraphFont" style:family="text">
      <style:text-properties style:font-name="Palemonas" style:font-name-complex="Palemonas" style:font-size-complex="12pt"/>
    </style:style>
    <style:style style:name="T125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56" style:parent-style-name="DefaultParagraphFont" style:family="text">
      <style:text-properties style:font-name="Palemonas" style:font-name-complex="Palemonas" style:font-size-complex="12pt"/>
    </style:style>
    <style:style style:name="T125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258" style:parent-style-name="Normal" style:family="paragraph">
      <style:paragraph-properties fo:text-indent="0.5909in"/>
    </style:style>
    <style:style style:name="T125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260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126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T126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6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P1264" style:parent-style-name="Normal" style:family="paragraph">
      <style:paragraph-properties fo:text-indent="0.9847in"/>
    </style:style>
    <style:style style:name="T1265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1266" style:parent-style-name="DefaultParagraphFont" style:family="text">
      <style:text-properties style:font-name="Palemonas" style:font-name-asian="Calibri" style:font-name-complex="Palemonas" style:font-size-complex="12pt"/>
    </style:style>
    <style:style style:name="T1267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1268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T1269" style:parent-style-name="DefaultParagraphFont" style:family="text">
      <style:text-properties style:font-name="Palemonas" style:font-name-complex="Palemonas" style:font-size-complex="12pt"/>
    </style:style>
    <style:style style:name="T1270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T1271" style:parent-style-name="DefaultParagraphFont" style:family="text">
      <style:text-properties style:font-name="Palemonas" style:font-name-complex="Palemonas" style:font-size-complex="12pt"/>
    </style:style>
    <style:style style:name="T1272" style:parent-style-name="DefaultParagraphFont" style:family="text">
      <style:text-properties style:font-name="Palemonas" style:font-name-asian="Calibri" style:font-name-complex="Palemonas" style:font-style-complex="italic" style:font-size-complex="12pt"/>
    </style:style>
    <style:style style:name="P1273" style:parent-style-name="Normal" style:family="paragraph">
      <style:paragraph-properties fo:text-indent="0.5909in"/>
    </style:style>
    <style:style style:name="T127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275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1276" style:parent-style-name="DefaultParagraphFont" style:family="text">
      <style:text-properties style:font-name="Palemonas" style:font-name-asian="Calibri" style:font-name-complex="Palemonas" style:font-size-complex="12pt"/>
    </style:style>
    <style:style style:name="T127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27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7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280" style:parent-style-name="Normal" style:family="paragraph">
      <style:paragraph-properties fo:text-indent="0.9847in"/>
    </style:style>
    <style:style style:name="T128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28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83" style:parent-style-name="DefaultParagraphFont" style:family="text">
      <style:text-properties style:font-name="Palemonas" style:font-name-complex="Palemonas" style:font-size-complex="12pt"/>
    </style:style>
    <style:style style:name="T128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85" style:parent-style-name="DefaultParagraphFont" style:family="text">
      <style:text-properties style:font-name="Palemonas" style:font-name-complex="Palemonas" style:font-size-complex="12pt"/>
    </style:style>
    <style:style style:name="T128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287" style:parent-style-name="Normal" style:family="paragraph">
      <style:paragraph-properties fo:text-indent="0.9847in"/>
    </style:style>
    <style:style style:name="T128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28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90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92" style:parent-style-name="DefaultParagraphFont" style:family="text">
      <style:text-properties style:font-name="Palemonas" style:font-name-complex="Palemonas" style:font-size-complex="12pt"/>
    </style:style>
    <style:style style:name="T12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294" style:parent-style-name="DefaultParagraphFont" style:family="text">
      <style:text-properties style:font-name="Palemonas" style:font-name-complex="Palemonas" style:font-size-complex="12pt"/>
    </style:style>
    <style:style style:name="T129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296" style:parent-style-name="Normal" style:family="paragraph">
      <style:paragraph-properties fo:text-indent="0.5909in"/>
    </style:style>
    <style:style style:name="T129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298" style:parent-style-name="DefaultParagraphFont" style:family="text">
      <style:text-properties style:font-name="Palemonas" style:font-name-asian="Calibri" style:font-name-complex="Palemonas" style:font-size-complex="12pt"/>
    </style:style>
    <style:style style:name="T129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30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301" style:parent-style-name="Normal" style:family="paragraph">
      <style:paragraph-properties fo:text-indent="0.9847in"/>
    </style:style>
    <style:style style:name="T1302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30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04" style:parent-style-name="DefaultParagraphFont" style:family="text">
      <style:text-properties style:font-name="Palemonas" style:font-name-complex="Palemonas" style:font-size-complex="12pt"/>
    </style:style>
    <style:style style:name="T130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06" style:parent-style-name="DefaultParagraphFont" style:family="text">
      <style:text-properties style:font-name="Palemonas" style:font-name-complex="Palemonas" style:font-size-complex="12pt"/>
    </style:style>
    <style:style style:name="P1307" style:parent-style-name="Normal" style:family="paragraph">
      <style:paragraph-properties fo:text-indent="0.5909in"/>
    </style:style>
    <style:style style:name="T130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1309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31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T131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1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tyle-complex="italic" style:font-size-complex="12pt"/>
    </style:style>
    <style:style style:name="P1313" style:parent-style-name="Normal" style:family="paragraph">
      <style:paragraph-properties fo:text-indent="0.9847in"/>
    </style:style>
    <style:style style:name="T131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16" style:parent-style-name="DefaultParagraphFont" style:family="text">
      <style:text-properties style:font-name="Palemonas" style:font-name-complex="Palemonas" style:font-size-complex="12pt"/>
    </style:style>
    <style:style style:name="T13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18" style:parent-style-name="DefaultParagraphFont" style:family="text">
      <style:text-properties style:font-name="Palemonas" style:font-name-complex="Palemonas" style:font-size-complex="12pt"/>
    </style:style>
    <style:style style:name="T13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20" style:parent-style-name="Normal" style:family="paragraph">
      <style:paragraph-properties fo:text-indent="0.9847in"/>
    </style:style>
    <style:style style:name="T132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23" style:parent-style-name="DefaultParagraphFont" style:family="text">
      <style:text-properties style:font-name="Palemonas" style:font-name-complex="Palemonas" style:font-size-complex="12pt"/>
    </style:style>
    <style:style style:name="T13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25" style:parent-style-name="DefaultParagraphFont" style:family="text">
      <style:text-properties style:font-name="Palemonas" style:font-name-complex="Palemonas" style:font-size-complex="12pt"/>
    </style:style>
    <style:style style:name="T13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27" style:parent-style-name="Normal" style:family="paragraph">
      <style:paragraph-properties fo:text-indent="0.9847in"/>
    </style:style>
    <style:style style:name="T1328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30" style:parent-style-name="DefaultParagraphFont" style:family="text">
      <style:text-properties style:font-name="Palemonas" style:font-name-complex="Palemonas" style:font-size-complex="12pt"/>
    </style:style>
    <style:style style:name="T13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32" style:parent-style-name="DefaultParagraphFont" style:family="text">
      <style:text-properties style:font-name="Palemonas" style:font-name-complex="Palemonas" style:font-size-complex="12pt"/>
    </style:style>
    <style:style style:name="T13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34" style:parent-style-name="Normal" style:family="paragraph">
      <style:paragraph-properties fo:text-indent="0.9847in"/>
    </style:style>
    <style:style style:name="T133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37" style:parent-style-name="DefaultParagraphFont" style:family="text">
      <style:text-properties style:font-name="Palemonas" style:font-name-complex="Palemonas" style:font-size-complex="12pt"/>
    </style:style>
    <style:style style:name="T13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39" style:parent-style-name="DefaultParagraphFont" style:family="text">
      <style:text-properties style:font-name="Palemonas" style:font-name-complex="Palemonas" style:font-size-complex="12pt"/>
    </style:style>
    <style:style style:name="T13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41" style:parent-style-name="Normal" style:family="paragraph">
      <style:paragraph-properties fo:text-indent="0.9847in"/>
    </style:style>
    <style:style style:name="T134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44" style:parent-style-name="DefaultParagraphFont" style:family="text">
      <style:text-properties style:font-name="Palemonas" style:font-name-complex="Palemonas" style:font-size-complex="12pt"/>
    </style:style>
    <style:style style:name="T13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46" style:parent-style-name="DefaultParagraphFont" style:family="text">
      <style:text-properties style:font-name="Palemonas" style:font-name-complex="Palemonas" style:font-size-complex="12pt"/>
    </style:style>
    <style:style style:name="T13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48" style:parent-style-name="Normal" style:family="paragraph">
      <style:paragraph-properties fo:text-indent="0.9847in"/>
    </style:style>
    <style:style style:name="T1349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51" style:parent-style-name="DefaultParagraphFont" style:family="text">
      <style:text-properties style:font-name="Palemonas" style:font-name-complex="Palemonas" style:font-size-complex="12pt"/>
    </style:style>
    <style:style style:name="T13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53" style:parent-style-name="DefaultParagraphFont" style:family="text">
      <style:text-properties style:font-name="Palemonas" style:font-name-complex="Palemonas" style:font-size-complex="12pt"/>
    </style:style>
    <style:style style:name="T13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55" style:parent-style-name="Normal" style:family="paragraph">
      <style:paragraph-properties fo:text-indent="0.5909in"/>
    </style:style>
    <style:style style:name="T135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357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358" style:parent-style-name="DefaultParagraphFont" style:family="text">
      <style:text-properties style:font-name="Palemonas" style:font-name-asian="Calibri" style:font-name-complex="Palemonas" style:font-size-complex="12pt"/>
    </style:style>
    <style:style style:name="T135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36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36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62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363" style:parent-style-name="Normal" style:family="paragraph">
      <style:paragraph-properties fo:text-indent="0.9847in"/>
    </style:style>
    <style:style style:name="T1364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365" style:parent-style-name="DefaultParagraphFont" style:family="text">
      <style:text-properties style:font-name="Palemonas" style:font-name-asian="Calibri" style:font-name-complex="Palemonas" style:font-size-complex="12pt"/>
    </style:style>
    <style:style style:name="T1366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36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368" style:parent-style-name="DefaultParagraphFont" style:family="text">
      <style:text-properties style:font-name="Palemonas" style:font-name-asian="Calibri" style:font-name-complex="Palemonas" style:font-size-complex="12pt"/>
    </style:style>
    <style:style style:name="T1369" style:parent-style-name="DefaultParagraphFont" style:family="text">
      <style:text-properties style:font-name="Palemonas" style:font-name-complex="Palemonas" style:font-size-complex="12pt"/>
    </style:style>
    <style:style style:name="T1370" style:parent-style-name="DefaultParagraphFont" style:family="text">
      <style:text-properties style:font-name="Palemonas" style:font-name-asian="Calibri" style:font-name-complex="Palemonas" style:font-size-complex="12pt"/>
    </style:style>
    <style:style style:name="T1371" style:parent-style-name="DefaultParagraphFont" style:family="text">
      <style:text-properties style:font-name="Palemonas" style:font-name-complex="Palemonas" style:font-size-complex="12pt"/>
    </style:style>
    <style:style style:name="T1372" style:parent-style-name="DefaultParagraphFont" style:family="text">
      <style:text-properties style:font-name="Palemonas" style:font-name-asian="Calibri" style:font-name-complex="Palemonas" style:font-size-complex="12pt"/>
    </style:style>
    <style:style style:name="P1373" style:parent-style-name="Normal" style:family="paragraph">
      <style:paragraph-properties fo:text-indent="0.5909in"/>
    </style:style>
    <style:style style:name="T1374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375" style:parent-style-name="DefaultParagraphFont" style:family="text">
      <style:text-properties style:font-name="Palemonas" style:font-name-asian="Calibri" style:font-name-complex="Palemonas" fo:font-style="italic" style:font-style-asian="italic" style:font-style-complex="italic" style:font-size-complex="12pt"/>
    </style:style>
    <style:style style:name="T1376" style:parent-style-name="DefaultParagraphFont" style:family="text">
      <style:text-properties style:font-name="Palemonas" style:font-name-asian="Calibri" style:font-name-complex="Palemonas" style:font-size-complex="12pt"/>
    </style:style>
    <style:style style:name="T1377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37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79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380" style:parent-style-name="Normal" style:family="paragraph">
      <style:paragraph-properties fo:text-indent="0.9847in"/>
    </style:style>
    <style:style style:name="T1381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38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83" style:parent-style-name="DefaultParagraphFont" style:family="text">
      <style:text-properties style:font-name="Palemonas" style:font-name-complex="Palemonas" style:font-size-complex="12pt"/>
    </style:style>
    <style:style style:name="T138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85" style:parent-style-name="DefaultParagraphFont" style:family="text">
      <style:text-properties style:font-name="Palemonas" style:font-name-complex="Palemonas" style:font-size-complex="12pt"/>
    </style:style>
    <style:style style:name="T138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387" style:parent-style-name="Normal" style:family="paragraph">
      <style:paragraph-properties fo:text-indent="0.5909in"/>
    </style:style>
    <style:style style:name="T138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ize-complex="12pt"/>
    </style:style>
    <style:style style:name="T1389" style:parent-style-name="DefaultParagraphFont" style:family="text">
      <style:text-properties style:font-name="Palemonas" style:font-name-asian="Calibri" style:font-name-complex="Palemonas" style:font-size-complex="12pt"/>
    </style:style>
    <style:style style:name="T139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391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3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9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1394" style:parent-style-name="Normal" style:family="paragraph">
      <style:paragraph-properties fo:text-indent="0.9847in"/>
    </style:style>
    <style:style style:name="T139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3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97" style:parent-style-name="DefaultParagraphFont" style:family="text">
      <style:text-properties style:font-name="Palemonas" style:font-name-complex="Palemonas" style:font-size-complex="12pt"/>
    </style:style>
    <style:style style:name="T13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399" style:parent-style-name="DefaultParagraphFont" style:family="text">
      <style:text-properties style:font-name="Palemonas" style:font-name-complex="Palemonas" style:font-size-complex="12pt"/>
    </style:style>
    <style:style style:name="T140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01" style:parent-style-name="Normal" style:family="paragraph">
      <style:paragraph-properties fo:text-indent="0.5909in"/>
    </style:style>
    <style:style style:name="T1402" style:parent-style-name="DefaultParagraphFont" style:family="text">
      <style:text-properties style:font-name="Palemonas" style:font-name-complex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1403" style:parent-style-name="DefaultParagraphFont" style:family="text">
      <style:text-properties style:font-name="Palemonas" style:font-name-complex="Palemonas" style:font-style-complex="italic" style:font-size-complex="12pt" style:language-asian="lt" style:country-asian="LT"/>
    </style:style>
    <style:style style:name="T1404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 style:language-asian="lt" style:country-asian="LT"/>
    </style:style>
    <style:style style:name="T140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40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408" style:parent-style-name="Normal" style:family="paragraph">
      <style:paragraph-properties fo:text-indent="0.9013in"/>
    </style:style>
    <style:style style:name="T1409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1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11" style:parent-style-name="DefaultParagraphFont" style:family="text">
      <style:text-properties style:font-name="Palemonas" style:font-name-complex="Palemonas" style:font-size-complex="12pt"/>
    </style:style>
    <style:style style:name="T141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13" style:parent-style-name="DefaultParagraphFont" style:family="text">
      <style:text-properties style:font-name="Palemonas" style:font-name-complex="Palemonas" style:font-size-complex="12pt"/>
    </style:style>
    <style:style style:name="T141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15" style:parent-style-name="Normal" style:family="paragraph">
      <style:paragraph-properties fo:text-indent="0.9013in"/>
    </style:style>
    <style:style style:name="T141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18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14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20" style:parent-style-name="DefaultParagraphFont" style:family="text">
      <style:text-properties style:font-name="Palemonas" style:font-name-complex="Palemonas" style:font-size-complex="12pt"/>
    </style:style>
    <style:style style:name="T14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22" style:parent-style-name="DefaultParagraphFont" style:family="text">
      <style:text-properties style:font-name="Palemonas" style:font-name-complex="Palemonas" style:font-size-complex="12pt"/>
    </style:style>
    <style:style style:name="T14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24" style:parent-style-name="Normal" style:family="paragraph">
      <style:paragraph-properties fo:text-indent="0.9013in"/>
    </style:style>
    <style:style style:name="T1425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27" style:parent-style-name="DefaultParagraphFont" style:family="text">
      <style:text-properties style:font-name="Palemonas" style:font-name-complex="Palemonas" style:font-size-complex="12pt"/>
    </style:style>
    <style:style style:name="T14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29" style:parent-style-name="DefaultParagraphFont" style:family="text">
      <style:text-properties style:font-name="Palemonas" style:font-name-complex="Palemonas" style:font-size-complex="12pt"/>
    </style:style>
    <style:style style:name="T14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31" style:parent-style-name="Normal" style:family="paragraph">
      <style:paragraph-properties fo:text-indent="0.9013in"/>
    </style:style>
    <style:style style:name="T1432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34" style:parent-style-name="DefaultParagraphFont" style:family="text">
      <style:text-properties style:font-name="Palemonas" style:font-name-complex="Palemonas" style:font-size-complex="12pt"/>
    </style:style>
    <style:style style:name="T14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36" style:parent-style-name="DefaultParagraphFont" style:family="text">
      <style:text-properties style:font-name="Palemonas" style:font-name-complex="Palemonas" style:font-size-complex="12pt"/>
    </style:style>
    <style:style style:name="T143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38" style:parent-style-name="Normal" style:family="paragraph">
      <style:paragraph-properties fo:text-indent="0.9013in"/>
    </style:style>
    <style:style style:name="T1439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41" style:parent-style-name="DefaultParagraphFont" style:family="text">
      <style:text-properties style:font-name="Palemonas" style:font-name-complex="Palemonas" style:font-size-complex="12pt"/>
    </style:style>
    <style:style style:name="T14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43" style:parent-style-name="DefaultParagraphFont" style:family="text">
      <style:text-properties style:font-name="Palemonas" style:font-name-complex="Palemonas" style:font-size-complex="12pt"/>
    </style:style>
    <style:style style:name="T14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45" style:parent-style-name="Normal" style:family="paragraph">
      <style:paragraph-properties fo:text-indent="0.9013in"/>
    </style:style>
    <style:style style:name="T144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48" style:parent-style-name="DefaultParagraphFont" style:family="text">
      <style:text-properties style:font-name="Palemonas" style:font-name-complex="Palemonas" style:font-size-complex="12pt"/>
    </style:style>
    <style:style style:name="T14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50" style:parent-style-name="DefaultParagraphFont" style:family="text">
      <style:text-properties style:font-name="Palemonas" style:font-name-complex="Palemonas" style:font-size-complex="12pt"/>
    </style:style>
    <style:style style:name="T14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52" style:parent-style-name="Normal" style:family="paragraph">
      <style:paragraph-properties fo:text-indent="0.9013in"/>
    </style:style>
    <style:style style:name="T145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55" style:parent-style-name="DefaultParagraphFont" style:family="text">
      <style:text-properties style:font-name="Palemonas" style:font-name-complex="Palemonas" style:font-size-complex="12pt"/>
    </style:style>
    <style:style style:name="T145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57" style:parent-style-name="DefaultParagraphFont" style:family="text">
      <style:text-properties style:font-name="Palemonas" style:font-name-complex="Palemonas" style:font-size-complex="12pt"/>
    </style:style>
    <style:style style:name="T145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59" style:parent-style-name="Normal" style:family="paragraph">
      <style:paragraph-properties fo:text-indent="0.9013in"/>
    </style:style>
    <style:style style:name="T1460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62" style:parent-style-name="DefaultParagraphFont" style:family="text">
      <style:text-properties style:font-name="Palemonas" style:font-name-complex="Palemonas" style:font-size-complex="12pt"/>
    </style:style>
    <style:style style:name="T14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64" style:parent-style-name="DefaultParagraphFont" style:family="text">
      <style:text-properties style:font-name="Palemonas" style:font-name-complex="Palemonas" style:font-size-complex="12pt"/>
    </style:style>
    <style:style style:name="T14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66" style:parent-style-name="Normal" style:family="paragraph">
      <style:paragraph-properties fo:text-indent="0.9013in"/>
    </style:style>
    <style:style style:name="T1467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6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69" style:parent-style-name="DefaultParagraphFont" style:family="text">
      <style:text-properties style:font-name="Palemonas" style:font-name-complex="Palemonas" style:font-size-complex="12pt"/>
    </style:style>
    <style:style style:name="T147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71" style:parent-style-name="DefaultParagraphFont" style:family="text">
      <style:text-properties style:font-name="Palemonas" style:font-name-complex="Palemonas" style:font-size-complex="12pt"/>
    </style:style>
    <style:style style:name="T147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73" style:parent-style-name="DefaultParagraphFont" style:family="text">
      <style:text-properties style:font-name="Palemonas" style:font-name-complex="Palemonas" style:font-size-complex="12pt"/>
    </style:style>
    <style:style style:name="T147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75" style:parent-style-name="Normal" style:family="paragraph">
      <style:paragraph-properties fo:text-indent="0.9013in"/>
    </style:style>
    <style:style style:name="T1476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7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78" style:parent-style-name="DefaultParagraphFont" style:family="text">
      <style:text-properties style:font-name="Palemonas" style:font-name-complex="Palemonas" style:font-style-complex="italic" style:font-size-complex="12pt"/>
    </style:style>
    <style:style style:name="T147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80" style:parent-style-name="DefaultParagraphFont" style:family="text">
      <style:text-properties style:font-name="Palemonas" style:font-name-complex="Palemonas" style:font-size-complex="12pt"/>
    </style:style>
    <style:style style:name="T148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82" style:parent-style-name="Normal" style:family="paragraph">
      <style:paragraph-properties fo:text-indent="0.9013in"/>
    </style:style>
    <style:style style:name="T1483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8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86" style:parent-style-name="DefaultParagraphFont" style:family="text">
      <style:text-properties style:font-name="Palemonas" style:font-name-complex="Palemonas" style:font-size-complex="12pt"/>
    </style:style>
    <style:style style:name="T148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88" style:parent-style-name="DefaultParagraphFont" style:family="text">
      <style:text-properties style:font-name="Palemonas" style:font-name-complex="Palemonas" style:font-size-complex="12pt"/>
    </style:style>
    <style:style style:name="T148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90" style:parent-style-name="Normal" style:family="paragraph">
      <style:paragraph-properties fo:text-indent="0.9013in"/>
    </style:style>
    <style:style style:name="T1491" style:parent-style-name="DefaultParagraphFont" style:family="text">
      <style:text-properties style:font-name="Palemonas" style:font-name-complex="Palemonas" fo:font-style="italic" style:font-style-asian="italic" style:font-size-complex="12pt" style:language-asian="lt" style:country-asian="LT"/>
    </style:style>
    <style:style style:name="T149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93" style:parent-style-name="DefaultParagraphFont" style:family="text">
      <style:text-properties style:font-name="Palemonas" style:font-name-complex="Palemonas" style:font-size-complex="12pt"/>
    </style:style>
    <style:style style:name="T149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95" style:parent-style-name="DefaultParagraphFont" style:family="text">
      <style:text-properties style:font-name="Palemonas" style:font-name-complex="Palemonas" style:font-size-complex="12pt"/>
    </style:style>
    <style:style style:name="T14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497" style:parent-style-name="Normal" style:family="paragraph">
      <style:paragraph-properties fo:text-indent="0.5909in"/>
    </style:style>
    <style:style style:name="T1498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font-style="italic" style:font-style-asian="italic" style:font-style-complex="italic" style:font-size-complex="12pt"/>
    </style:style>
    <style:style style:name="T1499" style:parent-style-name="DefaultParagraphFont" style:family="text">
      <style:text-properties style:font-name="Palemonas" style:font-name-asian="Calibri" style:font-name-complex="Palemonas" style:font-size-complex="12pt"/>
    </style:style>
    <style:style style:name="T150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T1501" style:parent-style-name="DefaultParagraphFont" style:family="text">
      <style:text-properties style:font-name="Palemonas" style:font-name-complex="Palemonas" fo:font-weight="bold" style:font-weight-asian="bold" style:font-weight-complex="bold" style:font-style-complex="italic" style:font-size-complex="12pt"/>
    </style:style>
    <style:style style:name="P1502" style:parent-style-name="Normal" style:family="paragraph">
      <style:paragraph-properties fo:text-indent="0.9013in"/>
    </style:style>
    <style:style style:name="T1503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504" style:parent-style-name="DefaultParagraphFont" style:family="text">
      <style:text-properties style:font-name="Palemonas" style:font-name-asian="Calibri" style:font-name-complex="Palemonas" style:font-size-complex="12pt"/>
    </style:style>
    <style:style style:name="T1505" style:parent-style-name="DefaultParagraphFont" style:family="text">
      <style:text-properties style:font-name="Palemonas" style:font-name-complex="Palemonas" style:font-size-complex="12pt"/>
    </style:style>
    <style:style style:name="T1506" style:parent-style-name="DefaultParagraphFont" style:family="text">
      <style:text-properties style:font-name="Palemonas" style:font-name-asian="Calibri" style:font-name-complex="Palemonas" style:font-size-complex="12pt"/>
    </style:style>
    <style:style style:name="T1507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508" style:parent-style-name="Normal" style:family="paragraph">
      <style:paragraph-properties fo:text-indent="0.9013in"/>
    </style:style>
    <style:style style:name="T1509" style:parent-style-name="DefaultParagraphFont" style:family="text">
      <style:text-properties style:font-name="Palemonas" style:font-name-asian="Calibri" style:font-name-complex="Palemonas" fo:font-style="italic" style:font-style-asian="italic" style:font-size-complex="12pt"/>
    </style:style>
    <style:style style:name="T1510" style:parent-style-name="DefaultParagraphFont" style:family="text">
      <style:text-properties style:font-name="Palemonas" style:font-name-asian="Calibri" style:font-name-complex="Palemonas" style:font-size-complex="12pt"/>
    </style:style>
    <style:style style:name="T1511" style:parent-style-name="DefaultParagraphFont" style:family="text">
      <style:text-properties style:font-name="Palemonas" style:font-name-complex="Palemonas" style:font-size-complex="12pt"/>
    </style:style>
    <style:style style:name="T1512" style:parent-style-name="DefaultParagraphFont" style:family="text">
      <style:text-properties style:font-name="Palemonas" style:font-name-asian="Calibri" style:font-name-complex="Palemonas" style:font-size-complex="12pt"/>
    </style:style>
    <style:style style:name="T1513" style:parent-style-name="DefaultParagraphFont" style:family="text">
      <style:text-properties style:font-name="Palemonas" style:font-name-complex="Palemonas" style:font-style-complex="italic" style:font-size-complex="12pt"/>
    </style:style>
    <style:style style:name="P1514" style:parent-style-name="Normal" style:family="paragraph">
      <style:paragraph-properties fo:text-align="center" fo:line-height="150%"/>
    </style:style>
    <style:style style:name="P1515" style:parent-style-name="Normal" style:family="paragraph">
      <style:paragraph-properties fo:text-align="center" fo:line-height="150%"/>
    </style:style>
    <style:style style:name="T1516" style:parent-style-name="DefaultParagraphFont" style:family="text">
      <style:text-properties style:font-name="Palemonas" style:font-name-complex="Palemonas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LIETUVIŲ KALBOS KOMISIJA</text:p>
      <text:p text:style-name="P12"/>
      <text:p text:style-name="P13">PROTOKOLINIS NUTARIMAS</text:p>
      <text:p text:style-name="P14"><text:span text:style-name="T15">„DĖL REKOMENDACIJOS „DĖL GLEIVŪNŲ IR AUGALŲ LIGAS SUKELIANČIŲ GRYBŲ BEI PATOGENINIŲ OOMICETŲ LIETUVIŠKŲ PAVADINIMŲ“</text:span></text:p>
      <text:p text:style-name="P16"/>
      <text:p text:style-name="P17"><text:span text:style-name="T18">2021 m. gegužės<text:s/></text:span><text:span text:style-name="T19">27<text:s/></text:span><text:span text:style-name="T20">d. Nr. PN-</text:span><text:span text:style-name="T21">9</text:span></text:p>
      <text:p text:style-name="P22">Vilnius</text:p>
      <text:p text:style-name="P23"/>
      <text:p text:style-name="P24"><text:span text:style-name="T25">Vadovaudamasi Svetimžodžių keitimo lietuviškais atitikmenimis tvarkos aprašu, patvirtintu Lietuvos Respublikos Vyriausybės 2000 m. lapkričio 6 d. nutarimu Nr. 1340, Valstybinė lietuvių kalbos komisija<text:s/></text:span><text:span text:style-name="T26">nutaria</text:span><text:span text:style-name="T27">:<text:s/></text:span></text:p>
      <text:p text:style-name="P28"><text:span text:style-name="T29">Patvirtinti rekomendaciją „Dėl gleivūnų ir<text:s/></text:span><text:span text:style-name="T30">augalų ligas sukeliančių grybų bei patogeninių oomicetų lietuviškų pavadinimų“ (pridedama).<text:s/></text:span></text:p>
      <text:p text:style-name="Normal"/>
      <text:p text:style-name="Normal"><text:span text:style-name="T31">Komisijos pirmininkas<text:s/></text:span><text:span text:style-name="T32"><text:tab/></text:span><text:span text:style-name="T33"><text:tab/></text:span><text:span text:style-name="T34"><text:tab/><text:s text:c="39"/>Audrys Antanaitis <text:s text:c="47"/></text:span></text:p>
      <text:p text:style-name="P35"><text:span text:style-name="T36">________________</text:span></text:p>
      <text:p text:style-name="Normal"/>
      <text:p text:style-name="P37"><text:span text:style-name="T38">PATVIR</text:span><text:span text:style-name="T39">TINTA</text:span></text:p>
      <text:p text:style-name="P40">Valstybinės lietuvių kalbos komisijos</text:p>
      <text:p text:style-name="P41">2021 m. gegužės 27 d.<text:s/></text:p>
      <text:p text:style-name="P42">protokoliniu nutarimu Nr. PN-9</text:p>
      <text:p text:style-name="P43"/>
      <text:p text:style-name="P44"><text:span text:style-name="T45">REKOMENDACIJA</text:span></text:p>
      <text:p text:style-name="P46"><text:span text:style-name="T47">„DĖL GLEIVŪNŲ IR AUGALŲ LIGAS SUKELIANČIŲ GRYBŲ BEI PATOGENINIŲ OOMICETŲ LIETUVIŠKŲ PAVADINIMŲ“</text:span></text:p>
      <text:p text:style-name="P48"/>
      <text:p text:style-name="P49">Valstybinė lietuvių kalbos komisija<text:s/>rekomenduoja vartoti tokius gleivūnų ir augalų ligas sukeliančių grybų bei patogeninių oomicetų lietuviškus pavadinimus:</text:p>
      <text:p text:style-name="P50"><text:span text:style-name="T51">Apiognomonia –</text:span><text:span text:style-name="T52"><text:s/></text:span><text:span text:style-name="T53">dėm</text:span><text:span text:style-name="T54">ū̃</text:span><text:span text:style-name="T55">nis</text:span></text:p>
      <text:p text:style-name="P56"><text:span text:style-name="T57">Apiognomonia errabunda</text:span><text:span text:style-name="T58"><text:s/>– l</text:span><text:span text:style-name="T59">i̇́</text:span><text:span text:style-name="T60">epinis dėm</text:span><text:span text:style-name="T61">ū̃</text:span><text:span text:style-name="T62">nis</text:span></text:p>
      <text:p text:style-name="P63"><text:span text:style-name="T64">Arthuriomyces</text:span><text:span text:style-name="T65"><text:s/>–</text:span><text:span text:style-name="T66"><text:s/></text:span><text:span text:style-name="T67">plikrūd</text:span><text:span text:style-name="T68">ė̃</text:span><text:span text:style-name="T69">lė</text:span></text:p>
      <text:p text:style-name="P70"><text:span text:style-name="T71">Arthuriomyces peckianus</text:span><text:span text:style-name="T72"><text:s/>–<text:s/></text:span><text:span text:style-name="T73">P</text:span><text:span text:style-name="T74">è</text:span><text:span text:style-name="T75">ko<text:s/></text:span><text:span text:style-name="T76">plikrūd</text:span><text:span text:style-name="T77">ė̃</text:span><text:span text:style-name="T78">lė</text:span></text:p>
      <text:p text:style-name="P79"><text:span text:style-name="T80">Batrachochytrium –</text:span><text:span text:style-name="T81"><text:s/></text:span><text:span text:style-name="T82">varli</text:span><text:span text:style-name="T83">ã</text:span><text:span text:style-name="T84">grybis</text:span></text:p>
      <text:p text:style-name="P85"><text:span text:style-name="T86">Batrachochytrium dendrobatidis –</text:span><text:span text:style-name="T87"><text:s/></text:span><text:span text:style-name="T88">žal</text:span><text:span text:style-name="T89">i̇̀</text:span><text:span text:style-name="T90">ngasis varli</text:span><text:span text:style-name="T91">ã</text:span><text:span text:style-name="T92">grybis</text:span></text:p>
      <text:p text:style-name="P93"><text:span text:style-name="T94">Blumeria<text:s/></text:span><text:span text:style-name="T95">–</text:span><text:span text:style-name="T96"><text:s/></text:span><text:span text:style-name="T97">blum</text:span><text:span text:style-name="T98">è</text:span><text:span text:style-name="T99">rija</text:span></text:p>
      <text:p text:style-name="P100"><text:span text:style-name="T101">Blumeria graminis</text:span><text:span text:style-name="T102"><text:s/>– jav</text:span><text:span text:style-name="T103">i̇̀</text:span><text:span text:style-name="T104">nė blum</text:span><text:span text:style-name="T105">è</text:span><text:span text:style-name="T106">rija</text:span></text:p>
      <text:p text:style-name="P107"><text:span text:style-name="T108">Brefeldia</text:span><text:span text:style-name="T109"><text:s/>–</text:span><text:span text:style-name="T110"><text:s/></text:span><text:span text:style-name="T111">bref</text:span><text:span text:style-name="T112">e</text:span><text:span text:style-name="T113">l̃</text:span><text:span text:style-name="T114">dija</text:span></text:p>
      <text:p text:style-name="P115"><text:span text:style-name="T116">Brefeldia</text:span><text:span text:style-name="T117"><text:s/></text:span><text:span text:style-name="T118">maxima</text:span><text:span text:style-name="T119"><text:s/>– didži</text:span><text:span text:style-name="T120">ó</text:span><text:span text:style-name="T121">ji bref</text:span><text:span text:style-name="T122">e</text:span><text:span text:style-name="T123">l̃</text:span><text:span text:style-name="T124">dija</text:span></text:p>
      <text:p text:style-name="P125"><text:span text:style-name="T126">Ceratiomyxa</text:span><text:span text:style-name="T127"><text:s/>–</text:span><text:span text:style-name="T128"><text:s/></text:span><text:span text:style-name="T129">gleiv</text:span><text:span text:style-name="T130">ù</text:span><text:span text:style-name="T131">kas</text:span></text:p>
      <text:soft-page-break/>
      <text:p text:style-name="P132"><text:span text:style-name="T133">Ceratiomyxa</text:span><text:span text:style-name="T134"><text:s/></text:span><text:span text:style-name="T135">fruticulosa</text:span><text:span text:style-name="T136"><text:s/>– šak</text:span><text:span text:style-name="T137">ó</text:span><text:span text:style-name="T138">tasis gleiv</text:span><text:span text:style-name="T139">ù</text:span><text:span text:style-name="T140">kas</text:span></text:p>
      <text:p text:style-name="P141"><text:span text:style-name="T142">Chrysomyxa<text:s/></text:span><text:span text:style-name="T143">– auks</text:span><text:span text:style-name="T144">ã</text:span><text:span text:style-name="T145">rūdė</text:span></text:p>
      <text:p text:style-name="P146"><text:span text:style-name="T147">Chrysomyxa abietis</text:span><text:span text:style-name="T148"><text:s/>– egl</text:span><text:span text:style-name="T149">i̇̀</text:span><text:span text:style-name="T150">nė auks</text:span><text:span text:style-name="T151">ã</text:span><text:span text:style-name="T152">rūdė</text:span></text:p>
      <text:p text:style-name="P153"><text:span text:style-name="T154">Chrysomyxa rhododendri</text:span><text:span text:style-name="T155"><text:s/>– rodode</text:span><text:span text:style-name="T156">ñ</text:span><text:span text:style-name="T157">drinė auks</text:span><text:span text:style-name="T158">ã</text:span><text:span text:style-name="T159">rūdė</text:span></text:p>
      <text:p text:style-name="P160"><text:span text:style-name="T161">Claviceps –</text:span><text:span text:style-name="T162"><text:s/></text:span><text:span text:style-name="T163">skalsi</text:span><text:span text:style-name="T164">ã</text:span><text:span text:style-name="T165">grybis</text:span></text:p>
      <text:p text:style-name="P166"><text:span text:style-name="T167">Claviceps purpurea</text:span><text:span text:style-name="T168"><text:s/>–<text:s/></text:span><text:span text:style-name="T169">paprast</text:span><text:span text:style-name="T170">à</text:span><text:span text:style-name="T171">sis skalsi</text:span><text:span text:style-name="T172">ã</text:span><text:span text:style-name="T173">grybis</text:span></text:p>
      <text:p text:style-name="P174"><text:span text:style-name="T175">Coleosporium</text:span><text:span text:style-name="T176"><text:s/>–<text:s/></text:span><text:span text:style-name="T177">raud</text:span><text:span text:style-name="T178">ó</text:span><text:span text:style-name="T179">nrūdė</text:span></text:p>
      <text:p text:style-name="P180"><text:span text:style-name="T181">Coleosporium clematidis</text:span><text:span text:style-name="T182"><text:s/>– rag</text:span><text:span text:style-name="T183">ã</text:span><text:span text:style-name="T184">ninė raud</text:span><text:span text:style-name="T185">ó</text:span><text:span text:style-name="T186">nrūdė</text:span></text:p>
      <text:p text:style-name="P187"><text:span text:style-name="T188">Colletotrichum</text:span><text:span text:style-name="T189"><text:s/>–</text:span><text:span text:style-name="T190"><text:s/></text:span><text:span text:style-name="T191">deguli</text:span><text:span text:style-name="T192">ã</text:span><text:span text:style-name="T193">grybis</text:span></text:p>
      <text:p text:style-name="P194"><text:span text:style-name="T195">Colletotrichum circinans</text:span><text:span text:style-name="T196"><text:s/>– apskrit</text:span><text:span text:style-name="T197">à</text:span><text:span text:style-name="T198">sis deguli</text:span><text:span text:style-name="T199">ã</text:span><text:span text:style-name="T200">grybis</text:span></text:p>
      <text:p text:style-name="P201"><text:span text:style-name="T202">Colletotrichum coccodes</text:span><text:span text:style-name="T203"><text:s/>– juod</text:span><text:span text:style-name="T204">à</text:span><text:span text:style-name="T205">sis deguli</text:span><text:span text:style-name="T206">ã</text:span><text:span text:style-name="T207">grybis</text:span></text:p>
      <text:p text:style-name="P208"><text:span text:style-name="T209">Colletotrichum<text:s/></text:span><text:span text:style-name="T210">dematium</text:span><text:span text:style-name="T211"><text:s/>– pikt</text:span><text:span text:style-name="T212">à</text:span><text:span text:style-name="T213">sis deguli</text:span><text:span text:style-name="T214">ã</text:span><text:span text:style-name="T215">grybis</text:span></text:p>
      <text:p text:style-name="P216"><text:span text:style-name="T217">Colletotrichum graminicola</text:span><text:span text:style-name="T218"><text:s/>– m</text:span><text:span text:style-name="T219">i̇̀</text:span><text:span text:style-name="T220">gl</text:span><text:span text:style-name="T221">i</text:span><text:span text:style-name="T222">nis deguli</text:span><text:span text:style-name="T223">ã</text:span><text:span text:style-name="T224">grybis</text:span></text:p>
      <text:p text:style-name="P225"><text:span text:style-name="T226">Colletotrichum orbiculare</text:span><text:span text:style-name="T227"><text:s/>– agu</text:span><text:span text:style-name="T228">r̃</text:span><text:span text:style-name="T229">kinis deguli</text:span><text:span text:style-name="T230">ã</text:span><text:span text:style-name="T231">grybis</text:span></text:p>
      <text:p text:style-name="P232"><text:span text:style-name="T233">Colletotrichum trifolii</text:span><text:span text:style-name="T234"><text:s/>– dobil</text:span><text:span text:style-name="T235">i̇̀</text:span><text:span text:style-name="T236">nis deguli</text:span><text:span text:style-name="T237">ã</text:span><text:span text:style-name="T238">grybis</text:span></text:p>
      <text:p text:style-name="P239"><text:span text:style-name="T240">Cronartium</text:span><text:span text:style-name="T241"><text:s/>–<text:s/></text:span><text:span text:style-name="T242">veim</text:span><text:span text:style-name="T243">ù</text:span><text:span text:style-name="T244">trūdė</text:span></text:p>
      <text:p text:style-name="P245"><text:span text:style-name="T246">Cronartium pini</text:span><text:span text:style-name="T247"><text:s/>– puš</text:span><text:span text:style-name="T248">i̇̀</text:span><text:span text:style-name="T249">nė veim</text:span><text:span text:style-name="T250">ù</text:span><text:span text:style-name="T251">trūdė</text:span></text:p>
      <text:p text:style-name="P252"><text:span text:style-name="T253">Cronartium ribicola</text:span><text:span text:style-name="T254"><text:s/>– serbe</text:span><text:span text:style-name="T255">ñ</text:span><text:span text:style-name="T256">tinė veim</text:span><text:span text:style-name="T257">ù</text:span><text:span text:style-name="T258">trūdė</text:span></text:p>
      <text:p text:style-name="P259"><text:span text:style-name="T260">Cumminsiella</text:span><text:span text:style-name="T261"><text:s/>–<text:s/></text:span><text:span text:style-name="T262">rūd</text:span><text:span text:style-name="T263">ẽ</text:span><text:span text:style-name="T264">nė</text:span></text:p>
      <text:p text:style-name="P265"><text:span text:style-name="T266">Cumminsiella mirabilissima</text:span><text:span text:style-name="T267"><text:s/>–</text:span><text:span text:style-name="T268"><text:s/></text:span><text:span text:style-name="T269">raudon</text:span><text:span text:style-name="T270">ó</text:span><text:span text:style-name="T271">ji<text:s/></text:span><text:span text:style-name="T272">rūd</text:span><text:span text:style-name="T273">ẽ</text:span><text:span text:style-name="T274">nė</text:span></text:p>
      <text:p text:style-name="P275"><text:span text:style-name="T276">Discostroma</text:span><text:span text:style-name="T277"><text:s/>–<text:s/></text:span><text:span text:style-name="T278">disk</text:span><text:span text:style-name="T279">ẽ</text:span><text:span text:style-name="T280">nis</text:span></text:p>
      <text:p text:style-name="P281"><text:span text:style-name="T282">Discostroma corticola</text:span><text:span text:style-name="T283"><text:s/>– eršk</text:span><text:span text:style-name="T284">ė̃</text:span><text:span text:style-name="T285">tinis disk</text:span><text:span text:style-name="T286">ẽ</text:span><text:span text:style-name="T287">nis</text:span></text:p>
      <text:p text:style-name="P288"><text:span text:style-name="T289">Entyloma<text:s/></text:span><text:span text:style-name="T290">–<text:s/></text:span><text:span text:style-name="T291">slapt</text:span><text:span text:style-name="T292">ã</text:span><text:span text:style-name="T293">kūlė</text:span></text:p>
      <text:p text:style-name="P294"><text:span text:style-name="T295">Entyloma dahliae</text:span><text:span text:style-name="T296"><text:s/>– jurg</text:span><text:span text:style-name="T297">i̇̀</text:span><text:span text:style-name="T298">ninė slapt</text:span><text:span text:style-name="T299">ã</text:span><text:span text:style-name="T300">kūlė</text:span></text:p>
      <text:p text:style-name="P301"><text:span text:style-name="T302">Entyloma gaillardianum</text:span><text:span text:style-name="T303"><text:s/>– gaili</text:span><text:span text:style-name="T304">á</text:span><text:span text:style-name="T305">rdinė slapt</text:span><text:span text:style-name="T306">ã</text:span><text:span text:style-name="T307">kūlė</text:span></text:p>
      <text:p text:style-name="P308"><text:span text:style-name="T309">Epichloe</text:span><text:span text:style-name="T310"><text:s/></text:span><text:span text:style-name="T311">–<text:s/></text:span><text:span text:style-name="T312">ž</text:span><text:span text:style-name="T313">i̇́e</text:span><text:span text:style-name="T314">dgrybis</text:span></text:p>
      <text:p text:style-name="P315"><text:span text:style-name="T316">Epichloe typhina</text:span><text:span text:style-name="T317"><text:s/>– žol</text:span><text:span text:style-name="T318">i̇̀</text:span><text:span text:style-name="T319">nis ž</text:span><text:span text:style-name="T320">i̇́e</text:span><text:span text:style-name="T321">dgrybis</text:span></text:p>
      <text:p text:style-name="P322"><text:span text:style-name="T323">Erysiphe</text:span><text:span text:style-name="T324"><text:s/>–</text:span><text:span text:style-name="T325"><text:s/></text:span><text:span text:style-name="T326">milt</text:span><text:span text:style-name="T327">ẽ</text:span><text:span text:style-name="T328">nis</text:span></text:p>
      <text:p text:style-name="P329"><text:span text:style-name="T330">Erysiphe adunca</text:span><text:span text:style-name="T331"><text:s/>– gluosn</text:span><text:span text:style-name="T332">i̇̀</text:span><text:span text:style-name="T333">nis<text:s/></text:span><text:span text:style-name="T334">milt</text:span><text:span text:style-name="T335">ẽ</text:span><text:span text:style-name="T336">nis</text:span></text:p>
      <text:p text:style-name="P337"><text:span text:style-name="T338">Erysiphe aquilegiae</text:span><text:span text:style-name="T339"><text:s/>– sinav</text:span><text:span text:style-name="T340">ã</text:span><text:span text:style-name="T341">dinis<text:s/></text:span><text:span text:style-name="T342">milt</text:span><text:span text:style-name="T343">ẽ</text:span><text:span text:style-name="T344">nis</text:span></text:p>
      <text:p text:style-name="P345"><text:span text:style-name="T346">Erysiphe betae</text:span><text:span text:style-name="T347"><text:s/>– runkel</text:span><text:span text:style-name="T348">i̇̀</text:span><text:span text:style-name="T349">nis<text:s/></text:span><text:span text:style-name="T350">milt</text:span><text:span text:style-name="T351">ẽ</text:span><text:span text:style-name="T352">nis</text:span></text:p>
      <text:p text:style-name="P353"><text:span text:style-name="T354">Erysiphe<text:s/></text:span><text:span text:style-name="T355">biocellata<text:s/></text:span><text:span text:style-name="T356">– m</text:span><text:span text:style-name="T357">ė̃</text:span><text:span text:style-name="T358">tinis<text:s/></text:span><text:span text:style-name="T359">milt</text:span><text:span text:style-name="T360">ẽ</text:span><text:span text:style-name="T361">nis</text:span></text:p>
      <text:p text:style-name="P362"><text:span text:style-name="T363">Erysiphe clandestina</text:span><text:span text:style-name="T364"><text:s/>– guob</text:span><text:span text:style-name="T365">i̇̀</text:span><text:span text:style-name="T366">nis<text:s/></text:span><text:span text:style-name="T367">milt</text:span><text:span text:style-name="T368">ẽ</text:span><text:span text:style-name="T369">nis</text:span></text:p>
      <text:p text:style-name="P370"><text:span text:style-name="T371">Erysiphe cruciferarum</text:span><text:span text:style-name="T372"><text:s/>– paprast</text:span><text:span text:style-name="T373">à</text:span><text:span text:style-name="T374">sis<text:s/></text:span><text:span text:style-name="T375">milt</text:span><text:span text:style-name="T376">ẽ</text:span><text:span text:style-name="T377">nis</text:span></text:p>
      <text:p text:style-name="P378"><text:span text:style-name="T379">Erysiphe euonymi-japonici</text:span><text:span text:style-name="T380"><text:s/>– ož</text:span><text:span text:style-name="T381">ẽ</text:span><text:span text:style-name="T382">kšninis<text:s/></text:span><text:span text:style-name="T383">milt</text:span><text:span text:style-name="T384">ẽ</text:span><text:span text:style-name="T385">nis</text:span></text:p>
      <text:p text:style-name="P386"><text:span text:style-name="T387">Erysiphe hedwigii</text:span><text:span text:style-name="T388"><text:s/>– putin</text:span><text:span text:style-name="T389">i̇̀</text:span><text:span text:style-name="T390">nis<text:s/></text:span><text:span text:style-name="T391">milt</text:span><text:span text:style-name="T392">ẽ</text:span><text:span text:style-name="T393">nis</text:span></text:p>
      <text:p text:style-name="P394"><text:span text:style-name="T395">Erysiphe heraclei</text:span><text:span text:style-name="T396"><text:s/>– ba</text:span><text:span text:style-name="T397">r̃</text:span><text:span text:style-name="T398">štinis<text:s/></text:span><text:span text:style-name="T399">milt</text:span><text:span text:style-name="T400">ẽ</text:span><text:span text:style-name="T401">nis</text:span></text:p>
      <text:p text:style-name="P402"><text:span text:style-name="T403">Erysiphe pisi</text:span><text:span text:style-name="T404"><text:s/>– ž</text:span><text:span text:style-name="T405">i</text:span><text:span text:style-name="T406">rn</text:span><text:span text:style-name="T407">i̇̀</text:span><text:span text:style-name="T408">nis<text:s/></text:span><text:span text:style-name="T409">milt</text:span><text:span text:style-name="T410">ẽ</text:span><text:span text:style-name="T411">nis</text:span></text:p>
      <text:p text:style-name="P412"><text:span text:style-name="T413">Erysiphe syringae</text:span><text:span text:style-name="T414"><text:s/>– al</text:span><text:span text:style-name="T415">ỹ</text:span><text:span text:style-name="T416">vinis<text:s/></text:span><text:span text:style-name="T417">milt</text:span><text:span text:style-name="T418">ẽ</text:span><text:span text:style-name="T419">nis</text:span></text:p>
      <text:p text:style-name="P420"><text:span text:style-name="T421">Erysiphe tortilis<text:s/></text:span><text:span text:style-name="T422">– seduli̇̀nis<text:s/></text:span><text:span text:style-name="T423">milt</text:span><text:span text:style-name="T424">ẽ</text:span><text:span text:style-name="T425">nis</text:span></text:p>
      <text:p text:style-name="P426"><text:span text:style-name="T427">Fuligo</text:span><text:span text:style-name="T428"><text:s/></text:span><text:span text:style-name="T429">–<text:s/></text:span><text:span text:style-name="T430">ful</text:span><text:span text:style-name="T431">i̇̀</text:span><text:span text:style-name="T432">gas</text:span></text:p>
      <text:p text:style-name="P433"><text:span text:style-name="T434">Fuligo septica</text:span><text:span text:style-name="T435"><text:s/>– gelton</text:span><text:span text:style-name="T436">à</text:span><text:span text:style-name="T437">sis ful</text:span><text:span text:style-name="T438">i̇̀</text:span><text:span text:style-name="T439">gas</text:span></text:p>
      <text:p text:style-name="P440"><text:span text:style-name="T441">Gloeosporium</text:span><text:span text:style-name="T442"><text:s/>–</text:span><text:span text:style-name="T443"><text:s/></text:span><text:span text:style-name="T444">svyl</text:span><text:span text:style-name="T445">ã</text:span><text:span text:style-name="T446">grybis</text:span></text:p>
      <text:p text:style-name="P447"><text:span text:style-name="T448">Gloeosporium myrtilli</text:span><text:span text:style-name="T449"><text:s/>– vaiv</text:span><text:span text:style-name="T450">ó</text:span><text:span text:style-name="T451">r</text:span><text:span text:style-name="T452">i</text:span><text:span text:style-name="T453">nis<text:s/></text:span><text:span text:style-name="T454">svyl</text:span><text:span text:style-name="T455">ã</text:span><text:span text:style-name="T456">grybis</text:span></text:p>
      <text:p text:style-name="P457"><text:span text:style-name="T458">Golovinomyces</text:span><text:span text:style-name="T459"><text:s/></text:span><text:span text:style-name="T460">–</text:span><text:span text:style-name="T461"><text:s/></text:span><text:span text:style-name="T462">m</text:span><text:span text:style-name="T463">i̇̀</text:span><text:span text:style-name="T464">ltgrybis</text:span></text:p>
      <text:p text:style-name="P465"><text:span text:style-name="T466">Golovinomyces cichoracearum</text:span><text:span text:style-name="T467"><text:s/>–<text:s/></text:span><text:span text:style-name="T468">trūk</text:span><text:span text:style-name="T469">a</text:span><text:span text:style-name="T470">žol</text:span><text:span text:style-name="T471">i̇̀</text:span><text:span text:style-name="T472">nis<text:s/></text:span><text:span text:style-name="T473">m</text:span><text:span text:style-name="T474">i̇̀</text:span><text:span text:style-name="T475">ltgrybis</text:span></text:p>
      <text:soft-page-break/>
      <text:p text:style-name="P476"><text:span text:style-name="T477">Golovinomyces chrysanthemi</text:span><text:span text:style-name="T478"><text:s/>– chrizant</text:span><text:span text:style-name="T479">è</text:span><text:span text:style-name="T480">minis<text:s/></text:span><text:span text:style-name="T481">m</text:span><text:span text:style-name="T482">i̇̀</text:span><text:span text:style-name="T483">ltgrybis</text:span></text:p>
      <text:p text:style-name="P484"><text:span text:style-name="T485">Golovinomyces</text:span><text:span text:style-name="T486"><text:s/></text:span><text:span text:style-name="T487">cynoglossi<text:s/></text:span><text:span text:style-name="T488">– eže</text:span><text:span text:style-name="T489">i̇̃</text:span><text:span text:style-name="T490">ninis<text:s/></text:span><text:span text:style-name="T491">m</text:span><text:span text:style-name="T492">i̇̀</text:span><text:span text:style-name="T493">ltgrybis</text:span></text:p>
      <text:p text:style-name="P494"><text:span text:style-name="T495">Golovinomyces orontii</text:span><text:span text:style-name="T496"><text:s/>–</text:span><text:span text:style-name="T497"><text:s/></text:span><text:span text:style-name="T498">ricinmed</text:span><text:span text:style-name="T499">i̇̀</text:span><text:span text:style-name="T500">nis m</text:span><text:span text:style-name="T501">i̇̀</text:span><text:span text:style-name="T502">ltgrybis</text:span></text:p>
      <text:p text:style-name="P503"><text:span text:style-name="T504">Gymnosporangium</text:span><text:span text:style-name="T505"><text:s/>–<text:s/></text:span><text:span text:style-name="T506">gleiv</text:span><text:span text:style-name="T507">ė́</text:span><text:span text:style-name="T508">trūdė</text:span></text:p>
      <text:p text:style-name="P509"><text:span text:style-name="T510">Gymnosporangium clavariiforme</text:span><text:span text:style-name="T511"><text:s/>– gudobel</text:span><text:span text:style-name="T512">i̇̀</text:span><text:span text:style-name="T513">nė gleiv</text:span><text:span text:style-name="T514">ė́</text:span><text:span text:style-name="T515">trūdė</text:span></text:p>
      <text:p text:style-name="P516"><text:span text:style-name="T517">Gymnosporangium cornutum</text:span><text:span text:style-name="T518"> – šermukšn</text:span><text:span text:style-name="T519">i̇̀</text:span><text:span text:style-name="T520">nė gleiv</text:span><text:span text:style-name="T521">ė́</text:span><text:span text:style-name="T522">trūdė</text:span></text:p>
      <text:p text:style-name="P523"><text:span text:style-name="T524">Gymnosporangium sabinae</text:span><text:span text:style-name="T525"><text:s/>– kri</text:span><text:span text:style-name="T526">á</text:span><text:span text:style-name="T527">ušinė gleiv</text:span><text:span text:style-name="T528">ė́</text:span><text:span text:style-name="T529">trūdė</text:span></text:p>
      <text:p text:style-name="P530"><text:span text:style-name="T531">Gymnosporangium tremelloides</text:span><text:span text:style-name="T532"><text:s/>– obel</text:span><text:span text:style-name="T533">i̇̀</text:span><text:span text:style-name="T534">nė gleiv</text:span><text:span text:style-name="T535">ė́</text:span><text:span text:style-name="T536">trūdė</text:span></text:p>
      <text:p text:style-name="P537"><text:span text:style-name="T538">Kabatina</text:span><text:span text:style-name="T539"><text:s/>–<text:s/></text:span><text:span text:style-name="T540">kabatin</text:span><text:span text:style-name="T541">à</text:span></text:p>
      <text:p text:style-name="P542"><text:span text:style-name="T543">Kabatina thujae</text:span><text:span text:style-name="T544"><text:s/>– t</text:span><text:span text:style-name="T545">ù</text:span><text:span text:style-name="T546">jinė kabatin</text:span><text:span text:style-name="T547">à</text:span></text:p>
      <text:p text:style-name="P548"><text:span text:style-name="T549">Kabatiella</text:span><text:span text:style-name="T550"><text:s/>–<text:s/></text:span><text:span text:style-name="T551">st</text:span><text:span text:style-name="T552">i̇́</text:span><text:span text:style-name="T553">eb</text:span><text:span text:style-name="T554">a</text:span><text:span text:style-name="T555">laužis</text:span></text:p>
      <text:p text:style-name="P556"><text:span text:style-name="T557">Kabatiella caulivora</text:span><text:span text:style-name="T558"><text:s/>– dobil</text:span><text:span text:style-name="T559">i̇̀</text:span><text:span text:style-name="T560">nis<text:s/></text:span><text:span text:style-name="T561">st</text:span><text:span text:style-name="T562">i̇́</text:span><text:span text:style-name="T563">eb</text:span><text:span text:style-name="T564">a</text:span><text:span text:style-name="T565">laužis</text:span></text:p>
      <text:p text:style-name="P566"><text:span text:style-name="T567">Kabatiella lini</text:span><text:span text:style-name="T568"><text:s/>– lin</text:span><text:span text:style-name="T569">i̇̀</text:span><text:span text:style-name="T570">nis<text:s/></text:span><text:span text:style-name="T571">st</text:span><text:span text:style-name="T572">i̇́</text:span><text:span text:style-name="T573">eb</text:span><text:span text:style-name="T574">a</text:span><text:span text:style-name="T575">laužis</text:span></text:p>
      <text:p text:style-name="P576"><text:span text:style-name="T577">Kabatiella zeae</text:span><text:span text:style-name="T578"><text:s/>– kukur</text:span><text:span text:style-name="T579">ū̃</text:span><text:span text:style-name="T580">zinis<text:s/></text:span><text:span text:style-name="T581">st</text:span><text:span text:style-name="T582">i̇́</text:span><text:span text:style-name="T583">eb</text:span><text:span text:style-name="T584">a</text:span><text:span text:style-name="T585">laužis</text:span></text:p>
      <text:p text:style-name="P586"><text:span text:style-name="T587">Kuehneola</text:span><text:span text:style-name="T588"><text:s/></text:span><text:span text:style-name="T589">–</text:span><text:span text:style-name="T590"><text:s/></text:span><text:span text:style-name="T591">šviesi</text:span><text:span text:style-name="T592">ã</text:span><text:span text:style-name="T593">rūdė</text:span></text:p>
      <text:p text:style-name="P594"><text:span text:style-name="T595">Kuehneola uredinis</text:span><text:span text:style-name="T596"><text:s/>– avi</text:span><text:span text:style-name="T597">ẽ</text:span><text:span text:style-name="T598">tinė<text:s/></text:span><text:span text:style-name="T599">šviesi</text:span><text:span text:style-name="T600">ã</text:span><text:span text:style-name="T601">rūdė</text:span></text:p>
      <text:p text:style-name="P602"><text:span text:style-name="T603">Leocarpus</text:span><text:span text:style-name="T604"><text:s/></text:span><text:span text:style-name="T605">–<text:s/></text:span><text:span text:style-name="T606">lyga</text:span><text:span text:style-name="T607">i̇̃</text:span><text:span text:style-name="T608">nis</text:span></text:p>
      <text:p text:style-name="P609"><text:span text:style-name="T610">Leocarpus fragilis</text:span><text:span text:style-name="T611"><text:s/>– trap</text:span><text:span text:style-name="T612">ù</text:span><text:span text:style-name="T613">sis lyga</text:span><text:span text:style-name="T614">i̇̃</text:span><text:span text:style-name="T615">nis</text:span></text:p>
      <text:p text:style-name="P616"><text:span text:style-name="T617">Leucotelium</text:span><text:span text:style-name="T618"><text:s/>–<text:s/></text:span><text:span text:style-name="T619">blyški</text:span><text:span text:style-name="T620">ã</text:span><text:span text:style-name="T621">rūdė</text:span></text:p>
      <text:p text:style-name="P622"><text:span text:style-name="T623">Leucotelium cerasi</text:span><text:span text:style-name="T624"><text:s/>– v</text:span><text:span text:style-name="T625">ỹ</text:span><text:span text:style-name="T626">šninė blyški</text:span><text:span text:style-name="T627">ã</text:span><text:span text:style-name="T628">rūdė</text:span></text:p>
      <text:p text:style-name="P629"><text:span text:style-name="T630">Lycogala</text:span><text:span text:style-name="T631"><text:s/></text:span><text:span text:style-name="T632">–<text:s/></text:span><text:span text:style-name="T633">raud</text:span><text:span text:style-name="T634">ẽ</text:span><text:span text:style-name="T635">nė</text:span></text:p>
      <text:p text:style-name="P636"><text:span text:style-name="T637">Lycogala epidendrum</text:span><text:span text:style-name="T638"><text:s/>– rutul</text:span><text:span text:style-name="T639">i̇̀</text:span><text:span text:style-name="T640">nė raud</text:span><text:span text:style-name="T641">ẽ</text:span><text:span text:style-name="T642">nė</text:span></text:p>
      <text:p text:style-name="P643"><text:span text:style-name="T644">Melampsora</text:span><text:span text:style-name="T645"><text:s/></text:span><text:span text:style-name="T646">–</text:span><text:span text:style-name="T647"><text:s/></text:span><text:span text:style-name="T648">svyl</text:span><text:span text:style-name="T649">ã</text:span><text:span text:style-name="T650">rūdė</text:span></text:p>
      <text:p text:style-name="P651"><text:span text:style-name="T652">Melampsora allii-populina</text:span><text:span text:style-name="T653"><text:s/>– svog</text:span><text:span text:style-name="T654">ū̃</text:span><text:span text:style-name="T655">ninė<text:s/></text:span><text:span text:style-name="T656">svyl</text:span><text:span text:style-name="T657">ã</text:span><text:span text:style-name="T658">rūdė</text:span></text:p>
      <text:p text:style-name="P659"><text:span text:style-name="T660">Melampsora caprearum</text:span><text:span text:style-name="T661"><text:s/>– bli</text:span><text:span text:style-name="T662">ñ</text:span><text:span text:style-name="T663">dinė<text:s/></text:span><text:span text:style-name="T664">svyl</text:span><text:span text:style-name="T665">ã</text:span><text:span text:style-name="T666">rūdė</text:span></text:p>
      <text:p text:style-name="P667"><text:span text:style-name="T668">Melampsora epitea</text:span><text:span text:style-name="T669"><text:s/>– gluosn</text:span><text:span text:style-name="T670">i̇̀</text:span><text:span text:style-name="T671">nė<text:s/></text:span><text:span text:style-name="T672">svyl</text:span><text:span text:style-name="T673">ã</text:span><text:span text:style-name="T674">rūdė</text:span></text:p>
      <text:p text:style-name="P675"><text:span text:style-name="T676">Melampsora hypericorum</text:span><text:span text:style-name="T677"><text:s/>– jonažol</text:span><text:span text:style-name="T678">i̇̀</text:span><text:span text:style-name="T679">nė<text:s/></text:span><text:span text:style-name="T680">svyl</text:span><text:span text:style-name="T681">ã</text:span><text:span text:style-name="T682">rūdė</text:span></text:p>
      <text:p text:style-name="P683"><text:span text:style-name="T684">Melampsora laricis-pentandrae</text:span><text:span text:style-name="T685"><text:s/>– žilv</text:span><text:span text:style-name="T686">i̇̀</text:span><text:span text:style-name="T687">tinė<text:s/></text:span><text:span text:style-name="T688">svyl</text:span><text:span text:style-name="T689">ã</text:span><text:span text:style-name="T690">rūdė</text:span></text:p>
      <text:p text:style-name="P691"><text:span text:style-name="T692">Melampsora laricis-populina</text:span><text:span text:style-name="T693"><text:s/>– maumed</text:span><text:span text:style-name="T694">i̇̀</text:span><text:span text:style-name="T695">nė<text:s/></text:span><text:span text:style-name="T696">svyl</text:span><text:span text:style-name="T697">ã</text:span><text:span text:style-name="T698">rūdė</text:span></text:p>
      <text:p text:style-name="P699"><text:span text:style-name="T700">Melampsora lini</text:span><text:span text:style-name="T701"><text:s/>– lin</text:span><text:span text:style-name="T702">i̇̀</text:span><text:span text:style-name="T703">nė<text:s/></text:span><text:span text:style-name="T704">svyl</text:span><text:span text:style-name="T705">ã</text:span><text:span text:style-name="T706">rūdė</text:span></text:p>
      <text:p text:style-name="P707"><text:span text:style-name="T708">Melampsora magnusiana</text:span><text:span text:style-name="T709"><text:s/>– agu</text:span><text:span text:style-name="T710">õ</text:span><text:span text:style-name="T711">ninė<text:s/></text:span><text:span text:style-name="T712">svyl</text:span><text:span text:style-name="T713">ã</text:span><text:span text:style-name="T714">rūdė</text:span></text:p>
      <text:p text:style-name="P715"><text:span text:style-name="T716">Melampsora populnea</text:span><text:span text:style-name="T717"><text:s/>– t</text:span><text:span text:style-name="T718">u</text:span><text:span text:style-name="T719">op</text:span><text:span text:style-name="T720">i̇̀</text:span><text:span text:style-name="T721">nė<text:s/></text:span><text:span text:style-name="T722">svyl</text:span><text:span text:style-name="T723">ã</text:span><text:span text:style-name="T724">rūdė</text:span></text:p>
      <text:p text:style-name="P725"><text:span text:style-name="T726">Melampsora salicis-albae</text:span><text:span text:style-name="T727"><text:s/>–</text:span><text:span text:style-name="T728"><text:s/></text:span><text:span text:style-name="T729">baltagluosn</text:span><text:span text:style-name="T730">i̇̀</text:span><text:span text:style-name="T731">nė svyl</text:span><text:span text:style-name="T732">ã</text:span><text:span text:style-name="T733">rūdė</text:span></text:p>
      <text:p text:style-name="P734"><text:span text:style-name="T735">Melampsorella</text:span><text:span text:style-name="T736"><text:s/>–<text:s/></text:span><text:span text:style-name="T737">smulki</text:span><text:span text:style-name="T738">ã</text:span><text:span text:style-name="T739">rūdė</text:span></text:p>
      <text:p text:style-name="P740"><text:span text:style-name="T741">Melampsorella caryophyllacearum</text:span><text:span text:style-name="T742"><text:s/>–<text:s/></text:span><text:span text:style-name="T743">gvazd</text:span><text:span text:style-name="T744">i̇̀</text:span><text:span text:style-name="T745">kinė</text:span><text:span text:style-name="T746"><text:s/></text:span><text:span text:style-name="T747">smulki</text:span><text:span text:style-name="T748">ã</text:span><text:span text:style-name="T749">rūdė</text:span></text:p>
      <text:p text:style-name="P750"><text:span text:style-name="T751">Melampsoridium</text:span><text:span text:style-name="T752"><text:s/>–</text:span><text:span text:style-name="T753"><text:s/></text:span><text:span text:style-name="T754">l</text:span><text:span text:style-name="T755">ã</text:span><text:span text:style-name="T756">prūdė</text:span></text:p>
      <text:p text:style-name="P757"><text:span text:style-name="T758">Melampsoridium hiratsukanum</text:span><text:span text:style-name="T759"><text:s/>–</text:span><text:span text:style-name="T760"><text:s/></text:span><text:span text:style-name="T761">alksn</text:span><text:span text:style-name="T762">i̇̀</text:span><text:span text:style-name="T763">nė l</text:span><text:span text:style-name="T764">ã</text:span><text:span text:style-name="T765">prūdė</text:span></text:p>
      <text:p text:style-name="P766"><text:span text:style-name="T767">Microsphaera<text:s/></text:span><text:span text:style-name="T768">–</text:span><text:span text:style-name="T769"><text:s/></text:span><text:span text:style-name="T770">pel</text:span><text:span text:style-name="T771">ẽ</text:span><text:span text:style-name="T772">nis</text:span></text:p>
      <text:p text:style-name="P773"><text:span text:style-name="T774">Microsphaera alphitoides<text:s/></text:span><text:span text:style-name="T775">– ąžuol</text:span><text:span text:style-name="T776">i̇̀</text:span><text:span text:style-name="T777">nis pel</text:span><text:span text:style-name="T778">ẽ</text:span><text:span text:style-name="T779">nis</text:span></text:p>
      <text:p text:style-name="P780"><text:span text:style-name="T781">Microsphaera begoniae<text:s/></text:span><text:span text:style-name="T782">– beg</text:span><text:span text:style-name="T783">ò</text:span><text:span text:style-name="T784">ninis pel</text:span><text:span text:style-name="T785">ẽ</text:span><text:span text:style-name="T786">nis</text:span></text:p>
      <text:p text:style-name="P787"><text:span text:style-name="T788">Microsphaera berberidis<text:s/></text:span><text:span text:style-name="T789">– rauge</text:span><text:span text:style-name="T790">r̃</text:span><text:span text:style-name="T791">škinis pel</text:span><text:span text:style-name="T792">ẽ</text:span><text:span text:style-name="T793">nis</text:span></text:p>
      <text:p text:style-name="P794"><text:span text:style-name="T795">Microsphaera penicillata<text:s/></text:span><text:span text:style-name="T796">– alksn</text:span><text:span text:style-name="T797">i̇̀</text:span><text:span text:style-name="T798">nis pel</text:span><text:span text:style-name="T799">ẽ</text:span><text:span text:style-name="T800">nis</text:span></text:p>
      <text:p text:style-name="P801"><text:span text:style-name="T802">Microsphaera polonica<text:s/></text:span><text:span text:style-name="T803">– horte</text:span><text:span text:style-name="T804">ñ</text:span><text:span text:style-name="T805">zinis pel</text:span><text:span text:style-name="T806">ẽ</text:span><text:span text:style-name="T807">nis</text:span></text:p>
      <text:p text:style-name="P808"><text:span text:style-name="T809">Microsphaera trifolii</text:span><text:span text:style-name="T810"><text:s/>–</text:span><text:span text:style-name="T811"><text:s/></text:span><text:span text:style-name="T812">dobil</text:span><text:span text:style-name="T813">i̇̀</text:span><text:span text:style-name="T814">nis pel</text:span><text:span text:style-name="T815">ẽ</text:span><text:span text:style-name="T816">nis</text:span></text:p>
      <text:p text:style-name="P817"><text:span text:style-name="T818">Neoerysiphe<text:s/></text:span><text:span text:style-name="T819">–</text:span><text:span text:style-name="T820"><text:s/></text:span><text:span text:style-name="T821">milten</text:span><text:span text:style-name="T822">ė̃</text:span><text:span text:style-name="T823">lė</text:span></text:p>
      <text:p text:style-name="P824"><text:span text:style-name="T825">Neoerysiphe galeopsidis<text:s/></text:span><text:span text:style-name="T826">–<text:s/></text:span><text:span text:style-name="T827">a</text:span><text:span text:style-name="T828">kl</text:span><text:span text:style-name="T829">i̇̀</text:span><text:span text:style-name="T830">nė milten</text:span><text:span text:style-name="T831">ė̃</text:span><text:span text:style-name="T832">lė</text:span></text:p>
      <text:soft-page-break/>
      <text:p text:style-name="P833"><text:span text:style-name="T834">Pestalotiopsis</text:span><text:span text:style-name="T835"><text:s/>–<text:s/></text:span><text:span text:style-name="T836">juoduon</text:span><text:span text:style-name="T837">i̇̀</text:span><text:span text:style-name="T838">s</text:span></text:p>
      <text:p text:style-name="P839"><text:span text:style-name="T840">Pestalotiopsis funerea</text:span><text:span text:style-name="T841"><text:s/>– kadag</text:span><text:span text:style-name="T842">i̇̀</text:span><text:span text:style-name="T843">nis juoduon</text:span><text:span text:style-name="T844">i̇̀</text:span><text:span text:style-name="T845">s</text:span></text:p>
      <text:p text:style-name="P846"><text:span text:style-name="T847">Phragmidium</text:span><text:span text:style-name="T848"><text:s/>–<text:s/></text:span><text:span text:style-name="T849">dederv</text:span><text:span text:style-name="T850">ỹ</text:span><text:span text:style-name="T851">s</text:span></text:p>
      <text:p text:style-name="P852"><text:span text:style-name="T853">Phragmidium bulbosum</text:span><text:span text:style-name="T854"><text:s/>– gervuog</text:span><text:span text:style-name="T855">i̇̀</text:span><text:span text:style-name="T856">nis dederv</text:span><text:span text:style-name="T857">ỹ</text:span><text:span text:style-name="T858">s</text:span></text:p>
      <text:p text:style-name="P859"><text:span text:style-name="T860">Phragmidium mucronatum</text:span><text:span text:style-name="T861"><text:s/>– r</text:span><text:span text:style-name="T862">õ</text:span><text:span text:style-name="T863">žinis dederv</text:span><text:span text:style-name="T864">ỹ</text:span><text:span text:style-name="T865">s</text:span></text:p>
      <text:p text:style-name="P866"><text:span text:style-name="T867">Phragmidium<text:s/></text:span><text:span text:style-name="T868">rubi-idaei</text:span><text:span text:style-name="T869"><text:s/>– avi</text:span><text:span text:style-name="T870">ẽ</text:span><text:span text:style-name="T871">tinis dederv</text:span><text:span text:style-name="T872">ỹ</text:span><text:span text:style-name="T873">s</text:span></text:p>
      <text:p text:style-name="P874"><text:span text:style-name="T875">Phragmidium tuberculatum</text:span><text:span text:style-name="T876"><text:s/>– eršk</text:span><text:span text:style-name="T877">ė̃</text:span><text:span text:style-name="T878">tinis dederv</text:span><text:span text:style-name="T879">ỹ</text:span><text:span text:style-name="T880">s</text:span></text:p>
      <text:p text:style-name="P881"><text:span text:style-name="T882">Phyllactinia<text:s/></text:span><text:span text:style-name="T883">–<text:s/></text:span><text:span text:style-name="T884">filakt</text:span><text:span text:style-name="T885">i̇̀</text:span><text:span text:style-name="T886">nija</text:span></text:p>
      <text:p text:style-name="P887"><text:span text:style-name="T888">Phyllactinia fraxini</text:span><text:span text:style-name="T889"><text:s/>–</text:span><text:span text:style-name="T890"><text:s/></text:span><text:span text:style-name="T891">uos</text:span><text:span text:style-name="T892">i̇̀</text:span><text:span text:style-name="T893">nė filakt</text:span><text:span text:style-name="T894">i̇̀</text:span><text:span text:style-name="T895">nija</text:span></text:p>
      <text:p text:style-name="P896"><text:span text:style-name="T897">Phyllactinia guttata</text:span><text:span text:style-name="T898"><text:s/>– lazd</text:span><text:span text:style-name="T899">ý</text:span><text:span text:style-name="T900">ninė filakt</text:span><text:span text:style-name="T901">i̇̀</text:span><text:span text:style-name="T902">nija</text:span></text:p>
      <text:p text:style-name="P903"><text:span text:style-name="T904">Physarum</text:span><text:span text:style-name="T905"><text:s/>–<text:s/></text:span><text:span text:style-name="T906">kukul</text:span><text:span text:style-name="T907">ẽ</text:span><text:span text:style-name="T908">nis</text:span></text:p>
      <text:p text:style-name="P909"><text:span text:style-name="T910">Physarum polycephalum</text:span><text:span text:style-name="T911"><text:s/>– daugiaga</text:span><text:span text:style-name="T912">l̃</text:span><text:span text:style-name="T913">vis kukul</text:span><text:span text:style-name="T914">ẽ</text:span><text:span text:style-name="T915">nis</text:span></text:p>
      <text:p text:style-name="P916"><text:span text:style-name="T917">Phytophthora</text:span><text:span text:style-name="T918"><text:s/>–<text:s/></text:span><text:span text:style-name="T919">fitoftorà</text:span></text:p>
      <text:p text:style-name="P920"><text:span text:style-name="T921">Phytophthora cactorum</text:span><text:span text:style-name="T922"><text:s/>– kaktus</text:span><text:span text:style-name="T923">i̇̀</text:span><text:span text:style-name="T924">nė fitoftor</text:span><text:span text:style-name="T925">à</text:span></text:p>
      <text:p text:style-name="P926"><text:span text:style-name="T927">Phytophthora infestans</text:span><text:span text:style-name="T928"><text:s/>– b</text:span><text:span text:style-name="T929">u</text:span><text:span text:style-name="T930">lv</text:span><text:span text:style-name="T931">i̇̀</text:span><text:span text:style-name="T932">nė fitoftor</text:span><text:span text:style-name="T933">à</text:span></text:p>
      <text:p text:style-name="P934"><text:span text:style-name="T935">Phytophthora syringae</text:span><text:span text:style-name="T936"><text:s/>– al</text:span><text:span text:style-name="T937">ỹ</text:span><text:span text:style-name="T938">vinė fitoftor</text:span><text:span text:style-name="T939">à</text:span></text:p>
      <text:p text:style-name="P940"><text:span text:style-name="T941">Plasmopara</text:span><text:span text:style-name="T942"><text:s/>–<text:s/></text:span><text:span text:style-name="T943">plazmopar</text:span><text:span text:style-name="T944">à</text:span></text:p>
      <text:p text:style-name="P945"><text:span text:style-name="T946">Plasmopara apii<text:s/></text:span><text:span text:style-name="T947">– sali</text:span><text:span text:style-name="T948">ẽ</text:span><text:span text:style-name="T949">rinė plazmopar</text:span><text:span text:style-name="T950">à</text:span></text:p>
      <text:p text:style-name="P951"><text:span text:style-name="T952">Plasmopara halstedii<text:s/></text:span><text:span text:style-name="T953">– saul</text:span><text:span text:style-name="T954">ė</text:span><text:span text:style-name="T955">grąž</text:span><text:span text:style-name="T956">i̇̀</text:span><text:span text:style-name="T957">nė plazmopar</text:span><text:span text:style-name="T958">à</text:span></text:p>
      <text:p text:style-name="P959"><text:span text:style-name="T960">Podosphaera</text:span><text:span text:style-name="T961"><text:s/></text:span><text:span text:style-name="T962">–<text:s/></text:span><text:span text:style-name="T963">valkči</text:span><text:span text:style-name="T964">ã</text:span><text:span text:style-name="T965">grybis</text:span></text:p>
      <text:p text:style-name="P966"><text:span text:style-name="T967">Podosphaera balsaminae</text:span><text:span text:style-name="T968"><text:s/></text:span><text:span text:style-name="T969">– spr</text:span><text:span text:style-name="T970">i̇̀</text:span><text:span text:style-name="T971">ginis valkči</text:span><text:span text:style-name="T972">ã</text:span><text:span text:style-name="T973">grybis</text:span></text:p>
      <text:p text:style-name="P974"><text:span text:style-name="T975">Podosphaera clandestina</text:span><text:span text:style-name="T976"><text:s/>– gudobel</text:span><text:span text:style-name="T977">i̇̀</text:span><text:span text:style-name="T978">nis valkči</text:span><text:span text:style-name="T979">ã</text:span><text:span text:style-name="T980">grybis</text:span></text:p>
      <text:p text:style-name="P981"><text:span text:style-name="T982">Podosphaera fusca</text:span><text:span text:style-name="T983"><text:s/>– rud</text:span><text:span text:style-name="T984">à</text:span><text:span text:style-name="T985">sis valkči</text:span><text:span text:style-name="T986">ã</text:span><text:span text:style-name="T987">grybis</text:span></text:p>
      <text:p text:style-name="P988"><text:span text:style-name="T989">Podosphaera<text:s/></text:span><text:span text:style-name="T990">leucotricha<text:s/></text:span><text:span text:style-name="T991">–</text:span><text:span text:style-name="T992"><text:s/>obel</text:span><text:span text:style-name="T993">i̇̀</text:span><text:span text:style-name="T994">nis<text:s/></text:span><text:span text:style-name="T995">valkči</text:span><text:span text:style-name="T996">ã</text:span><text:span text:style-name="T997">grybis</text:span></text:p>
      <text:p text:style-name="P998"><text:span text:style-name="T999">Podosphaera macularis</text:span><text:span text:style-name="T1000"><text:s/>– apyn</text:span><text:span text:style-name="T1001">i̇̀</text:span><text:span text:style-name="T1002">nis valkči</text:span><text:span text:style-name="T1003">ã</text:span><text:span text:style-name="T1004">grybis</text:span></text:p>
      <text:p text:style-name="P1005"><text:span text:style-name="T1006">Podosphaera major</text:span><text:span text:style-name="T1007"><text:s/>– vaiv</text:span><text:span text:style-name="T1008">ó</text:span><text:span text:style-name="T1009">r</text:span><text:span text:style-name="T1010">i</text:span><text:span text:style-name="T1011">nis valkči</text:span><text:span text:style-name="T1012">ã</text:span><text:span text:style-name="T1013">grybis</text:span></text:p>
      <text:p text:style-name="P1014"><text:span text:style-name="T1015">Podosphaera mors-uvae</text:span><text:span text:style-name="T1016"><text:s/>– agr</text:span><text:span text:style-name="T1017">ã</text:span><text:span text:style-name="T1018">stinis valkči</text:span><text:span text:style-name="T1019">ã</text:span><text:span text:style-name="T1020">grybis</text:span></text:p>
      <text:p text:style-name="P1021"><text:span text:style-name="T1022">Podosphaera pannosa</text:span><text:span text:style-name="T1023"><text:s/>– eršk</text:span><text:span text:style-name="T1024">ė̃</text:span><text:span text:style-name="T1025">tinis valkči</text:span><text:span text:style-name="T1026">ã</text:span><text:span text:style-name="T1027">grybis</text:span></text:p>
      <text:p text:style-name="P1028"><text:span text:style-name="T1029">Podosphaera tridactyla</text:span><text:span text:style-name="T1030"><text:s/>– iev</text:span><text:span text:style-name="T1031">i̇̀</text:span><text:span text:style-name="T1032">nis<text:s/></text:span><text:span text:style-name="T1033">valkči</text:span><text:span text:style-name="T1034">ã</text:span><text:span text:style-name="T1035">grybis</text:span></text:p>
      <text:p text:style-name="P1036"><text:span text:style-name="T1037">Pseudoperonospora</text:span><text:span text:style-name="T1038"><text:s/></text:span><text:span text:style-name="T1039">–<text:s/></text:span><text:span text:style-name="T1040">dulk</text:span><text:span text:style-name="T1041">ẽ</text:span><text:span text:style-name="T1042">nė</text:span></text:p>
      <text:p text:style-name="P1043"><text:span text:style-name="T1044">Pseudoperonospora cannabina</text:span><text:span text:style-name="T1045"><text:s/>– kanap</text:span><text:span text:style-name="T1046">i̇̀</text:span><text:span text:style-name="T1047">nė dulk</text:span><text:span text:style-name="T1048">ẽ</text:span><text:span text:style-name="T1049">nė</text:span></text:p>
      <text:p text:style-name="P1050"><text:span text:style-name="T1051">Pseudoperonospora cubensis<text:s/></text:span><text:span text:style-name="T1052">–</text:span><text:span text:style-name="T1053"><text:s/></text:span><text:span text:style-name="T1054">agu</text:span><text:span text:style-name="T1055">r̃</text:span><text:span text:style-name="T1056">kinė dulk</text:span><text:span text:style-name="T1057">ẽ</text:span><text:span text:style-name="T1058">nė</text:span></text:p>
      <text:p text:style-name="P1059"><text:span text:style-name="T1060">Pseudoperonospora humuli<text:s/></text:span><text:span text:style-name="T1061">– apyn</text:span><text:span text:style-name="T1062">i̇̀</text:span><text:span text:style-name="T1063">nė dulk</text:span><text:span text:style-name="T1064">ẽ</text:span><text:span text:style-name="T1065">nė</text:span></text:p>
      <text:p text:style-name="P1066"><text:span text:style-name="T1067">Puccinia<text:s/></text:span><text:span text:style-name="T1068">–<text:s/></text:span><text:span text:style-name="T1069">rūd</text:span><text:span text:style-name="T1070">ė̃</text:span></text:p>
      <text:p text:style-name="P1071"><text:span text:style-name="T1072">Puccinia angelicae</text:span><text:span text:style-name="T1073"><text:s/>– skud</text:span><text:span text:style-name="T1074">ù</text:span><text:span text:style-name="T1075">tinė rūd</text:span><text:span text:style-name="T1076">ė̃</text:span></text:p>
      <text:p text:style-name="P1077"><text:span text:style-name="T1078">Puccinia apii<text:s/></text:span><text:span text:style-name="T1079">– sali</text:span><text:span text:style-name="T1080">ẽ</text:span><text:span text:style-name="T1081">rinė rūd</text:span><text:span text:style-name="T1082">ė̃</text:span></text:p>
      <text:p text:style-name="P1083"><text:span text:style-name="T1084">Puccinia asparagi</text:span><text:span text:style-name="T1085"><text:s/>– sm</text:span><text:span text:style-name="T1086">i̇̀</text:span><text:span text:style-name="T1087">drinė rūd</text:span><text:span text:style-name="T1088">ė̃</text:span></text:p>
      <text:p text:style-name="P1089"><text:span text:style-name="T1090">Puccinia caricina</text:span><text:span text:style-name="T1091"><text:s/>– v</text:span><text:span text:style-name="T1092">i̇̀</text:span><text:span text:style-name="T1093">ksvinė rūd</text:span><text:span text:style-name="T1094">ė̃</text:span></text:p>
      <text:p text:style-name="P1095"><text:span text:style-name="T1096">Puccinia chrysanthemi</text:span><text:span text:style-name="T1097"><text:s/>– chrizant</text:span><text:span text:style-name="T1098">è</text:span><text:span text:style-name="T1099">minė rūd</text:span><text:span text:style-name="T1100">ė̃</text:span></text:p>
      <text:p text:style-name="P1101"><text:span text:style-name="T1102">Puccinia elymi</text:span><text:span text:style-name="T1103"><text:s/>– rugiave</text:span><text:span text:style-name="T1104">i̇̃</text:span><text:span text:style-name="T1105">dinė rūd</text:span><text:span text:style-name="T1106">ė̃</text:span></text:p>
      <text:p text:style-name="P1107"><text:span text:style-name="T1108">Puccinia graminis</text:span><text:span text:style-name="T1109"><text:s/>– juod</text:span><text:span text:style-name="T1110">ó</text:span><text:span text:style-name="T1111">ji rūd</text:span><text:span text:style-name="T1112">ė̃</text:span></text:p>
      <text:p text:style-name="P1113"><text:span text:style-name="T1114">Puccinia helianthi</text:span><text:span text:style-name="T1115"><text:s/>– saul</text:span><text:span text:style-name="T1116">ė</text:span><text:span text:style-name="T1117">grąž</text:span><text:span text:style-name="T1118">i̇̀</text:span><text:span text:style-name="T1119">nė rūd</text:span><text:span text:style-name="T1120">ė̃</text:span></text:p>
      <text:p text:style-name="P1121"><text:span text:style-name="T1122">Puccinia hordei</text:span><text:span text:style-name="T1123"><text:s/>– miež</text:span><text:span text:style-name="T1124">i̇̀</text:span><text:span text:style-name="T1125">nė rūd</text:span><text:span text:style-name="T1126">ė̃</text:span></text:p>
      <text:p text:style-name="P1127"><text:span text:style-name="T1128">Puccinia iridis</text:span><text:span text:style-name="T1129"><text:s/>– vilkdalg</text:span><text:span text:style-name="T1130">i̇̀</text:span><text:span text:style-name="T1131">nė rūd</text:span><text:span text:style-name="T1132">ė̃</text:span></text:p>
      <text:p text:style-name="P1133"><text:span text:style-name="T1134">Puccinia malvacearum</text:span><text:span text:style-name="T1135"><text:s/>– ded</text:span><text:span text:style-name="T1136">ẽ</text:span><text:span text:style-name="T1137">šv</text:span><text:span text:style-name="T1138">i</text:span><text:span text:style-name="T1139">nė rūd</text:span><text:span text:style-name="T1140">ė̃</text:span></text:p>
      <text:p text:style-name="P1141"><text:span text:style-name="T1142">Puccinia menthae</text:span><text:span text:style-name="T1143"><text:s/>– m</text:span><text:span text:style-name="T1144">ė̃</text:span><text:span text:style-name="T1145">tinė rūd</text:span><text:span text:style-name="T1146">ė̃</text:span></text:p>
      <text:soft-page-break/>
      <text:p text:style-name="P1147"><text:span text:style-name="T1148">Puccinia poarum</text:span><text:span text:style-name="T1149"><text:s/>– m</text:span><text:span text:style-name="T1150">i̇̀</text:span><text:span text:style-name="T1151">gl</text:span><text:span text:style-name="T1152">i</text:span><text:span text:style-name="T1153">nė rūd</text:span><text:span text:style-name="T1154">ė̃</text:span></text:p>
      <text:p text:style-name="P1155"><text:span text:style-name="T1156">Puccinia porri</text:span><text:span text:style-name="T1157"><text:s/>– p</text:span><text:span text:style-name="T1158">ò</text:span><text:span text:style-name="T1159">rinė rūd</text:span><text:span text:style-name="T1160">ė̃</text:span></text:p>
      <text:p text:style-name="P1161"><text:span text:style-name="T1162">Puccinia ribis</text:span><text:span text:style-name="T1163"><text:s/>– serbe</text:span><text:span text:style-name="T1164">ñ</text:span><text:span text:style-name="T1165">tinė rūd</text:span><text:span text:style-name="T1166">ė̃</text:span></text:p>
      <text:p text:style-name="P1167"><text:span text:style-name="T1168">Puccinia<text:s/></text:span><text:span text:style-name="T1169">pelargonii-zonalis</text:span><text:span text:style-name="T1170"><text:s/>– pelarg</text:span><text:span text:style-name="T1171">ò</text:span><text:span text:style-name="T1172">ninė rūd</text:span><text:span text:style-name="T1173">ė̃</text:span></text:p>
      <text:p text:style-name="P1174"><text:span text:style-name="T1175">Puccinia sorghi</text:span><text:span text:style-name="T1176"><text:s/>– kukur</text:span><text:span text:style-name="T1177">ū̃</text:span><text:span text:style-name="T1178">zinė rūd</text:span><text:span text:style-name="T1179">ė̃</text:span></text:p>
      <text:p text:style-name="P1180"><text:span text:style-name="T1181">Puccinia striiformis</text:span><text:span text:style-name="T1182"><text:s/>– gelton</text:span><text:span text:style-name="T1183">ó</text:span><text:span text:style-name="T1184">ji rūd</text:span><text:span text:style-name="T1185">ė̃</text:span></text:p>
      <text:p text:style-name="P1186"><text:span text:style-name="T1187">Puccinia suaveolens</text:span><text:span text:style-name="T1188"><text:s/>– kvapi</text:span><text:span text:style-name="T1189">ó</text:span><text:span text:style-name="T1190">ji rūd</text:span><text:span text:style-name="T1191">ė̃</text:span></text:p>
      <text:p text:style-name="P1192"><text:span text:style-name="T1193">Pucciniastru</text:span><text:span text:style-name="T1194">m</text:span><text:span text:style-name="T1195"><text:s/>–</text:span><text:span text:style-name="T1196"><text:s/></text:span><text:span text:style-name="T1197">žva</text:span><text:span text:style-name="T1198">i̇̃</text:span><text:span text:style-name="T1199">gždrūdė</text:span></text:p>
      <text:p text:style-name="P1200"><text:span text:style-name="T1201">Pucciniastrum areolatum</text:span><text:span text:style-name="T1202"><text:s/>– eršk</text:span><text:span text:style-name="T1203">ė̃</text:span><text:span text:style-name="T1204">tinė žva</text:span><text:span text:style-name="T1205">i̇̃</text:span><text:span text:style-name="T1206">gždrūdė</text:span></text:p>
      <text:p text:style-name="P1207"><text:span text:style-name="T1208">Pythium</text:span><text:span text:style-name="T1209"><text:s/></text:span><text:span text:style-name="T1210">–<text:s/></text:span><text:span text:style-name="T1211">d</text:span><text:span text:style-name="T1212">i̇́egavertis</text:span></text:p>
      <text:p text:style-name="P1213"><text:span text:style-name="T1214">Pythium aphanidermatum</text:span><text:span text:style-name="T1215"><text:s/>– smulk</text:span><text:span text:style-name="T1216">ù</text:span><text:span text:style-name="T1217">sis d</text:span><text:span text:style-name="T1218">i̇́egavertis</text:span></text:p>
      <text:p text:style-name="P1219"><text:span text:style-name="T1220">Pythium debaryanum</text:span><text:span text:style-name="T1221"><text:s/>– paprast</text:span><text:span text:style-name="T1222">à</text:span><text:span text:style-name="T1223">sis d</text:span><text:span text:style-name="T1224">i̇́egavertis</text:span></text:p>
      <text:p text:style-name="P1225"><text:span text:style-name="T1226">Pythium graminicola</text:span><text:span text:style-name="T1227"><text:s/>– v</text:span><text:span text:style-name="T1228">á</text:span><text:span text:style-name="T1229">rpinis d</text:span><text:span text:style-name="T1230">i̇́egavertis</text:span></text:p>
      <text:p text:style-name="P1231"><text:span text:style-name="T1232">Pythium intermedium</text:span><text:span text:style-name="T1233"><text:s/>– t</text:span><text:span text:style-name="T1234">á</text:span><text:span text:style-name="T1235">rpinis d</text:span><text:span text:style-name="T1236">i̇́egavertis</text:span></text:p>
      <text:p text:style-name="P1237"><text:span text:style-name="T1238">Pythium ultimum</text:span><text:span text:style-name="T1239"><text:s/>– pikt</text:span><text:span text:style-name="T1240">à</text:span><text:span text:style-name="T1241">sis d</text:span><text:span text:style-name="T1242">i̇́egavertis</text:span></text:p>
      <text:p text:style-name="P1243"><text:span text:style-name="T1244">Reticularia</text:span><text:span text:style-name="T1245"><text:s/>–<text:s/></text:span><text:span text:style-name="T1246">retikuli</text:span><text:span text:style-name="T1247">ã</text:span><text:span text:style-name="T1248">rija</text:span></text:p>
      <text:p text:style-name="P1249"><text:span text:style-name="T1250">Reticularia</text:span><text:span text:style-name="T1251"><text:s/></text:span><text:span text:style-name="T1252">lycoperdon</text:span><text:span text:style-name="T1253"><text:s/>– pumpotaukšl</text:span><text:span text:style-name="T1254">i̇̀</text:span><text:span text:style-name="T1255">nė retikuli</text:span><text:span text:style-name="T1256">ã</text:span><text:span text:style-name="T1257">rija</text:span></text:p>
      <text:p text:style-name="P1258"><text:span text:style-name="T1259">Saprolegnia</text:span><text:span text:style-name="T1260"><text:s/>–<text:s/></text:span><text:span text:style-name="T1261">dumbli</text:span><text:span text:style-name="T1262">ã</text:span><text:span text:style-name="T1263">grybis</text:span></text:p>
      <text:p text:style-name="P1264"><text:span text:style-name="T1265">Saprolegnia parasitica</text:span><text:span text:style-name="T1266"><text:s/></text:span><text:span text:style-name="T1267">–<text:s/></text:span><text:span text:style-name="T1268">paraz</text:span><text:span text:style-name="T1269">i̇̀</text:span><text:span text:style-name="T1270">tinis dumbli</text:span><text:span text:style-name="T1271">ã</text:span><text:span text:style-name="T1272">grybis</text:span></text:p>
      <text:p text:style-name="P1273"><text:span text:style-name="T1274">Sawadaea</text:span><text:span text:style-name="T1275"><text:s/></text:span><text:span text:style-name="T1276">–<text:s/></text:span><text:span text:style-name="T1277">sav</text:span><text:span text:style-name="T1278">ã</text:span><text:span text:style-name="T1279">dija</text:span></text:p>
      <text:p text:style-name="P1280"><text:span text:style-name="T1281">Sawadaea bicornis<text:s/></text:span><text:span text:style-name="T1282">– klev</text:span><text:span text:style-name="T1283">i̇̀</text:span><text:span text:style-name="T1284">nė sav</text:span><text:span text:style-name="T1285">ã</text:span><text:span text:style-name="T1286">dija</text:span></text:p>
      <text:p text:style-name="P1287"><text:span text:style-name="T1288">Sawadaea tulasnei</text:span><text:span text:style-name="T1289"><text:s/>–</text:span><text:span text:style-name="T1290"><text:s/></text:span><text:span text:style-name="T1291">pilkšv</text:span><text:span text:style-name="T1292">ó</text:span><text:span text:style-name="T1293">ji sav</text:span><text:span text:style-name="T1294">ã</text:span><text:span text:style-name="T1295">dija</text:span></text:p>
      <text:p text:style-name="P1296"><text:span text:style-name="T1297">Sclerospora<text:s/></text:span><text:span text:style-name="T1298">–<text:s/></text:span><text:span text:style-name="T1299">sklerospor</text:span><text:span text:style-name="T1300">à</text:span></text:p>
      <text:p text:style-name="P1301"><text:span text:style-name="T1302">Sclerospora graminicola<text:s/></text:span><text:span text:style-name="T1303">– v</text:span><text:span text:style-name="T1304">á</text:span><text:span text:style-name="T1305">rpinė sklerospor</text:span><text:span text:style-name="T1306">à</text:span></text:p>
      <text:p text:style-name="P1307"><text:span text:style-name="T1308">Septoria</text:span><text:span text:style-name="T1309"><text:s/>–<text:s/></text:span><text:span text:style-name="T1310">sept</text:span><text:span text:style-name="T1311">ò</text:span><text:span text:style-name="T1312">rija</text:span></text:p>
      <text:p text:style-name="P1313"><text:span text:style-name="T1314">Septoria albopunctata</text:span><text:span text:style-name="T1315"><text:s/>– balsv</text:span><text:span text:style-name="T1316">ó</text:span><text:span text:style-name="T1317">ji sept</text:span><text:span text:style-name="T1318">ò</text:span><text:span text:style-name="T1319">rija</text:span></text:p>
      <text:p text:style-name="P1320"><text:span text:style-name="T1321">Septoria apiicola</text:span><text:span text:style-name="T1322"><text:s/>– sali</text:span><text:span text:style-name="T1323">ẽ</text:span><text:span text:style-name="T1324">rinė sept</text:span><text:span text:style-name="T1325">ò</text:span><text:span text:style-name="T1326">rija</text:span></text:p>
      <text:p text:style-name="P1327"><text:span text:style-name="T1328">Septoria cucurbitacearum</text:span><text:span text:style-name="T1329"><text:s/>– moli</text:span><text:span text:style-name="T1330">ū̃</text:span><text:span text:style-name="T1331">ginė sept</text:span><text:span text:style-name="T1332">ò</text:span><text:span text:style-name="T1333">rija</text:span></text:p>
      <text:p text:style-name="P1334"><text:span text:style-name="T1335">Septoria gladioli</text:span><text:span text:style-name="T1336"><text:s/>– kard</text:span><text:span text:style-name="T1337">ẽ</text:span><text:span text:style-name="T1338">linė sept</text:span><text:span text:style-name="T1339">ò</text:span><text:span text:style-name="T1340">rija</text:span></text:p>
      <text:p text:style-name="P1341"><text:span text:style-name="T1342">Septoria lycopersici</text:span><text:span text:style-name="T1343"><text:s/>– pomid</text:span><text:span text:style-name="T1344">ò</text:span><text:span text:style-name="T1345">rinė sept</text:span><text:span text:style-name="T1346">ò</text:span><text:span text:style-name="T1347">rija</text:span></text:p>
      <text:p text:style-name="P1348"><text:span text:style-name="T1349">Septoria secalis</text:span><text:span text:style-name="T1350"><text:s/>– rug</text:span><text:span text:style-name="T1351">i̇̀</text:span><text:span text:style-name="T1352">nė sept</text:span><text:span text:style-name="T1353">ò</text:span><text:span text:style-name="T1354">rija</text:span></text:p>
      <text:p text:style-name="P1355"><text:span text:style-name="T1356">Sphacelotheca</text:span><text:span text:style-name="T1357"><text:s/></text:span><text:span text:style-name="T1358">–</text:span><text:span text:style-name="T1359"><text:s/></text:span><text:span text:style-name="T1360">juod</text:span><text:span text:style-name="T1361">ã</text:span><text:span text:style-name="T1362">kūlė</text:span></text:p>
      <text:p text:style-name="P1363"><text:span text:style-name="T1364">Sphacelotheca reiliana</text:span><text:span text:style-name="T1365"><text:s/></text:span><text:span text:style-name="T1366">–</text:span><text:span text:style-name="T1367"><text:s/></text:span><text:span text:style-name="T1368">kukur</text:span><text:span text:style-name="T1369">ū̃</text:span><text:span text:style-name="T1370">zinė juod</text:span><text:span text:style-name="T1371">ã</text:span><text:span text:style-name="T1372">kūlė</text:span></text:p>
      <text:p text:style-name="P1373"><text:span text:style-name="T1374">Stemonitis</text:span><text:span text:style-name="T1375"><text:s/></text:span><text:span text:style-name="T1376">–<text:s/></text:span><text:span text:style-name="T1377">š</text:span><text:span text:style-name="T1378">é</text:span><text:span text:style-name="T1379">rpis</text:span></text:p>
      <text:p text:style-name="P1380"><text:span text:style-name="T1381">Stemonitis fusca</text:span><text:span text:style-name="T1382"><text:s/>– rud</text:span><text:span text:style-name="T1383">à</text:span><text:span text:style-name="T1384">sis š</text:span><text:span text:style-name="T1385">é</text:span><text:span text:style-name="T1386">rpis</text:span></text:p>
      <text:p text:style-name="P1387"><text:span text:style-name="T1388">Tranzschelia</text:span><text:span text:style-name="T1389"><text:s/>–</text:span><text:span text:style-name="T1390"><text:s/></text:span><text:span text:style-name="T1391">dygli</text:span><text:span text:style-name="T1392">ã</text:span><text:span text:style-name="T1393">rūdė</text:span></text:p>
      <text:p text:style-name="P1394"><text:span text:style-name="T1395">Tranzschelia pruni-spinosae</text:span><text:span text:style-name="T1396"><text:s/>– kr</text:span><text:span text:style-name="T1397">ý</text:span><text:span text:style-name="T1398">klinė dygli</text:span><text:span text:style-name="T1399">ã</text:span><text:span text:style-name="T1400">rūdė</text:span></text:p>
      <text:p text:style-name="P1401"><text:span text:style-name="T1402">Uromyces</text:span><text:span text:style-name="T1403"><text:s/>–</text:span><text:span text:style-name="T1404"><text:s/></text:span><text:span text:style-name="T1405">rūd</text:span><text:span text:style-name="T1406">ẽ</text:span><text:span text:style-name="T1407">lė</text:span></text:p>
      <text:p text:style-name="P1408"><text:span text:style-name="T1409">Uromyces beticola</text:span><text:span text:style-name="T1410"><text:s/>– runkel</text:span><text:span text:style-name="T1411">i̇̀</text:span><text:span text:style-name="T1412">nė rūd</text:span><text:span text:style-name="T1413">ẽ</text:span><text:span text:style-name="T1414">lė</text:span></text:p>
      <text:p text:style-name="P1415"><text:span text:style-name="T1416">Uromyces caraganicola</text:span><text:span text:style-name="T1417"><text:s/>–</text:span><text:span text:style-name="T1418"><text:s/></text:span><text:span text:style-name="T1419">žirnamed</text:span><text:span text:style-name="T1420">i̇̀</text:span><text:span text:style-name="T1421">nė rūd</text:span><text:span text:style-name="T1422">ẽ</text:span><text:span text:style-name="T1423">lė</text:span></text:p>
      <text:p text:style-name="P1424"><text:span text:style-name="T1425">Uromyces dactylidis</text:span><text:span text:style-name="T1426"><text:s/>– šunažol</text:span><text:span text:style-name="T1427">i̇̀</text:span><text:span text:style-name="T1428">nė rūd</text:span><text:span text:style-name="T1429">ẽ</text:span><text:span text:style-name="T1430">lė</text:span></text:p>
      <text:p text:style-name="P1431"><text:span text:style-name="T1432">Uromyces dianthi</text:span><text:span text:style-name="T1433"><text:s/>– gvazd</text:span><text:span text:style-name="T1434">i̇̀</text:span><text:span text:style-name="T1435">kinė rūd</text:span><text:span text:style-name="T1436">ẽ</text:span><text:span text:style-name="T1437">lė</text:span></text:p>
      <text:p text:style-name="P1438"><text:span text:style-name="T1439">Uromyces geranii</text:span><text:span text:style-name="T1440"><text:s/>– snap</text:span><text:span text:style-name="T1441">ù</text:span><text:span text:style-name="T1442">tinė rūd</text:span><text:span text:style-name="T1443">ẽ</text:span><text:span text:style-name="T1444">lė</text:span></text:p>
      <text:p text:style-name="P1445"><text:span text:style-name="T1446">Uromyces junci</text:span><text:span text:style-name="T1447"><text:s/>– vikšr</text:span><text:span text:style-name="T1448">i̇̀</text:span><text:span text:style-name="T1449">nė rūd</text:span><text:span text:style-name="T1450">ẽ</text:span><text:span text:style-name="T1451">lė</text:span></text:p>
      <text:p text:style-name="P1452"><text:span text:style-name="T1453">Uromyces lineolatus</text:span><text:span text:style-name="T1454"><text:s/>– meld</text:span><text:span text:style-name="T1455">i̇̀</text:span><text:span text:style-name="T1456">nė rūd</text:span><text:span text:style-name="T1457">ẽ</text:span><text:span text:style-name="T1458">lė</text:span></text:p>
      <text:p text:style-name="P1459"><text:span text:style-name="T1460">Uromyces lupinicola</text:span><text:span text:style-name="T1461"><text:s/>– lubin</text:span><text:span text:style-name="T1462">i̇̀</text:span><text:span text:style-name="T1463">nė rūd</text:span><text:span text:style-name="T1464">ẽ</text:span><text:span text:style-name="T1465">lė</text:span></text:p>
      <text:soft-page-break/>
      <text:p text:style-name="P1466"><text:span text:style-name="T1467">Uromyces pisi-sativi</text:span><text:span text:style-name="T1468"><text:s/>– ž</text:span><text:span text:style-name="T1469">i</text:span><text:span text:style-name="T1470">rn</text:span><text:span text:style-name="T1471">i̇̀</text:span><text:span text:style-name="T1472">nė rūd</text:span><text:span text:style-name="T1473">ẽ</text:span><text:span text:style-name="T1474">lė</text:span></text:p>
      <text:p text:style-name="P1475"><text:span text:style-name="T1476">Uromyces striatus</text:span><text:span text:style-name="T1477"><text:s/>– liuce</text:span><text:span text:style-name="T1478">r̃</text:span><text:span text:style-name="T1479">ninė rūd</text:span><text:span text:style-name="T1480">ẽ</text:span><text:span text:style-name="T1481">lė</text:span></text:p>
      <text:p text:style-name="P1482"><text:span text:style-name="T1483">Uromyces trifolii-re</text:span><text:span text:style-name="T1484">pentis</text:span><text:span text:style-name="T1485"><text:s/>– dobil</text:span><text:span text:style-name="T1486">i̇̀</text:span><text:span text:style-name="T1487">nė rūd</text:span><text:span text:style-name="T1488">ẽ</text:span><text:span text:style-name="T1489">lė</text:span></text:p>
      <text:p text:style-name="P1490"><text:span text:style-name="T1491">Uromyces valerianae</text:span><text:span text:style-name="T1492"><text:s/>– valerij</text:span><text:span text:style-name="T1493">õ</text:span><text:span text:style-name="T1494">ninė rūd</text:span><text:span text:style-name="T1495">ẽ</text:span><text:span text:style-name="T1496">lė</text:span></text:p>
      <text:p text:style-name="P1497"><text:span text:style-name="T1498">Ustilago</text:span><text:span text:style-name="T1499"><text:s/>–<text:s/></text:span><text:span text:style-name="T1500">kūl</text:span><text:span text:style-name="T1501">ė̃</text:span></text:p>
      <text:p text:style-name="P1502"><text:span text:style-name="T1503">Ustilago avenae</text:span><text:span text:style-name="T1504"><text:s/>– aviž</text:span><text:span text:style-name="T1505">i̇̀</text:span><text:span text:style-name="T1506">nė kūl</text:span><text:span text:style-name="T1507">ė̃</text:span></text:p>
      <text:p text:style-name="P1508"><text:span text:style-name="T1509">Ustilago maydis</text:span><text:span text:style-name="T1510"><text:s/>– kukur</text:span><text:span text:style-name="T1511">ū̃</text:span><text:span text:style-name="T1512">zinė kūl</text:span><text:span text:style-name="T1513">ė̃</text:span></text:p>
      <text:p text:style-name="P1514"/>
      <text:p text:style-name="P1515"><text:span text:style-name="T1516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21-06-01T05:34:00Z</meta:creation-date>
    <dc:date>2021-06-01T05:34:00Z</dc:date>
    <meta:template xlink:href="Normal.dotm" xlink:type="simple"/>
    <meta:editing-cycles>2</meta:editing-cycles>
    <meta:editing-duration>PT0S</meta:editing-duration>
    <meta:document-statistic meta:page-count="6" meta:paragraph-count="96" meta:word-count="1133" meta:character-count="9172" meta:row-count="325" meta:non-whitespace-character-count="8135"/>
  </office:meta>
</office:document-meta>
</file>