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2025 m.<text:s/>kovo<text:s/>6 d.<text:s/>Nr.<text:s/>S-2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tab/>Šį sprendimą paskelbti Teisės aktų registre Lietuvos Respublikos teisėkūros pagrindų įstatymo nustatyta tvarka.</text:span></text:p>
      <text:p text:style-name="P35"/>
      <text:p text:style-name="P36"/>
      <text:p text:style-name="P37"/>
      <text:p text:style-name="P38"><text:span text:style-name="T39">Kolegijos pirmininkas</text:span><text:span text:style-name="T40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5-03-14T09:02:00Z</meta:creation-date>
    <dc:date>2025-03-14T09:02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8" meta:word-count="138" meta:character-count="1051" meta:row-count="21" meta:non-whitespace-character-count="921"/>
  </office:meta>
</office:document-meta>
</file>